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1" svg:font-family="Garamond" style:font-family-generic="roman"/>
    <style:font-face style:name="Palatino Linotype1" svg:font-family="'Palatino Linotype'" style:font-family-generic="roman"/>
    <style:font-face style:name="Times New Roman2" svg:font-family="'Times New Roman'" style:font-family-generic="roman"/>
    <style:font-face style:name="Tahoma3" svg:font-family="Tahoma" style:font-adornments="Normale" style:font-family-generic="swiss"/>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5" style:family="paragraph" style:parent-style-name="Standard">
      <style:paragraph-properties fo:text-align="center" style:justify-single-word="false"/>
      <style:text-properties style:font-name="Palatino Linotype" fo:font-size="10pt" fo:font-weight="bold" officeooo:rsid="00718a37" officeooo:paragraph-rsid="00a33e8b" style:font-size-asian="10pt" style:font-weight-asian="bold" style:font-name-complex="Palatino Linotype" style:font-size-complex="10pt" style:font-weight-complex="bold"/>
    </style:style>
    <style:style style:name="P6" style:family="paragraph" style:parent-style-name="Standard">
      <style:paragraph-properties fo:text-align="center" style:justify-single-word="false"/>
      <style:text-properties style:font-name="Palatino Linotype" fo:font-size="10pt" fo:font-weight="bold" officeooo:rsid="009f69ee" officeooo:paragraph-rsid="00a33e8b" style:font-size-asian="10pt" style:font-weight-asian="bold" style:font-name-complex="Palatino Linotype" style:font-size-complex="10pt" style:font-weight-complex="bold"/>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9"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13"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4"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6"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font-style="normal" fo:font-weight="bold" officeooo:rsid="009c05ef" officeooo:paragraph-rsid="009c05ef" fo:background-color="transparent" style:font-size-asian="9pt" style:font-style-asian="normal" style:font-weight-asian="bold" style:font-name-complex="Arial" style:font-size-complex="9pt" style:font-style-complex="normal" style:font-weight-complex="bold"/>
    </style:style>
    <style:style style:name="P17"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20c4ef" fo:hyphenate="false" fo:hyphenation-remain-char-count="2" fo:hyphenation-push-char-count="2"/>
    </style:style>
    <style:style style:name="P19"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c9154" style:font-size-asian="9pt" style:font-style-asian="normal" style:font-name-complex="Arial" style:font-size-complex="9pt" style:font-style-complex="normal" style:font-weight-complex="bold" fo:hyphenate="false" fo:hyphenation-remain-char-count="2" fo:hyphenation-push-char-count="2"/>
    </style:style>
    <style:style style:name="P20"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21" style:family="paragraph" style:parent-style-name="Body_20_Text_20_2">
      <loext:graphic-properties draw:fill="none"/>
      <style:paragraph-properties fo:margin-left="0cm" fo:margin-right="0cm" fo:margin-top="0.302cm" fo:margin-bottom="0.302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rsid="004481b6" officeooo:paragraph-rsid="0068e167" style:font-size-asian="9pt" style:font-size-complex="9pt" fo:hyphenate="false" fo:hyphenation-remain-char-count="2" fo:hyphenation-push-char-count="2"/>
    </style:style>
    <style:style style:name="P22"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officeooo:paragraph-rsid="0120c4ef" fo:hyphenate="false" fo:hyphenation-remain-char-count="2" fo:hyphenation-push-char-count="2"/>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a469f3" fo:hyphenate="false" fo:hyphenation-remain-char-count="2" fo:hyphenation-push-char-count="2"/>
    </style:style>
    <style:style style:name="P25"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26" style:family="paragraph" style:parent-style-name="Standard">
      <style:paragraph-properties fo:margin-left="1.501cm" fo:margin-right="0cm" fo:text-align="justify" style:justify-single-word="false" fo:text-indent="-1.501cm" style:auto-text-indent="false"/>
      <style:text-properties officeooo:paragraph-rsid="005ea4a9"/>
    </style:style>
    <style:style style:name="P27" style:family="paragraph" style:parent-style-name="Standard">
      <loext:graphic-properties draw:fill="none"/>
      <style:paragraph-properties fo:margin-left="1.501cm" fo:margin-right="0cm" fo:text-align="justify" style:justify-single-word="false" fo:orphans="0" fo:widows="0" fo:hyphenation-ladder-count="no-limit" fo:text-indent="-1.501cm" style:auto-text-indent="false" fo:background-color="transparent" style:text-autospace="none" style:punctuation-wrap="simple" style:vertical-align="baseline"/>
      <style:text-properties style:font-name="Palatino Linotype" fo:font-size="9pt" officeooo:paragraph-rsid="0062b538" style:font-size-asian="9pt" style:font-size-complex="9pt" fo:hyphenate="false" fo:hyphenation-remain-char-count="2" fo:hyphenation-push-char-count="2"/>
    </style:style>
    <style:style style:name="P28"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9f5cf0" style:font-size-asian="9pt" style:font-weight-asian="bold" style:font-name-complex="Arial" style:font-size-complex="9pt" style:font-weight-complex="bold" fo:hyphenate="false" fo:hyphenation-remain-char-count="2" fo:hyphenation-push-char-count="2"/>
    </style:style>
    <style:style style:name="P29"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30"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31"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32"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33"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34" style:family="paragraph" style:parent-style-name="sche_5f_3">
      <style:paragraph-properties fo:margin-left="0cm" fo:margin-right="0.125cm" fo:margin-top="0.101cm" fo:margin-bottom="0.101cm" loext:contextual-spacing="false" fo:line-height="0.564cm" fo:text-align="center" style:justify-single-word="false" fo:text-indent="0cm" style:auto-text-indent="false"/>
      <style:text-properties style:font-name="Palatino Linotype" fo:font-size="9pt" officeooo:paragraph-rsid="0075618f" style:font-size-asian="9pt" style:font-name-complex="Times New Roman" style:font-size-complex="9pt" style:font-style-complex="normal" style:font-weight-complex="bold"/>
    </style:style>
    <style:style style:name="P35"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36"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39"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40"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42"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43"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44"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45"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46"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47"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fo:font-style="normal" fo:font-weight="normal" officeooo:paragraph-rsid="00726266" style:font-size-asian="9pt" style:language-asian="it" style:country-asian="IT" style:font-style-asian="normal" style:font-weight-asian="normal" style:font-name-complex="Times New Roman" style:font-size-complex="9pt" style:font-style-complex="normal" style:font-weight-complex="normal"/>
    </style:style>
    <style:style style:name="P49"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50"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51"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52"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53"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54"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55"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56"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57"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58"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59"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61"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62" style:family="paragraph" style:parent-style-name="Standard">
      <style:paragraph-properties fo:margin-top="0.101cm" fo:margin-bottom="0.101cm" loext:contextual-spacing="false" fo:line-height="100%" style:text-autospace="none"/>
      <style:text-properties style:font-name="Palatino Linotype" fo:font-size="9pt" officeooo:paragraph-rsid="00726266" style:font-size-asian="9pt" style:font-size-complex="9pt"/>
    </style:style>
    <style:style style:name="P63"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64"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65"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66"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67" style:family="paragraph" style:parent-style-name="Standard">
      <style:paragraph-properties fo:margin-top="0.201cm" fo:margin-bottom="0.2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68" style:family="paragraph" style:parent-style-name="Standard">
      <loext:graphic-properties draw:fill="none"/>
      <style:paragraph-properties fo:margin-left="1.499cm" fo:margin-right="0cm" fo:text-align="justify" style:justify-single-word="false" fo:orphans="2" fo:widows="2" fo:hyphenation-ladder-count="no-limit" fo:text-indent="0cm" style:auto-text-indent="false" fo:background-color="transparent" style:writing-mode="lr-tb"/>
      <style:text-properties officeooo:paragraph-rsid="0120c4ef" fo:hyphenate="false" fo:hyphenation-remain-char-count="2" fo:hyphenation-push-char-count="2"/>
    </style:style>
    <style:style style:name="P69" style:family="paragraph" style:parent-style-name="Standard"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officeooo:paragraph-rsid="00a33e8b" fo:hyphenate="false" fo:hyphenation-remain-char-count="2" fo:hyphenation-push-char-count="2"/>
    </style:style>
    <style:style style:name="P70" style:family="paragraph" style:parent-style-name="Standard" style:master-page-name="">
      <loext:graphic-properties draw:fill="none"/>
      <style:paragraph-properties fo:margin-left="1.499cm" fo:margin-right="0cm" fo:text-align="justify" style:justify-single-word="false" fo:orphans="2" fo:widows="2" fo:hyphenation-ladder-count="no-limit" fo:text-indent="0cm" style:auto-text-indent="false" style:page-number="auto" fo:background-color="transparent" style:writing-mode="lr-tb"/>
      <style:text-properties officeooo:paragraph-rsid="0120c4ef" fo:hyphenate="false" fo:hyphenation-remain-char-count="2" fo:hyphenation-push-char-count="2"/>
    </style:style>
    <style:style style:name="P71" style:family="paragraph" style:parent-style-name="sche2_5f_2">
      <style:paragraph-properties fo:margin-left="8.742cm" fo:margin-right="0cm" fo:text-align="justify" style:justify-single-word="false" fo:text-indent="1.249cm" style:auto-text-indent="false"/>
      <style:text-properties style:font-name="Palatino Linotype" fo:font-size="10pt" fo:language="it" fo:country="IT" fo:font-weight="bold" style:font-size-asian="10pt" style:font-weight-asian="bold" style:font-name-complex="Arial" style:font-size-complex="10pt" style:font-weight-complex="bold"/>
    </style:style>
    <style:style style:name="P72"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73"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74"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75"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4d8f5" style:font-size-asian="9pt" style:font-style-asian="italic" style:font-size-complex="9pt" style:font-style-complex="italic" fo:hyphenate="false" fo:hyphenation-remain-char-count="2" fo:hyphenation-push-char-count="2"/>
    </style:style>
    <style:style style:name="P76"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77"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78"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79"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80"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81"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82"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83"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10pt" fo:font-weight="bold" officeooo:paragraph-rsid="005663ed" style:font-size-asian="10pt" style:font-weight-asian="bold" style:font-size-complex="10pt" style:font-weight-complex="bold" fo:hyphenate="false" fo:hyphenation-remain-char-count="2" fo:hyphenation-push-char-count="2"/>
    </style:style>
    <style:style style:name="P8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1"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8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8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87"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8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8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0"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1"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2"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3"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94"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95"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6"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97"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be5f4" style:font-size-asian="9pt" style:font-style-asian="normal" style:font-name-complex="Arial" style:font-size-complex="9pt" style:font-style-complex="normal" style:font-weight-complex="bold" fo:hyphenate="false" fo:hyphenation-remain-char-count="2" fo:hyphenation-push-char-count="2"/>
    </style:style>
    <style:style style:name="P98"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9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00"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0a9fa" style:font-size-asian="9pt" style:font-size-complex="9pt" fo:hyphenate="false" fo:hyphenation-remain-char-count="2" fo:hyphenation-push-char-count="2"/>
    </style:style>
    <style:style style:name="P101"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02" style:family="paragraph" style:parent-style-name="Body_20_Text_20_2" style:list-style-name="L1"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ac9aeb"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03"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4d8f5" style:font-size-asian="9pt" style:font-name-complex="Times New Roman" style:font-size-complex="9pt" style:font-style-complex="normal" style:font-weight-complex="bold" fo:hyphenate="false" fo:hyphenation-remain-char-count="2" fo:hyphenation-push-char-count="2"/>
    </style:style>
    <style:style style:name="P104"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105"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106"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07"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108"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4d8f5" style:font-size-asian="9pt" style:font-style-asian="italic" style:font-weight-asian="normal" style:font-size-complex="9pt" style:font-style-complex="italic" style:font-weight-complex="normal" fo:hyphenate="false" fo:hyphenation-remain-char-count="2" fo:hyphenation-push-char-count="2"/>
    </style:style>
    <style:style style:name="P109"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110"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111"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T1" style:family="text">
      <style:text-properties style:font-name="Palatino Linotype"/>
    </style:style>
    <style:style style:name="T2" style:family="text">
      <style:text-properties style:font-name="Palatino Linotype" fo:font-size="9pt" fo:language="it" fo:country="IT" style:font-size-asian="9pt" style:font-name-complex="Times New Roman" style:font-size-complex="9pt"/>
    </style:style>
    <style:style style:name="T3" style:family="text">
      <style:text-properties style:font-name="Palatino Linotype" fo:font-size="9pt" fo:language="it" fo:country="IT" officeooo:rsid="0077d9a8" style:font-size-asian="9pt" style:font-name-complex="Times New Roman" style:font-size-complex="9pt"/>
    </style:style>
    <style:style style:name="T4"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5" style:family="text">
      <style:text-properties style:font-name="Palatino Linotype" fo:font-size="9pt" fo:language="it" fo:country="IT" fo:font-style="normal" style:font-name-asian="TrebuchetMS1" style:font-size-asian="9pt" style:language-asian="it" style:country-asian="IT" style:font-style-asian="normal" style:font-name-complex="TrebuchetMS1" style:font-size-complex="9pt" style:font-style-complex="normal" style:font-weight-complex="bold"/>
    </style:style>
    <style:style style:name="T6" style:family="text">
      <style:text-properties style:font-name="Palatino Linotype" fo:font-size="9pt" fo:language="it" fo:country="IT" fo:font-style="italic" style:font-name-asian="TrebuchetMS" style:font-size-asian="9pt" style:language-asian="it" style:country-asian="IT" style:font-style-asian="italic" style:font-name-complex="TrebuchetMS2" style:font-size-complex="9pt" style:font-style-complex="italic" style:font-weight-complex="bold"/>
    </style:style>
    <style:style style:name="T7"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8" style:family="text">
      <style:text-properties style:font-name="Palatino Linotype" fo:font-size="9pt" style:font-size-asian="9pt" style:font-size-complex="9pt" style:font-weight-complex="normal"/>
    </style:style>
    <style:style style:name="T9" style:family="text">
      <style:text-properties style:font-name="Palatino Linotype" fo:font-size="9pt" fo:font-weight="normal" style:font-size-asian="9pt" style:font-weight-asian="normal" style:font-name-complex="Tahoma" style:font-size-complex="9pt" style:font-weight-complex="normal"/>
    </style:style>
    <style:style style:name="T10"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11"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12" style:family="text">
      <style:text-properties style:font-name="Palatino Linotype" fo:language="it" fo:country="IT" fo:font-weight="bold" officeooo:rsid="00774c69" style:font-name-asian="Palatino Linotype1" style:font-weight-asian="bold" style:font-name-complex="Palatino Linotype1"/>
    </style:style>
    <style:style style:name="T13" style:family="text">
      <style:text-properties style:font-name="Palatino Linotype" fo:language="it" fo:country="IT" fo:font-weight="bold" officeooo:rsid="00774c69" style:font-name-asian="Times New Roman" style:font-weight-asian="bold" style:font-name-complex="Times New Roman"/>
    </style:style>
    <style:style style:name="T14" style:family="text">
      <style:text-properties style:font-name="Palatino Linotype" fo:language="it" fo:country="IT" fo:font-weight="bold" style:font-weight-asian="bold" style:font-name-complex="Times New Roman"/>
    </style:style>
    <style:style style:name="T15" style:family="text">
      <style:text-properties style:font-name="Palatino Linotype" fo:language="it" fo:country="IT" fo:font-style="normal" fo:font-weight="normal" officeooo:rsid="0075618f" style:font-style-asian="normal" style:font-weight-asian="normal" style:font-name-complex="Tahoma" style:font-weight-complex="normal"/>
    </style:style>
    <style:style style:name="T16" style:family="text">
      <style:text-properties style:font-name="Palatino Linotype" fo:language="it" fo:country="IT" fo:font-style="normal" fo:font-weight="normal" officeooo:rsid="008bb86d" style:font-style-asian="normal" style:font-weight-asian="normal" style:font-name-complex="Tahoma" style:font-weight-complex="normal"/>
    </style:style>
    <style:style style:name="T17" style:family="text">
      <style:text-properties style:font-name="Palatino Linotype" fo:language="it" fo:country="IT" fo:font-style="normal" style:text-underline-style="none" fo:font-weight="normal" officeooo:rsid="0075618f" style:font-style-asian="normal" style:font-weight-asian="normal" style:font-name-complex="Tahoma" style:font-weight-complex="normal"/>
    </style:style>
    <style:style style:name="T18" style:family="text">
      <style:text-properties style:font-name="Palatino Linotype" fo:font-weight="normal" fo:background-color="transparent" loext:char-shading-value="0" style:font-weight-asian="normal" style:font-name-complex="Tahoma" style:font-weight-complex="normal"/>
    </style:style>
    <style:style style:name="T19" style:family="text">
      <style:text-properties style:font-name="Palatino Linotype" fo:font-weight="normal" style:font-weight-asian="normal" style:font-name-complex="Tahoma" style:font-weight-complex="normal"/>
    </style:style>
    <style:style style:name="T20" style:family="text">
      <style:text-properties style:font-name="Palatino Linotype" fo:font-size="10pt" fo:font-weight="bold" fo:background-color="transparent" loext:char-shading-value="0" style:font-size-asian="10pt" style:font-weight-asian="bold" style:font-name-complex="Arial" style:font-size-complex="10pt" style:font-style-complex="italic" style:font-weight-complex="bold"/>
    </style:style>
    <style:style style:name="T21" style:family="text">
      <style:text-properties fo:font-weight="bold" style:font-weight-asian="bold" style:font-name-complex="Palatino Linotype" style:font-weight-complex="bold"/>
    </style:style>
    <style:style style:name="T22" style:family="text">
      <style:text-properties fo:font-weight="bold" officeooo:rsid="0082073e" style:font-weight-asian="bold" style:font-weight-complex="bold"/>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text-transform="uppercase"/>
    </style:style>
    <style:style style:name="T26" style:family="text">
      <style:text-properties fo:text-transform="uppercase" fo:color="#000000" fo:font-size="8.5pt" fo:language="it" fo:country="IT" fo:font-style="normal" fo:font-weight="bold" officeooo:rsid="00a7de8e" fo:background-color="#ffffff" loext:char-shading-value="0" style:font-name-asian="Calibri1" style:font-size-asian="8.5pt" style:font-style-asian="normal" style:font-weight-asian="bold" style:font-name-complex="PalatinoLinotype-Roman" style:font-size-complex="8.5pt" style:font-style-complex="italic" style:font-weight-complex="normal"/>
    </style:style>
    <style:style style:name="T27" style:family="text">
      <style:text-properties fo:text-transform="uppercase" fo:color="#000000"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28" style:family="text">
      <style:text-properties fo:text-transform="uppercase" fo:color="#000000" style:font-name="Palatino Linotype" fo:font-size="10pt" fo:language="it" fo:country="IT" fo:font-style="normal" style:text-underline-style="none" fo:font-weight="bold" officeooo:rsid="015613fb"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29" style:family="text">
      <style:text-properties fo:text-transform="uppercase" fo:color="#000000"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30" style:family="text">
      <style:text-properties fo:text-transform="uppercase" fo:color="#000000" fo:font-size="10pt" fo:language="it" fo:country="IT" fo:font-style="normal" style:text-underline-style="none" fo:font-weight="bold" officeooo:rsid="015613fb"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31" style:family="text">
      <style:text-properties fo:text-transform="uppercase" fo:color="#000000"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32" style:family="text">
      <style:text-properties fo:text-transform="uppercase" fo:color="#000000" style:font-name="Palatino Linotype" fo:font-size="10pt" fo:language="it" fo:country="IT" fo:font-style="normal" style:text-underline-style="none" fo:font-weight="bold" officeooo:rsid="015613fb"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33" style:family="text">
      <style:text-properties fo:text-transform="uppercase" fo:color="#000000" style:font-name="Palatino Linotype" fo:font-size="10pt" fo:language="it" fo:country="IT" fo:font-style="normal" style:text-underline-style="none" officeooo:rsid="0060d2fe" fo:background-color="transparent" loext:char-shading-value="0" style:font-name-asian="Palatino Linotype" style:font-size-asian="10pt" style:language-asian="it" style:country-asian="IT" style:font-style-asian="normal" style:font-name-complex="Palatino Linotype" style:font-size-complex="10pt" style:font-style-complex="italic"/>
    </style:style>
    <style:style style:name="T34" style:family="text">
      <style:text-properties fo:text-transform="uppercase" fo:color="#000000" style:font-name="Palatino Linotype" fo:font-size="10pt" fo:language="it" fo:country="IT" fo:font-style="normal" style:text-underline-style="none" officeooo:rsid="015613fb" fo:background-color="transparent" loext:char-shading-value="0" style:font-name-asian="Palatino Linotype" style:font-size-asian="10pt" style:language-asian="it" style:country-asian="IT" style:font-style-asian="normal" style:font-name-complex="Palatino Linotype" style:font-size-complex="10pt" style:font-style-complex="italic"/>
    </style:style>
    <style:style style:name="T35" style:family="text">
      <style:text-properties fo:text-transform="uppercase" fo:color="#000000" style:font-name="Palatino Linotype" fo:language="it" fo:country="IT" fo:font-style="normal" style:text-underline-style="none" fo:font-weight="bold" officeooo:rsid="0060d2fe" fo:background-color="transparent" loext:char-shading-value="0" style:font-name-asian="Palatino Linotype" style:language-asian="it" style:country-asian="IT" style:font-style-asian="normal" style:font-weight-asian="bold" style:font-name-complex="Palatino Linotype" style:font-style-complex="italic" style:font-weight-complex="bold"/>
    </style:style>
    <style:style style:name="T36" style:family="text">
      <style:text-properties fo:text-transform="uppercase" fo:color="#000000" style:font-name="Palatino Linotype" fo:language="it" fo:country="IT" fo:font-style="normal" style:text-underline-style="none" fo:font-weight="bold" officeooo:rsid="015613fb" fo:background-color="transparent" loext:char-shading-value="0" style:font-name-asian="Palatino Linotype" style:language-asian="it" style:country-asian="IT" style:font-style-asian="normal" style:font-weight-asian="bold" style:font-name-complex="Palatino Linotype" style:font-style-complex="italic" style:font-weight-complex="bold"/>
    </style:style>
    <style:style style:name="T37"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38" style:family="text">
      <style:text-properties fo:text-transform="uppercase" fo:language="it" fo:country="IT" fo:font-style="normal" fo:font-weight="bold" officeooo:rsid="0075618f" style:font-style-asian="normal" style:font-weight-asian="bold"/>
    </style:style>
    <style:style style:name="T39" style:family="text">
      <style:text-properties fo:text-transform="uppercase" officeooo:rsid="00726266"/>
    </style:style>
    <style:style style:name="T40" style:family="text">
      <style:text-properties officeooo:rsid="001382f0"/>
    </style:style>
    <style:style style:name="T41" style:family="text">
      <style:text-properties fo:language="it" fo:country="IT" fo:font-weight="bold" style:font-weight-asian="bold" style:font-name-complex="Arial"/>
    </style:style>
    <style:style style:name="T42" style:family="text">
      <style:text-properties fo:language="it" fo:country="IT" fo:font-weight="bold" style:font-weight-asian="bold" style:font-name-complex="Arial" style:font-weight-complex="bold"/>
    </style:style>
    <style:style style:name="T43" style:family="text">
      <style:text-properties fo:language="it" fo:country="IT" fo:font-weight="bold" officeooo:rsid="004481b6" style:font-weight-asian="bold" style:font-name-complex="Arial" style:font-weight-complex="bold"/>
    </style:style>
    <style:style style:name="T44" style:family="text">
      <style:text-properties fo:language="it" fo:country="IT" fo:font-weight="bold" officeooo:rsid="0062b538" style:font-weight-asian="bold" style:font-name-complex="Arial" style:font-weight-complex="bold"/>
    </style:style>
    <style:style style:name="T45" style:family="text">
      <style:text-properties fo:language="it" fo:country="IT" fo:font-weight="bold" style:font-weight-asian="bold" style:font-name-complex="Times New Roman"/>
    </style:style>
    <style:style style:name="T46" style:family="text">
      <style:text-properties fo:language="it" fo:country="IT" fo:font-weight="bold" style:font-weight-asian="bold" style:font-name-complex="Times New Roman" style:font-weight-complex="bold"/>
    </style:style>
    <style:style style:name="T47" style:family="text">
      <style:text-properties fo:language="it" fo:country="IT" fo:font-weight="bold" style:font-weight-asian="bold" style:font-weight-complex="bold"/>
    </style:style>
    <style:style style:name="T48" style:family="text">
      <style:text-properties fo:language="it" fo:country="IT" fo:font-weight="bold" style:language-asian="it" style:country-asian="IT" style:font-weight-asian="bold" style:font-name-complex="Times New Roman" style:font-weight-complex="bold"/>
    </style:style>
    <style:style style:name="T49" style:family="text">
      <style:text-properties fo:language="it" fo:country="IT" fo:font-weight="bold" officeooo:rsid="00774c69" style:font-name-asian="Palatino Linotype1" style:font-weight-asian="bold" style:font-name-complex="Palatino Linotype1"/>
    </style:style>
    <style:style style:name="T50" style:family="text">
      <style:text-properties fo:language="it" fo:country="IT" style:font-name-complex="Arial"/>
    </style:style>
    <style:style style:name="T51" style:family="text">
      <style:text-properties fo:language="it" fo:country="IT" officeooo:rsid="004481b6" style:font-name-complex="Arial"/>
    </style:style>
    <style:style style:name="T52" style:family="text">
      <style:text-properties fo:language="it" fo:country="IT" officeooo:rsid="0062b538" style:font-name-complex="Arial"/>
    </style:style>
    <style:style style:name="T53" style:family="text">
      <style:text-properties fo:language="it" fo:country="IT" fo:font-style="normal" fo:font-weight="normal" style:font-style-asian="normal" style:font-weight-asian="normal" style:font-name-complex="Arial" style:font-style-complex="normal" style:font-weight-complex="bold"/>
    </style:style>
    <style:style style:name="T54"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55" style:family="text">
      <style:text-properties fo:language="it" fo:country="IT" fo:font-style="normal" fo:font-weight="normal" style:font-style-asian="normal" style:font-weight-asian="normal" style:font-name-complex="Times New Roman" style:font-style-complex="normal" style:font-weight-complex="bold"/>
    </style:style>
    <style:style style:name="T56"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57" style:family="text">
      <style:text-properties fo:language="it" fo:country="IT" fo:font-style="normal" fo:font-weight="normal" officeooo:rsid="00ac1bbf" fo:background-color="transparent" loext:char-shading-value="0" style:font-style-asian="normal" style:font-weight-asian="normal" style:font-name-complex="Tahoma" style:font-style-complex="normal" style:font-weight-complex="normal"/>
    </style:style>
    <style:style style:name="T58" style:family="text">
      <style:text-properties fo:language="it" fo:country="IT" fo:font-style="normal" style:font-style-asian="normal" style:font-name-complex="Arial" style:font-style-complex="normal" style:font-weight-complex="bold"/>
    </style:style>
    <style:style style:name="T59" style:family="text">
      <style:text-properties fo:language="it" fo:country="IT" fo:font-style="normal" officeooo:rsid="00774c69" style:font-style-asian="normal" style:font-name-complex="Arial" style:font-style-complex="normal" style:font-weight-complex="bold"/>
    </style:style>
    <style:style style:name="T60" style:family="text">
      <style:text-properties fo:language="it" fo:country="IT" style:font-name-complex="Times New Roman"/>
    </style:style>
    <style:style style:name="T61" style:family="text">
      <style:text-properties fo:language="it" fo:country="IT" officeooo:rsid="00774c69" style:font-name-complex="Times New Roman"/>
    </style:style>
    <style:style style:name="T62" style:family="text">
      <style:text-properties fo:language="it" fo:country="IT" fo:font-style="italic" style:font-style-asian="italic" style:font-name-complex="Times New Roman"/>
    </style:style>
    <style:style style:name="T63" style:family="text">
      <style:text-properties fo:language="it" fo:country="IT" fo:font-style="italic" style:font-style-asian="italic" style:font-style-complex="italic"/>
    </style:style>
    <style:style style:name="T64" style:family="text">
      <style:text-properties fo:language="it" fo:country="IT" style:font-name-asian="TrebuchetMS" style:language-asian="it" style:country-asian="IT" style:font-name-complex="TrebuchetMS"/>
    </style:style>
    <style:style style:name="T65" style:family="text">
      <style:text-properties fo:language="it" fo:country="IT" style:text-underline-style="solid" style:text-underline-width="auto" style:text-underline-color="font-color" fo:font-weight="bold" style:font-weight-asian="bold" style:font-weight-complex="bold"/>
    </style:style>
    <style:style style:name="T66" style:family="text">
      <style:text-properties fo:language="it" fo:country="IT" style:text-underline-style="solid" style:text-underline-width="auto" style:text-underline-color="font-color" fo:font-weight="bold" style:font-weight-asian="bold" style:font-name-complex="Times New Roman"/>
    </style:style>
    <style:style style:name="T67"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68" style:family="text">
      <style:text-properties officeooo:rsid="003ddd92"/>
    </style:style>
    <style:style style:name="T69" style:family="text">
      <style:text-properties officeooo:rsid="0041f1aa"/>
    </style:style>
    <style:style style:name="T70" style:family="text">
      <style:text-properties style:font-name="Times New Roman2" style:font-name-asian="Times New Roman2" style:font-name-complex="Times New Roman2"/>
    </style:style>
    <style:style style:name="T71" style:family="text">
      <style:text-properties style:font-name="Times New Roman"/>
    </style:style>
    <style:style style:name="T72" style:family="text">
      <style:text-properties style:font-name="Times New Roman" style:font-name-asian="Times New Roman" style:font-name-complex="Times New Roman"/>
    </style:style>
    <style:style style:name="T73" style:family="text">
      <style:text-properties style:font-name="Times New Roman" fo:language="it" fo:country="IT" fo:font-weight="bold" style:font-weight-asian="bold" style:font-name-complex="Times New Roman"/>
    </style:style>
    <style:style style:name="T74" style:family="text">
      <style:text-properties style:font-name="Times New Roman" fo:language="it" fo:country="IT" style:font-name-complex="Times New Roman"/>
    </style:style>
    <style:style style:name="T75" style:family="text">
      <style:text-properties style:font-name-complex="Palatino Linotype"/>
    </style:style>
    <style:style style:name="T76" style:family="text">
      <style:text-properties officeooo:rsid="0048e3a2"/>
    </style:style>
    <style:style style:name="T77" style:family="text">
      <style:text-properties fo:font-variant="normal" fo:text-transform="none" fo:color="#000000" style:font-name="Palatino Linotype" fo:font-size="10pt" fo:language="it" fo:country="IT" fo:font-style="normal" style:text-underline-style="none" fo:font-weight="bold" officeooo:rsid="005e02e8"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78" style:family="text">
      <style:text-properties fo:font-variant="normal" fo:text-transform="none" fo:color="#000000" style:font-name="Palatino Linotype" fo:font-size="10pt" fo:language="it" fo:country="IT" fo:font-style="normal" style:text-underline-style="none" fo:font-weight="bold" officeooo:rsid="00ed7e86"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79"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0" style:family="text">
      <style:text-properties fo:font-variant="normal" fo:text-transform="none" fo:color="#000000" style:font-name="Palatino Linotype" fo:font-size="10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1" style:family="text">
      <style:text-properties fo:font-variant="normal" fo:text-transform="none" fo:color="#000000" style:font-name="Palatino Linotype" fo:font-size="10pt" fo:language="it" fo:country="IT" fo:font-style="normal" style:text-underline-style="none" fo:font-weight="bold" officeooo:rsid="00a33e8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2" style:family="text">
      <style:text-properties fo:font-variant="normal" fo:text-transform="none" fo:color="#000000" style:font-name="Palatino Linotype"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3" style:family="text">
      <style:text-properties fo:font-variant="normal" fo:text-transform="none" fo:color="#000000" style:font-name="Palatino Linotype" fo:font-size="10pt"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4" style:family="text">
      <style:text-properties fo:font-variant="normal" fo:text-transform="none" fo:color="#000000" style:font-name="Palatino Linotype" fo:font-size="10pt"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5" style:family="text">
      <style:text-properties fo:font-variant="normal" fo:text-transform="none" fo:color="#000000" style:font-name="Palatino Linotype" fo:font-size="10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Courier New1" style:font-size-complex="10pt" style:font-style-complex="italic" style:font-weight-complex="bold" style:text-scale="90%"/>
    </style:style>
    <style:style style:name="T86" style:family="text">
      <style:text-properties fo:font-variant="normal" fo:text-transform="none" fo:color="#0000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7" style:family="text">
      <style:text-properties fo:font-variant="normal" fo:text-transform="none" fo:color="#000000" style:font-name="Palatino Linotype" fo:font-size="10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8" style:family="text">
      <style:text-properties fo:font-variant="normal" fo:text-transform="none" fo:color="#000000" style:font-name="Palatino Linotype" fo:font-size="10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9" style:family="text">
      <style:text-properties fo:font-variant="normal" fo:text-transform="none" fo:color="#000000" style:font-name="Palatino Linotype1" fo:font-size="10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weight-asian="bold" style:font-name-complex="Palatino Linotype1" style:font-size-complex="10pt" style:font-style-complex="italic" style:font-weight-complex="bold" style:text-scale="90%"/>
    </style:style>
    <style:style style:name="T90" style:family="text">
      <style:text-properties fo:font-variant="normal" fo:text-transform="none" fo:color="#000000" style:font-name="Palatino Linotype1" fo:font-size="10pt"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weight-asian="bold" style:font-name-complex="Palatino Linotype1" style:font-size-complex="10pt" style:font-style-complex="italic" style:font-weight-complex="bold"/>
    </style:style>
    <style:style style:name="T91" style:family="text">
      <style:text-properties fo:font-variant="normal" fo:text-transform="none" fo:color="#000000"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92" style:family="text">
      <style:text-properties fo:font-variant="normal" fo:text-transform="none" fo:color="#000000" fo:font-size="10pt"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93" style:family="text">
      <style:text-properties fo:font-variant="normal" fo:text-transform="none" fo:color="#000000"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94" style:family="text">
      <style:text-properties fo:font-variant="normal" fo:text-transform="none" fo:color="#000000" fo:font-size="10pt"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95" style:family="text">
      <style:text-properties fo:font-variant="normal" fo:text-transform="none" fo:color="#000000" fo:font-size="10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Courier New1" style:font-size-complex="10pt" style:font-style-complex="italic" style:font-weight-complex="bold" style:text-scale="90%"/>
    </style:style>
    <style:style style:name="T96" style:family="text">
      <style:text-properties fo:font-variant="normal" fo:text-transform="none" fo:color="#000000" fo:font-size="10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weight-asian="bold" style:font-name-complex="Palatino Linotype1" style:font-size-complex="10pt" style:font-style-complex="italic" style:font-weight-complex="bold" style:text-scale="90%"/>
    </style:style>
    <style:style style:name="T97" style:family="text">
      <style:text-properties fo:font-variant="normal" fo:text-transform="none" fo:color="#000000" fo:font-size="10pt"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weight-asian="bold" style:font-name-complex="Palatino Linotype1" style:font-size-complex="10pt" style:font-style-complex="italic" style:font-weight-complex="bold"/>
    </style:style>
    <style:style style:name="T98" style:family="text">
      <style:text-properties fo:font-variant="normal" fo:text-transform="none" fo:color="#000000" style:font-name="Palatino Linotype" fo:font-size="10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weight-asian="bold" style:font-name-complex="Palatino Linotype1" style:font-size-complex="10pt" style:font-style-complex="italic" style:font-weight-complex="bold" style:text-scale="90%"/>
    </style:style>
    <style:style style:name="T99" style:family="text">
      <style:text-properties fo:font-variant="normal" fo:text-transform="none" fo:color="#000000" style:font-name="Palatino Linotype" fo:font-size="10pt"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weight-asian="bold" style:font-name-complex="Palatino Linotype1" style:font-size-complex="10pt" style:font-style-complex="italic" style:font-weight-complex="bold"/>
    </style:style>
    <style:style style:name="T100" style:family="text">
      <style:text-properties fo:font-variant="normal" fo:text-transform="none" fo:color="#000000" style:font-name="Palatino Linotype" fo:font-size="10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Courier New1" style:font-size-complex="10pt" style:font-style-complex="italic" style:font-weight-complex="bold" style:text-scale="90%"/>
    </style:style>
    <style:style style:name="T101" style:family="text">
      <style:text-properties fo:font-variant="normal" fo:text-transform="none" fo:color="#000000" style:font-name="Palatino Linotype" fo:font-size="10pt"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02"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03" style:family="text">
      <style:text-properties fo:font-variant="normal" fo:text-transform="none" fo:color="#000000" style:font-name="Palatino Linotype"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04" style:family="text">
      <style:text-properties fo:font-variant="normal" fo:text-transform="none" fo:color="#000000" style:font-name="Palatino Linotype" fo:font-size="10pt"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05" style:family="text">
      <style:text-properties fo:font-variant="normal" fo:text-transform="none" fo:color="#000000" style:font-name="Palatino Linotype" fo:font-size="10pt" fo:language="it" fo:country="IT" fo:font-style="normal" style:text-underline-style="none" officeooo:rsid="0091184b"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name-complex="Palatino Linotype1" style:font-size-complex="10pt" style:font-style-complex="italic" style:text-scale="90%"/>
    </style:style>
    <style:style style:name="T106" style:family="text">
      <style:text-properties fo:font-variant="normal" fo:text-transform="none" fo:color="#000000" style:font-name="Palatino Linotype" fo:font-size="10pt" fo:language="it" fo:country="IT" fo:font-style="normal" style:text-underline-style="none" officeooo:rsid="00af211a" style:text-underline-mode="continuous" style:text-overline-mode="continuous" style:text-line-through-mode="continuous" fo:background-color="transparent" loext:char-shading-value="0" style:font-name-asian="Palatino Linotype1" style:font-size-asian="10pt" style:language-asian="it" style:country-asian="IT" style:font-style-asian="normal" style:font-name-complex="Palatino Linotype1" style:font-size-complex="10pt" style:font-style-complex="italic"/>
    </style:style>
    <style:style style:name="T107" style:family="text">
      <style:text-properties fo:font-variant="normal" fo:text-transform="none" fo:color="#000000" style:font-name="Palatino Linotype" fo:font-size="10pt" fo:language="it" fo:country="IT" fo:font-style="normal" style:text-underline-style="none" officeooo:rsid="0091184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name-complex="Courier New1" style:font-size-complex="10pt" style:font-style-complex="italic" style:text-scale="90%"/>
    </style:style>
    <style:style style:name="T108" style:family="text">
      <style:text-properties fo:font-variant="normal" fo:text-transform="none" fo:color="#000000" style:font-name="Palatino Linotype" fo:font-size="10pt" fo:language="it" fo:country="IT" fo:font-style="normal" style:text-underline-style="none" officeooo:rsid="00af211a"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name-complex="Palatino Linotype" style:font-size-complex="10pt" style:font-style-complex="italic"/>
    </style:style>
    <style:style style:name="T109" style:family="text">
      <style:text-properties fo:font-variant="normal" fo:text-transform="none" fo:color="#000000" style:font-name="Palatino Linotype" fo:font-size="10pt" fo:language="it" fo:country="IT" fo:font-style="normal" style:text-underline-style="none"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name-complex="Palatino Linotype" style:font-size-complex="10pt" style:font-style-complex="italic"/>
    </style:style>
    <style:style style:name="T110" style:family="text">
      <style:text-properties fo:font-variant="normal" fo:text-transform="none" fo:color="#000000" style:font-name="Palatino Linotype" fo:font-size="10pt" fo:language="it" fo:country="IT" fo:font-style="normal" style:text-underline-style="none" officeooo:rsid="014bff00"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name-complex="Palatino Linotype" style:font-size-complex="10pt" style:font-style-complex="italic"/>
    </style:style>
    <style:style style:name="T111" style:family="text">
      <style:text-properties fo:font-variant="normal" fo:text-transform="none" fo:color="#000000" style:font-name="Palatino Linotype" fo:font-size="10pt" fo:language="it" fo:country="IT" fo:font-style="normal" style:text-underline-style="none" officeooo:rsid="014fcdb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name-complex="Palatino Linotype" style:font-size-complex="10pt" style:font-style-complex="italic"/>
    </style:style>
    <style:style style:name="T112" style:family="text">
      <style:text-properties fo:font-variant="normal" fo:text-transform="none" fo:color="#000000" style:font-name="Palatino Linotype"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Palatino Linotype1" style:language-asian="it" style:country-asian="IT" style:font-style-asian="normal" style:font-weight-asian="bold" style:font-name-complex="Palatino Linotype1" style:font-style-complex="italic" style:font-weight-complex="bold" style:text-scale="90%"/>
    </style:style>
    <style:style style:name="T113" style:family="text">
      <style:text-properties fo:font-variant="normal" fo:text-transform="none" fo:color="#000000" style:font-name="Palatino Linotype"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Palatino Linotype1" style:language-asian="it" style:country-asian="IT" style:font-style-asian="normal" style:font-weight-asian="bold" style:font-name-complex="Palatino Linotype1" style:font-style-complex="italic" style:font-weight-complex="bold"/>
    </style:style>
    <style:style style:name="T114" style:family="text">
      <style:text-properties fo:font-variant="normal" fo:text-transform="none" fo:color="#000000" style:font-name="Palatino Linotype"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Courier New1" style:font-style-complex="italic" style:font-weight-complex="bold" style:text-scale="90%"/>
    </style:style>
    <style:style style:name="T115" style:family="text">
      <style:text-properties fo:font-variant="normal" fo:text-transform="none" fo:color="#000000" style:font-name="Palatino Linotype" fo:language="it" fo:country="IT" fo:font-style="normal" style:text-underline-style="none" fo:font-weight="bold" officeooo:rsid="00af211a"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16" style:family="text">
      <style:text-properties fo:font-variant="normal" fo:text-transform="none" fo:color="#000000" style:font-name="Palatino Linotype"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17" style:family="text">
      <style:text-properties fo:font-variant="normal" fo:text-transform="none" fo:color="#000000" style:font-name="Palatino Linotype"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18" style:family="text">
      <style:text-properties fo:font-variant="normal" fo:text-transform="none" fo:color="#000000" style:font-name="Palatino Linotype"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19" style:family="text">
      <style:text-properties fo:font-variant="normal" fo:text-transform="none" fo:color="#cc33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20" style:family="text">
      <style:text-properties fo:font-variant="normal" fo:text-transform="none" style:use-window-font-color="true" style:font-name="Palatino Linotype" fo:font-size="10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21" style:family="text">
      <style:text-properties fo:font-variant="normal" fo:text-transform="none" style:use-window-font-color="true" style:font-name="Palatino Linotype" fo:font-size="10pt" fo:language="it" fo:country="IT" fo:font-style="normal" style:text-underline-style="none" fo:font-weight="bold" officeooo:rsid="005e02e8"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22" style:family="text">
      <style:text-properties fo:font-variant="normal" fo:text-transform="none" style:use-window-font-color="true" style:font-name="Palatino Linotype" fo:font-size="10pt" fo:language="it" fo:country="IT" fo:font-style="normal" style:text-underline-style="none" fo:font-weight="bold" officeooo:rsid="06283eaa"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23" style:family="text">
      <style:text-properties fo:font-variant="normal" fo:text-transform="none" style:use-window-font-color="true"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24" style:family="text">
      <style:text-properties fo:font-variant="normal" fo:text-transform="none" style:use-window-font-color="true" style:font-name="Palatino Linotype" fo:font-size="10pt" fo:language="it" fo:country="IT" fo:font-style="normal" style:text-underline-style="none" fo:font-weight="bold" officeooo:rsid="015433f9"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25" style:family="text">
      <style:text-properties fo:font-variant="normal" fo:text-transform="none" style:use-window-font-color="true" fo:font-size="10pt" fo:language="it" fo:country="IT" fo:font-style="normal" style:text-underline-style="none" fo:font-weight="bold" officeooo:rsid="06283eaa"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26" style:family="text">
      <style:text-properties fo:font-variant="normal" fo:text-transform="none" style:use-window-font-color="tru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27" style:family="text">
      <style:text-properties fo:font-variant="normal" fo:text-transform="none" style:use-window-font-color="true" fo:font-size="10pt" fo:language="it" fo:country="IT" fo:font-style="normal" style:text-underline-style="none" fo:font-weight="bold" officeooo:rsid="015433f9"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28" style:family="text">
      <style:text-properties fo:font-variant="normal" fo:text-transform="none" style:use-window-font-color="true" style:font-name="Palatino Linotype" fo:font-size="10pt" fo:language="it" fo:country="IT" fo:font-style="normal" style:text-underline-style="none" fo:font-weight="bold" officeooo:rsid="06283eaa"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29" style:family="text">
      <style:text-properties fo:font-variant="normal" fo:text-transform="none" style:use-window-font-color="true"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30" style:family="text">
      <style:text-properties fo:font-variant="normal" fo:text-transform="none" style:use-window-font-color="true" style:font-name="Palatino Linotype" fo:font-size="10pt" fo:language="it" fo:country="IT" fo:font-style="normal" style:text-underline-style="none" fo:font-weight="bold" officeooo:rsid="015433f9"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31" style:family="text">
      <style:text-properties fo:font-variant="normal" fo:text-transform="none" style:use-window-font-color="true" style:font-name="Palatino Linotype" fo:font-size="10pt" fo:language="it" fo:country="IT" fo:font-style="normal" style:text-underline-style="none" officeooo:rsid="06283eaa" fo:background-color="transparent" loext:char-shading-value="0" style:font-name-asian="Palatino Linotype" style:font-size-asian="10pt" style:language-asian="it" style:country-asian="IT" style:font-style-asian="normal" style:font-name-complex="Arial" style:font-size-complex="10pt" style:font-style-complex="italic"/>
    </style:style>
    <style:style style:name="T132" style:family="text">
      <style:text-properties fo:font-variant="normal" fo:text-transform="none" style:use-window-font-color="true" style:font-name="Palatino Linotype" fo:font-size="10pt" fo:language="it" fo:country="IT" fo:font-style="normal" style:text-underline-style="none" officeooo:rsid="0060d2fe" fo:background-color="transparent" loext:char-shading-value="0" style:font-name-asian="Palatino Linotype" style:font-size-asian="10pt" style:language-asian="it" style:country-asian="IT" style:font-style-asian="normal" style:font-name-complex="Arial" style:font-size-complex="10pt" style:font-style-complex="italic"/>
    </style:style>
    <style:style style:name="T133" style:family="text">
      <style:text-properties fo:font-variant="normal" fo:text-transform="none" style:use-window-font-color="true" style:font-name="Palatino Linotype" fo:font-size="10pt" fo:language="it" fo:country="IT" fo:font-style="normal" style:text-underline-style="none" officeooo:rsid="015433f9" fo:background-color="transparent" loext:char-shading-value="0" style:font-name-asian="Palatino Linotype" style:font-size-asian="10pt" style:language-asian="it" style:country-asian="IT" style:font-style-asian="normal" style:font-name-complex="Arial" style:font-size-complex="10pt" style:font-style-complex="italic"/>
    </style:style>
    <style:style style:name="T134" style:family="text">
      <style:text-properties fo:font-variant="normal" fo:text-transform="none" style:use-window-font-color="true" style:font-name="Palatino Linotype" fo:language="it" fo:country="IT" fo:font-style="normal" style:text-underline-style="none" fo:font-weight="bold" officeooo:rsid="06283eaa"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35" style:family="text">
      <style:text-properties fo:font-variant="normal" fo:text-transform="none" style:use-window-font-color="true" style:font-name="Palatino Linotype" fo:language="it" fo:country="IT" fo:font-style="normal" style:text-underline-style="none" fo:font-weight="bold" officeooo:rsid="0060d2fe"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36" style:family="text">
      <style:text-properties fo:font-variant="normal" fo:text-transform="none" style:use-window-font-color="true" style:font-name="Palatino Linotype" fo:language="it" fo:country="IT" fo:font-style="normal" style:text-underline-style="none" fo:font-weight="bold" officeooo:rsid="015433f9"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37" style:family="text">
      <style:text-properties fo:text-transform="lowercas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38" style:family="text">
      <style:text-properties fo:text-transform="lowercase" fo:color="#000000" style:font-name="Palatino Linotype"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39" style:family="text">
      <style:text-properties fo:text-transform="lowercase" fo:color="#000000" style:font-name="Palatino Linotype"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40" style:family="text">
      <style:text-properties fo:text-transform="lowercase" fo:color="#000000"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41" style:family="text">
      <style:text-properties fo:text-transform="lowercase" fo:color="#000000"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42" style:family="text">
      <style:text-properties fo:text-transform="lowercase" fo:color="#000000"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43" style:family="text">
      <style:text-properties fo:text-transform="lowercas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44" style:family="text">
      <style:text-properties fo:text-transform="lowercase" fo:color="#000000" style:font-name="Palatino Linotype"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45" style:family="text">
      <style:text-properties fo:text-transform="lowercase" fo:color="#000000" style:font-name="Palatino Linotype"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46" style:family="text">
      <style:text-properties fo:text-transform="lowercas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47" style:family="text">
      <style:text-properties fo:text-transform="lowercase" fo:color="#000000" style:font-name="Palatino Linotype" fo:font-size="10pt" fo:language="it" fo:country="IT" fo:font-style="normal" style:text-underline-style="none"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name-complex="Palatino Linotype" style:font-size-complex="10pt" style:font-style-complex="italic"/>
    </style:style>
    <style:style style:name="T148" style:family="text">
      <style:text-properties fo:text-transform="lowercase" fo:color="#000000" style:font-name="Palatino Linotype" fo:font-size="10pt" fo:language="it" fo:country="IT" fo:font-style="normal" style:text-underline-style="none" officeooo:rsid="014bff0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name-complex="Arial" style:font-size-complex="10pt" style:font-style-complex="italic"/>
    </style:style>
    <style:style style:name="T149" style:family="text">
      <style:text-properties fo:text-transform="lowercase" fo:color="#000000" style:font-name="Palatino Linotype" fo:font-size="10pt" fo:language="it" fo:country="IT" fo:font-style="normal" style:text-underline-style="none"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name-complex="Arial" style:font-size-complex="10pt" style:font-style-complex="italic"/>
    </style:style>
    <style:style style:name="T150" style:family="text">
      <style:text-properties fo:text-transform="lowercase" fo:color="#000000" style:font-name="Palatino Linotype"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51" style:family="text">
      <style:text-properties fo:text-transform="lowercase" fo:color="#000000" style:font-name="Palatino Linotype"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52" style:family="text">
      <style:text-properties fo:text-transform="lowercase" fo:color="#000000" style:font-name="Palatino Linotype"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53" style:family="text">
      <style:text-properties officeooo:rsid="004cac23"/>
    </style:style>
    <style:style style:name="T154" style:family="text">
      <style:text-properties fo:font-style="normal" style:font-style-asian="normal" style:font-name-complex="Arial" style:font-style-complex="normal" style:font-weight-complex="bold"/>
    </style:style>
    <style:style style:name="T155" style:family="text">
      <style:text-properties fo:font-style="normal" officeooo:rsid="0085fb6a" style:font-style-asian="normal" style:font-name-complex="Arial" style:font-style-complex="normal" style:font-weight-complex="bold"/>
    </style:style>
    <style:style style:name="T156" style:family="text">
      <style:text-properties fo:font-style="normal" officeooo:rsid="00ac1bbf" style:font-style-asian="normal" style:font-name-complex="Arial" style:font-style-complex="normal" style:font-weight-complex="bold"/>
    </style:style>
    <style:style style:name="T157" style:family="text">
      <style:text-properties fo:font-style="normal" style:font-style-asian="normal" style:font-style-complex="normal"/>
    </style:style>
    <style:style style:name="T158" style:family="text">
      <style:text-properties fo:font-style="normal" fo:font-weight="normal" style:font-style-asian="normal" style:font-weight-asian="normal" style:font-name-complex="Palatino Linotype" style:font-style-complex="normal" style:font-weight-complex="bold"/>
    </style:style>
    <style:style style:name="T159"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160" style:family="text">
      <style:text-properties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161" style:family="text">
      <style:text-properties fo:font-style="normal" fo:font-weight="normal" fo:background-color="#ffffff" loext:char-shading-value="0" style:font-style-asian="normal" style:font-weight-asian="normal" style:font-name-complex="PalatinoLinotype-Roman"/>
    </style:style>
    <style:style style:name="T162" style:family="text">
      <style:text-properties fo:font-style="normal" fo:font-weight="normal" officeooo:rsid="001ac409" fo:background-color="#ffffff" loext:char-shading-value="0" style:font-style-asian="normal" style:font-weight-asian="normal" style:font-name-complex="PalatinoLinotype-Roman"/>
    </style:style>
    <style:style style:name="T163" style:family="text">
      <style:text-properties officeooo:rsid="00718a37"/>
    </style:style>
    <style:style style:name="T164" style:family="text">
      <style:text-properties style:font-name-complex="Times New Roman"/>
    </style:style>
    <style:style style:name="T165" style:family="text">
      <style:text-properties fo:font-size="9pt" style:font-size-asian="9pt" style:font-size-complex="9pt"/>
    </style:style>
    <style:style style:name="T166" style:family="text">
      <style:text-properties fo:font-size="9pt" fo:language="it" fo:country="IT" fo:font-style="italic" fo:font-weight="normal" style:font-name-asian="TrebuchetMS" style:font-size-asian="9pt" style:language-asian="it" style:country-asian="IT" style:font-style-asian="italic" style:font-weight-asian="normal" style:font-name-complex="TrebuchetMS2" style:font-size-complex="9pt" style:font-style-complex="italic" style:font-weight-complex="normal"/>
    </style:style>
    <style:style style:name="T167"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68" style:family="text">
      <style:text-properties fo:color="#000000" fo:language="it" fo:country="IT" fo:font-weight="bold" style:font-weight-asian="bold" style:font-name-complex="Times New Roman" style:font-weight-complex="bold"/>
    </style:style>
    <style:style style:name="T169" style:family="text">
      <style:text-properties fo:color="#000000" style:font-name="Palatino Linotype"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170" style:family="text">
      <style:text-properties fo:color="#000000" style:font-name="Palatino Linotype"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171" style:family="text">
      <style:text-properties fo:color="#000000" style:font-name="Palatino Linotype"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172" style:family="text">
      <style:text-properties fo:color="#000000" style:font-name="Palatino Linotype" fo:font-size="9pt" fo:font-weight="normal" fo:background-color="transparent" loext:char-shading-value="0" style:font-size-asian="9pt" style:font-weight-asian="normal" style:font-name-complex="Georgia" style:font-size-complex="9pt" style:font-weight-complex="normal"/>
    </style:style>
    <style:style style:name="T173" style:family="text">
      <style:text-properties fo:color="#000000" style:font-name="Palatino Linotype" fo:font-size="9pt" fo:font-weight="normal" style:font-size-asian="9pt" style:font-weight-asian="normal" style:font-name-complex="Tahoma" style:font-size-complex="9pt"/>
    </style:style>
    <style:style style:name="T174" style:family="text">
      <style:text-properties fo:color="#000000" style:font-name="Palatino Linotype" fo:font-size="9pt" fo:font-weight="normal" style:font-name-asian="Garamond1" style:font-size-asian="9pt" style:font-weight-asian="normal" style:font-name-complex="Garamond1" style:font-size-complex="9pt"/>
    </style:style>
    <style:style style:name="T175" style:family="text">
      <style:text-properties fo:color="#000000" style:font-name="Palatino Linotype" fo:font-size="9pt" fo:language="it" fo:country="IT" fo:font-style="normal" fo:font-weight="normal" officeooo:rsid="0075618f" fo:background-color="transparent" loext:char-shading-value="0" style:font-name-asian="Garamond1" style:font-size-asian="9pt" style:font-style-asian="normal" style:font-weight-asian="normal" style:font-name-complex="Garamond1" style:font-size-complex="9pt" style:font-style-complex="normal" style:font-weight-complex="bold"/>
    </style:style>
    <style:style style:name="T176" style:family="text">
      <style:text-properties fo:color="#000000" style:font-name-asian="Calibri1" style:font-name-complex="PalatinoLinotype-Roman"/>
    </style:style>
    <style:style style:name="T177" style:family="text">
      <style:text-properties fo:color="#000000" officeooo:rsid="001ac409" style:font-name-asian="Calibri1" style:font-name-complex="PalatinoLinotype-Roman"/>
    </style:style>
    <style:style style:name="T178"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79"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80"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81"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82"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83"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84" style:family="text">
      <style:text-properties officeooo:rsid="00726266"/>
    </style:style>
    <style:style style:name="T185" style:family="text">
      <style:text-properties officeooo:rsid="0074f610"/>
    </style:style>
    <style:style style:name="T186" style:family="text">
      <style:text-properties style:font-name="Palatino Linotype1" fo:language="it" fo:country="IT" fo:font-weight="bold" officeooo:rsid="00774c69" style:font-name-asian="Palatino Linotype1" style:font-weight-asian="bold" style:font-name-complex="Palatino Linotype1"/>
    </style:style>
    <style:style style:name="T187" style:family="text">
      <style:text-properties fo:font-weight="normal" officeooo:rsid="008b15a4" style:font-weight-asian="normal" style:font-weight-complex="normal"/>
    </style:style>
    <style:style style:name="T188" style:family="text">
      <style:text-properties fo:font-weight="normal" officeooo:rsid="00ab9414" style:font-weight-asian="normal" style:font-name-complex="Tahoma" style:font-weight-complex="normal"/>
    </style:style>
    <style:style style:name="T189" style:family="text">
      <style:text-properties fo:font-weight="normal" officeooo:rsid="00ab9414" fo:background-color="transparent" loext:char-shading-value="0" style:font-weight-asian="normal" style:font-name-complex="Tahoma" style:font-weight-complex="normal"/>
    </style:style>
    <style:style style:name="T190" style:family="text">
      <style:text-properties fo:background-color="transparent" loext:char-shading-value="0"/>
    </style:style>
    <style:style style:name="T191" style:family="text">
      <style:text-properties officeooo:rsid="0082073e"/>
    </style:style>
    <style:style style:name="T192" style:family="text">
      <style:text-properties officeooo:rsid="00a33e8b"/>
    </style:style>
    <style:style style:name="T193" style:family="text">
      <style:text-properties officeooo:rsid="00a469f3"/>
    </style:style>
    <style:style style:name="T194" style:family="text">
      <style:text-properties officeooo:rsid="00ac1bbf"/>
    </style:style>
    <style:style style:name="T195" style:family="text">
      <style:text-properties fo:color="#0b0b0b" style:text-line-through-style="none" style:text-line-through-type="none" style:font-name="Palatino Linotype" style:text-underline-style="none" fo:background-color="transparent" loext:char-shading-value="0"/>
    </style:style>
    <style:style style:name="T196" style:family="text">
      <style:text-properties fo:color="#0b0b0b" style:text-line-through-style="none" style:text-line-through-type="none" style:font-name="Palatino Linotype" style:text-underline-style="none" officeooo:rsid="0023128f" fo:background-color="transparent" loext:char-shading-value="0"/>
    </style:style>
    <style:style style:name="T197" style:family="text">
      <style:text-properties style:font-name="Palatino Linotype"/>
    </style:style>
    <style:style style:name="T198" style:family="text">
      <style:text-properties style:font-name="Palatino Linotype" fo:language="it" fo:country="IT" fo:font-style="normal" style:font-style-asian="normal" style:font-name-complex="Arial" style:font-style-complex="normal" style:font-weight-complex="bold"/>
    </style:style>
    <style:style style:name="T199" style:family="text">
      <style:text-properties style:font-name="Palatino Linotype" fo:language="it" fo:country="IT" fo:font-style="normal" officeooo:rsid="00774c69" style:font-style-asian="normal" style:font-name-complex="Arial" style:font-style-complex="normal" style:font-weight-complex="bold"/>
    </style:style>
    <style:style style:name="T200" style:family="text">
      <style:text-properties style:font-name="Palatino Linotype" fo:font-size="10pt" fo:language="it" fo:country="IT" fo:font-style="normal" style:font-size-asian="10pt" style:font-style-asian="normal" style:font-name-complex="Arial" style:font-size-complex="10pt" style:font-style-complex="normal" style:font-weight-complex="bold"/>
    </style:style>
    <style:style style:name="T201" style:family="text">
      <style:text-properties style:font-name="Palatino Linotype" fo:font-size="10pt" fo:language="it" fo:country="IT" fo:font-style="normal" officeooo:rsid="00774c69" style:font-size-asian="10pt" style:font-style-asian="normal" style:font-name-complex="Arial" style:font-size-complex="10pt" style:font-style-complex="normal" style:font-weight-complex="bold"/>
    </style:style>
    <style:style style:name="T202" style:family="text">
      <style:text-properties style:font-name="Palatino Linotype" fo:font-size="10pt" fo:language="it" fo:country="IT" fo:font-style="normal" fo:font-weight="bold" style:font-size-asian="10pt" style:font-style-asian="normal" style:font-weight-asian="bold" style:font-name-complex="Arial" style:font-size-complex="10pt" style:font-style-complex="normal" style:font-weight-complex="bold"/>
    </style:style>
    <style:style style:name="T203" style:family="text">
      <style:text-properties style:font-name="Palatino Linotype" fo:font-size="10pt" fo:language="it" fo:country="IT" fo:font-style="normal" fo:font-weight="bold" officeooo:rsid="00774c69" style:font-size-asian="10pt" style:font-style-asian="normal" style:font-weight-asian="bold" style:font-name-complex="Arial" style:font-size-complex="10pt" style:font-style-complex="normal" style:font-weight-complex="bold"/>
    </style:style>
    <style:style style:name="T204" style:family="text">
      <style:text-properties style:font-name="Palatino Linotype" fo:font-size="10pt" fo:language="it" fo:country="IT" fo:font-style="normal" fo:font-weight="normal" style:font-size-asian="10pt" style:font-style-asian="normal" style:font-weight-asian="normal" style:font-name-complex="Arial" style:font-size-complex="10pt" style:font-style-complex="normal" style:font-weight-complex="normal"/>
    </style:style>
    <style:style style:name="T205" style:family="text">
      <style:text-properties style:font-name="Palatino Linotype" fo:font-size="10pt" fo:language="it" fo:country="IT" fo:font-style="normal" fo:font-weight="normal" officeooo:rsid="00774c69" style:font-size-asian="10pt" style:font-style-asian="normal" style:font-weight-asian="normal" style:font-name-complex="Arial" style:font-size-complex="10pt" style:font-style-complex="normal" style:font-weight-complex="normal"/>
    </style:style>
    <style:style style:name="T206" style:family="text">
      <style:text-properties style:font-name="Palatino Linotype" fo:font-size="10pt" style:font-size-asian="10pt" style:font-size-complex="10pt"/>
    </style:style>
    <style:style style:name="T207" style:family="text">
      <style:text-properties style:font-name="Palatino Linotype" fo:font-size="10pt" fo:font-weight="bold" style:font-size-asian="10pt" style:font-weight-asian="bold" style:font-size-complex="10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MODELLO A - <text:span text:style-name="T69">DOMANDA DI PARTECIPAZIONE</text:span></text:p>
      <table:table table:name="Tabella3" table:style-name="Tabella3">
        <table:table-column table:style-name="Tabella3.A"/>
        <table:table-row table:style-name="Tabella3.1">
          <table:table-cell table:style-name="Tabella3.A1" office:value-type="string">
            <text:p text:style-name="P29">BOLLO</text:p>
            <text:p text:style-name="P29"><text:span text:style-name="T70">€</text:span><text:span text:style-name="T72"> 16,00</text:span></text:p>
          </table:table-cell>
        </table:table-row>
      </table:table>
      <text:h text:style-name="P25" text:outline-level="4"><text:span text:style-name="T68">A</text:span>lla Stazione Unica Appaltante </text:h>
      <text:p text:style-name="P2"><text:span text:style-name="T75"><text:tab/><text:tab/><text:tab/><text:tab/><text:tab/><text:tab/><text:tab/></text:span><text:span text:style-name="T21"><text:tab/>della Provincia di Pistoia</text:span></text:p>
      <text:p text:style-name="P2"><text:span text:style-name="T75"><text:tab/><text:tab/><text:tab/><text:tab/><text:tab/><text:tab/><text:tab/><text:tab/></text:span><text:span text:style-name="T21">p.za San Leone 1 – Pistoia</text:span></text:p>
      <text:p text:style-name="P3"/>
      <text:p text:style-name="P5">STAZIONE UNICA APPALTANTE <text:s/><text:span text:style-name="T192">- Provincia di Pistoia</text:span></text:p>
      <text:p text:style-name="P6">per conto del Comune di Lamporecchio e del Comune di Larciano</text:p>
      <text:p text:style-name="P71"/>
      <text:p text:style-name="P26"><text:span text:style-name="T20">Oggetto: </text:span><text:span text:style-name="Car._20_predefinito_20_paragrafo3"><text:span text:style-name="T77">P</text:span></text:span><text:span text:style-name="Car._20_predefinito_20_paragrafo3"><text:span text:style-name="T78">rocedura aperta ex art</text:span></text:span><text:span text:style-name="Car._20_predefinito_20_paragrafo"><text:span text:style-name="T86">. </text:span></text:span><text:span text:style-name="Car._20_predefinito_20_paragrafo"><text:span text:style-name="T87">60</text:span></text:span><text:span text:style-name="Car._20_predefinito_20_paragrafo"><text:span text:style-name="T86"> del Dlgs. 50/2016 </text:span></text:span><text:span text:style-name="Car._20_predefinito_20_paragrafo"><text:span text:style-name="T88">s.m.i.</text:span></text:span><text:span text:style-name="Car._20_predefinito_20_paragrafo"><text:span text:style-name="T119"> </text:span></text:span><text:span text:style-name="Car._20_predefinito_20_paragrafo"><text:span text:style-name="T120">per</text:span></text:span><text:span text:style-name="Car._20_predefinito_20_paragrafo"><text:span text:style-name="T121"> </text:span></text:span><text:span text:style-name="Car._20_predefinito_20_paragrafo"><text:span text:style-name="T80">l’a</text:span></text:span><text:span text:style-name="Car._20_predefinito_20_paragrafo"><text:span text:style-name="T79">ppalto </text:span></text:span><text:span text:style-name="Car._20_predefinito_20_paragrafo"><text:span text:style-name="T81">della fornitura di derrate alimentari per gli anni scolastici 2018-2019, 2019-2020 e 2020-2021 per n. 3 Lotti.</text:span></text:span></text:p>
      <text:p text:style-name="P69"><text:span text:style-name="Car._20_predefinito_20_paragrafo"><text:span text:style-name="Car._20_predefinito_20_paragrafo">Lotto 1 </text:span></text:span><text:span text:style-name="Car._20_predefinito_20_paragrafo"><text:span text:style-name="Car._20_predefinito_20_paragrafo"><text:span text:style-name="T85">Generi alimentari vari </text:span></text:span></text:span><text:span text:style-name="Car._20_predefinito_20_paragrafo"><text:span text:style-name="Car._20_predefinito_20_paragrafo">CIG </text:span></text:span><text:span text:style-name="Car._20_predefinito_20_paragrafo"><text:span text:style-name="Car._20_predefinito_20_paragrafo"><text:span text:style-name="T85">7550202FC7</text:span></text:span></text:span></text:p>
      <text:p text:style-name="P70"><text:span text:style-name="Car._20_predefinito_20_paragrafo"><text:span text:style-name="T79">Lotto 2 </text:span></text:span><text:span text:style-name="Car._20_predefinito_20_paragrafo"><text:span text:style-name="T82">Carni fresche e salumi</text:span></text:span><text:span text:style-name="Car._20_predefinito_20_paragrafo"><text:span text:style-name="T122"> </text:span></text:span><text:span text:style-name="Car._20_predefinito_20_paragrafo"><text:span text:style-name="T123">CIG </text:span></text:span><text:span text:style-name="Car._20_predefinito_20_paragrafo"><text:span text:style-name="T124">7550206318</text:span></text:span></text:p>
      <text:p text:style-name="P68"><text:span text:style-name="Car._20_predefinito_20_paragrafo"><text:span text:style-name="T79">Lotto 3 </text:span></text:span><text:span text:style-name="Car._20_predefinito_20_paragrafo"><text:span text:style-name="T83">F</text:span></text:span><text:span text:style-name="Car._20_predefinito_20_paragrafo"><text:span text:style-name="T138">iliera corta</text:span></text:span><text:span text:style-name="Car._20_predefinito_20_paragrafo"><text:span text:style-name="T139"> </text:span></text:span><text:span text:style-name="Car._20_predefinito_20_paragrafo"><text:span text:style-name="T27">CIG </text:span></text:span><text:span text:style-name="Car._20_predefinito_20_paragrafo"><text:span text:style-name="T28">755021280A</text:span></text:span></text:p>
      <text:p text:style-name="P28"/>
      <text:p text:style-name="P30"><text:span text:style-name="T40">Domanda di partecipazione</text:span> alla gara </text:p>
      <text:p text:style-name="P30">e <text:span text:style-name="T164">DICHIARAZIONI INTEGRATIVE DEL DGUE.</text:span></text:p>
      <text:p text:style-name="P31"/>
      <text:p text:style-name="P9">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0">Si rammenta che la falsa dichiarazione: a) comporta le conseguenze, responsabilità e sanzioni di cui agli artt. 75 e 76 D.P.R. n. 445/2000; b) costituisce causa di esclusione dalla partecipazione alla presente gara. </text:p>
      <text:p text:style-name="P9"/>
      <text:p text:style-name="P11">Il/La sottoscritto/a ___________________________________________________________, </text:p>
      <text:p text:style-name="P13"><text:span text:style-name="T53">nato/a a___________________ </text:span><text:span text:style-name="T54">i</text:span><text:span text:style-name="T53">l __________, </text:span><text:span text:style-name="T55">Codice Fiscale _______________________ </text:span></text:p>
      <text:p text:style-name="P14"><text:span text:style-name="T60">in qualità di <text:s/></text:span><text:span text:style-name="T164"><draw:frame draw:style-name="fr2" draw:name="Immagine1" text:anchor-type="as-char" svg:width="0.3cm" svg:height="0.3cm" draw:z-index="9"><draw:image xlink:href="Pictures/100000000000001A0000001A12AB1CF2021E9282.jpg" xlink:type="simple" xlink:show="embed" xlink:actuate="onLoad" loext:mime-type="image/jpeg"/></draw:frame></text:span><text:span text:style-name="T60"><text:s/>titolare, <text:s/></text:span><text:span text:style-name="T164"><draw:frame draw:style-name="fr2" draw:name="Immagine2" text:anchor-type="as-char" svg:width="0.3cm" svg:height="0.3cm" draw:z-index="10"><draw:image xlink:href="Pictures/100000000000001A0000001A12AB1CF2021E9282.jpg" xlink:type="simple" xlink:show="embed" xlink:actuate="onLoad" loext:mime-type="image/jpeg"/></draw:frame></text:span><text:span text:style-name="T60"><text:s/>legale rappresentante, <text:s/></text:span><text:span text:style-name="T164"><draw:frame draw:style-name="fr2" draw:name="Immagine3" text:anchor-type="as-char" svg:width="0.3cm" svg:height="0.3cm" draw:z-index="11"><draw:image xlink:href="Pictures/100000000000001A0000001A12AB1CF2021E9282.jpg" xlink:type="simple" xlink:show="embed" xlink:actuate="onLoad" loext:mime-type="image/jpeg"/></draw:frame></text:span><text:span text:style-name="T60"><text:s/>procuratore,</text:span></text:p>
      <text:p text:style-name="P14"><text:span text:style-name="T60"><text:s/></text:span><text:span text:style-name="T164"><draw:frame draw:style-name="fr2" draw:name="Immagine4" text:anchor-type="as-char" svg:width="0.3cm" svg:height="0.3cm" draw:z-index="12"><draw:image xlink:href="Pictures/100000000000001A0000001A12AB1CF2021E9282.jpg" xlink:type="simple" xlink:show="embed" xlink:actuate="onLoad" loext:mime-type="image/jpeg"/></draw:frame></text:span><text:span text:style-name="T60"><text:s/>altro (specificare) __________________________________</text:span></text:p>
      <text:p text:style-name="P35">dell'Impresa _________________________________________________________________</text:p>
      <text:p text:style-name="P35">con sede legale in ________________________________ Prov. _________ CAP _________</text:p>
      <text:p text:style-name="P35">Via/Piazza ______________________________________________________ N. __________</text:p>
      <text:p text:style-name="P35">e sede amministrativa in _____________________________ Prov. ______ CAP _________</text:p>
      <text:p text:style-name="P35">Via/Piazza _______________________________________________________ N. _________</text:p>
      <text:p text:style-name="P35">Partita IVA ______________________________ C.F. _________________________________</text:p>
      <text:p text:style-name="P35">Codice di attività conforme ai valori dell'anagrafe tributaria: ________________________</text:p>
      <text:p text:style-name="P35">Codice Catasto Comune Italiano della sede legale ______________<text:span text:style-name="T163">-</text:span>___________________</text:p>
      <text:p text:style-name="P35">Codice Ditta INPS ____________________________ Sede di _____________________________</text:p>
      <text:p text:style-name="P35">Codice Ditta INAIL ___________________________ Sede di _____________________________</text:p>
      <text:p text:style-name="P35">N. dipendenti occupati_________________________</text:p>
      <text:p text:style-name="P55">C.C.N.L. Applicato - L'Impresa dichiara di applicare il Contratto Collettivo Nazionale di Lavoro, stipulato dalle organizzazioni sindacali comparativamente più rappresentative, del seguente settore:</text:p>
      <text:p text:style-name="P55">____________________________________________________________________________________</text:p>
      <text:p text:style-name="P55"/>
      <text:p text:style-name="P56">Indirizzo al quale inviare la corrispondenza relativa alla procedura:</text:p>
      <text:p text:style-name="P59"><text:soft-page-break/><text:span text:style-name="T23">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59"><text:span text:style-name="T157">n. tel.</text:span><text:span text:style-name="T23"> ________________________</text:span><text:span text:style-name="T158">indirizzo di PEC ________________________________________________________________</text:span></text:p>
      <text:p text:style-name="P8"/>
      <text:p text:style-name="P7"><text:span text:style-name="T41">CHIEDE</text:span><text:span text:style-name="T50"> </text:span></text:p>
      <text:p text:style-name="P83"><text:span text:style-name="T50">di partecipare alla procedura <text:s/></text:span><text:span text:style-name="T51">in oggetto </text:span><text:span text:style-name="T52">e nello specifico per <text:s/>il/i seguente/i Lotto/i</text:span></text:p>
      <text:p text:style-name="P27"><text:span text:style-name="Car._20_predefinito_20_paragrafo"><text:span text:style-name="T146"/></text:span></text:p>
      <text:p text:style-name="P24"><text:span text:style-name="Car._20_predefinito_20_paragrafo"><text:span text:style-name="T207">□</text:span></text:span><text:span text:style-name="Car._20_predefinito_20_paragrafo"><text:span text:style-name="T98"> <text:s/></text:span></text:span><text:span text:style-name="Car._20_predefinito_20_paragrafo"><text:span text:style-name="Car._20_predefinito_20_paragrafo"><text:span text:style-name="T85">Lotto 1 </text:span></text:span></text:span><text:span text:style-name="Car._20_predefinito_20_paragrafo"><text:span text:style-name="Car._20_predefinito_20_paragrafo"><text:span text:style-name="T207">Generi alimentari vari CIG</text:span></text:span></text:span><text:span text:style-name="Car._20_predefinito_20_paragrafo"><text:span text:style-name="Car._20_predefinito_20_paragrafo"><text:span text:style-name="T85"> </text:span></text:span></text:span><text:span text:style-name="Car._20_predefinito_20_paragrafo"><text:span text:style-name="Car._20_predefinito_20_paragrafo"><text:span text:style-name="T207">7550202FC7</text:span></text:span></text:span></text:p>
      <text:p text:style-name="P23"><text:span text:style-name="Car._20_predefinito_20_paragrafo"><text:span text:style-name="T99">□</text:span></text:span><text:span text:style-name="Car._20_predefinito_20_paragrafo"><text:span text:style-name="T84"> <text:s/></text:span></text:span><text:span text:style-name="Car._20_predefinito_20_paragrafo"><text:span text:style-name="T79">Lotto 2 </text:span></text:span><text:span text:style-name="Car._20_predefinito_20_paragrafo"><text:span text:style-name="T82">Carni fresche e salumi</text:span></text:span><text:span text:style-name="Car._20_predefinito_20_paragrafo"><text:span text:style-name="T122"> </text:span></text:span><text:span text:style-name="Car._20_predefinito_20_paragrafo"><text:span text:style-name="T123">CIG </text:span></text:span><text:span text:style-name="Car._20_predefinito_20_paragrafo"><text:span text:style-name="T124">7550206318</text:span></text:span></text:p>
      <text:p text:style-name="P18"><text:span text:style-name="Car._20_predefinito_20_paragrafo"><text:span text:style-name="T99">□</text:span></text:span><text:span text:style-name="Car._20_predefinito_20_paragrafo"><text:span text:style-name="T84"> <text:s/></text:span></text:span><text:span text:style-name="Car._20_predefinito_20_paragrafo"><text:span text:style-name="T79">Lotto 3 </text:span></text:span><text:span text:style-name="Car._20_predefinito_20_paragrafo"><text:span text:style-name="T83">F</text:span></text:span><text:span text:style-name="Car._20_predefinito_20_paragrafo"><text:span text:style-name="T138">iliera corta</text:span></text:span><text:span text:style-name="Car._20_predefinito_20_paragrafo"><text:span text:style-name="T139"> </text:span></text:span><text:span text:style-name="Car._20_predefinito_20_paragrafo"><text:span text:style-name="T27">CIG </text:span></text:span><text:span text:style-name="Car._20_predefinito_20_paragrafo"><text:span text:style-name="T28">755021280A</text:span></text:span></text:p>
      <text:p text:style-name="P21"><text:span text:style-name="T205">A</text:span><text:span text:style-name="T204">i sensi degli artt. 46 e 47 del D.P.R. 445/2000, consapevo</text:span><text:span text:style-name="T58">le del fatto che, in caso di dichiarazione mendace, saranno applicatele sanzioni previste dal codice penale e dalle leggi speciali in materia di falsità negli atti, oltre alle conseguenze amministrative previste per le procedure concernenti gli appalti pubblici</text:span></text:p>
      <text:p text:style-name="P16">NB: in caso di partecipazione a più di un lotto ed in forma di partecipazione diversa ( es: impresa singola o co<text:span text:style-name="T193">nsorzio</text:span> o RTI…..) , ripetere le dichiarazioni sotto indicate in relazione ad ogni lotto.</text:p>
      <text:p text:style-name="P16"/>
      <text:p text:style-name="P15">DICHIARA <text:span text:style-name="T60">di partecipare come</text:span><text:span text:style-name="T64"> </text:span><text:span text:style-name="T60">(</text:span><text:span text:style-name="T62">barrare la casella che interessa</text:span><text:span text:style-name="T60">):</text:span></text:p>
      <text:p text:style-name="P12"/>
      <text:p text:style-name="P62"><text:span text:style-name="T49">□</text:span><text:span text:style-name="T60"> </text:span><text:span text:style-name="T61">I</text:span><text:span text:style-name="T45">mpresa singola</text:span><text:span text:style-name="T60">;</text:span></text:p>
      <text:p text:style-name="P61"><text:span text:style-name="T12">□</text:span><text:span text:style-name="T13"> </text:span><text:span text:style-name="T14">Raggruppamento Temporaneo di Imprese o Consorzio ordinario di concorren</text:span><text:span text:style-name="T45">ti</text:span><text:span text:style-name="T60"> </text:span></text:p>
      <text:p text:style-name="P41">(art. 45, comma 2 lettera d) ed e) del D.Lgs.n. 50/2016): <text:s text:c="51"/>□ costituito <text:s text:c="3"/>□ costituendo</text:p>
      <text:p text:style-name="P41">e di partecipare alla presente gara congiuntamente alle seguenti imprese:</text:p>
      <text:p text:style-name="P40">- __________________________________________________ □ mandante □ mandataria</text:p>
      <text:p text:style-name="P40">parte della fornitura (descrizione) ______________________________________________</text:p>
      <text:p text:style-name="P40">____________________________________________________% della fornitura __________;</text:p>
      <text:p text:style-name="P40">- __________________________________________________ □ mandante □ mandataria</text:p>
      <text:p text:style-name="P40">parte della fornitura (descrizione) ______________________________________________</text:p>
      <text:p text:style-name="P40">____________________________________________________% della fornitura __________;</text:p>
      <text:p text:style-name="P40">- __________________________________________________ □ mandante □ mandataria</text:p>
      <text:p text:style-name="P40">parte della fornitura (descrizione) ______________________________________________</text:p>
      <text:p text:style-name="P40">____________________________________________________% della fornitura __________;</text:p>
      <text:p text:style-name="P17">e che i requisiti previsti sono posseduti da questa Impresa e dalle componenti il raggruppamento, nei <text:s/>termini illustrati <text:span text:style-name="T191">nel DGUE;</text:span></text:p>
      <text:p text:style-name="P67"><text:span text:style-name="T186">□</text:span><text:span text:style-name="T45"> Consorzio tra società cooperative di produzione e lavoro e tra imprese artigiane</text:span></text:p>
      <text:p text:style-name="P41">(art. 45, comma 2, lett. b) del D.Lgs.n. 50/2016)</text:p>
      <text:p text:style-name="P40">Il Consorzio concorre con le seguenti imprese consorziate:</text:p>
      <text:p text:style-name="P40">- ________________________________________________________________________________</text:p>
      <text:p text:style-name="P40">parte della fornitura (descrizione) ______________________________________________</text:p>
      <text:p text:style-name="P40">____________________________________________________% della fornitura __________;</text:p>
      <text:p text:style-name="P40">- ________________________________________________________________________________</text:p>
      <text:p text:style-name="P40">parte della fornitura (descrizione) ______________________________________________</text:p>
      <text:p text:style-name="P40">____________________________________________________% della fornitura __________;</text:p>
      <text:p text:style-name="P40">- ________________________________________________________________________________</text:p>
      <text:p text:style-name="P40">parte della fornitura (descrizione) ______________________________________________</text:p>
      <text:p text:style-name="P40">____________________________________________________% della fornitura __________;</text:p>
      <text:p text:style-name="P43"><text:soft-page-break/>nel caso di Consorzio ex art. 45, comma 2, lett. b) del D.Lgs.n. 50/2016, le imprese consorziate indicate <text:s/>come esecutrici dell’appalto o di parte <text:s/>di esso (N.B.<text:span text:style-name="T24">da specificare)</text:span></text:p>
      <text:p text:style-name="P47">_________________________________________________________________________________</text:p>
      <text:p text:style-name="P47">_________________________________________________________________________________; </text:p>
      <text:p text:style-name="P50"><text:span text:style-name="T186"/></text:p>
      <text:p text:style-name="P50"><text:span text:style-name="T186">□</text:span><text:span text:style-name="T45"> Consorzio stabile</text:span><text:span text:style-name="T60"> (art. 45, comma 2, lett. c) del D.Lgs.n. 50/2016)</text:span></text:p>
      <text:p text:style-name="P40">Il Consorzio concorre con le seguenti imprese consorziate:</text:p>
      <text:p text:style-name="P40">- ________________________________________________________________________________</text:p>
      <text:p text:style-name="P40">parte della fornitura (descrizione) ______________________________________________</text:p>
      <text:p text:style-name="P40">____________________________________________________% della fornitura __________;</text:p>
      <text:p text:style-name="P40">- ________________________________________________________________________________</text:p>
      <text:p text:style-name="P40">parte della fornitura (descrizione) ______________________________________________</text:p>
      <text:p text:style-name="P40">____________________________________________________% della fornitura __________;</text:p>
      <text:p text:style-name="P40">- ________________________________________________________________________________</text:p>
      <text:p text:style-name="P40">parte della fornitura (descrizione) ______________________________________________</text:p>
      <text:p text:style-name="P40">____________________________________________________% della fornitura __________;</text:p>
      <text:p text:style-name="P43">nel caso di Consorzio ex art. 45, comma 2, lett. c) del D.Lgs.n. 50/2016, le imprese consorziate indicate <text:s/>come esecutrici dell’appalto o di parte <text:s/>di esso (N.B.<text:span text:style-name="T24">da specificare)</text:span></text:p>
      <text:p text:style-name="P47">_________________________________________________________________________________; </text:p>
      <text:p text:style-name="P57"><text:span text:style-name="T60"/></text:p>
      <text:p text:style-name="P57"><text:span text:style-name="T60">□ </text:span><text:span text:style-name="T61">A</text:span><text:span text:style-name="T45">ggregazioni tra imprese aderenti al contratto di rete</text:span><text:span text:style-name="T60"> ai sensi dell'art. 3, comma 4-ter del D.L. 10 febbraio 2009, n. 5, convertito, con modificazioni, dalla Legge 9 aprile 2009, n. 33 (art. 45, comma 2, lett. f) del D.Lgs. n. 50/2016):</text:span></text:p>
      <text:list xml:id="list371878334" text:style-name="WW8Num3">
        <text:list-item>
          <text:p text:style-name="P72">□ meramente contrattuale con organo comune (in possesso dei requisiti per assumere il ruolo di mandatario) e potere di rappresentanza;</text:p>
        </text:list-item>
        <text:list-item>
          <text:p text:style-name="P72">□ rete-contratto dotata di organo comune privo di rappresentanza o rete-contratto sprovvista di organo comune;</text:p>
        </text:list-item>
      </text:list>
      <text:p text:style-name="P58">□ B1) <text:s/>RTI costituito;</text:p>
      <text:p text:style-name="P58">□ B2) <text:s/>RTI non ancora costituito;</text:p>
      <text:list xml:id="list111524998009636" text:continue-numbering="true" text:style-name="WW8Num3">
        <text:list-item>
          <text:p text:style-name="P72">□ rete-soggetto con fondo patrimoniale e organo comune.</text:p>
        </text:list-item>
      </text:list>
      <text:p text:style-name="P41">formato dai seguenti soggetti (indicare denominazione sociale, forma giuridica, sede legale e quota di partecipazione):</text:p>
      <text:p text:style-name="P46">se la struttura delle rete rientra nelle fattispecie A) o B1):</text:p>
      <text:p text:style-name="P40">1. Capogruppo</text:p>
      <text:p text:style-name="P40">_______________________________________________________________</text:p>
      <text:p text:style-name="P40">che eseguirà la seguente parte di servizio: __________________________</text:p>
      <text:p text:style-name="P40">per una quota di partecipazione pari al ______%;</text:p>
      <text:p text:style-name="P40">2. Mandante</text:p>
      <text:p text:style-name="P40">____________________________________________________________</text:p>
      <text:p text:style-name="P40">che eseguirà la seguente parte di servizio:________________________</text:p>
      <text:p text:style-name="P40">per una quota di partecipazione pari al ______%;</text:p>
      <text:p text:style-name="P40">3. Mandante</text:p>
      <text:p text:style-name="P40">_______________________________________________________________</text:p>
      <text:p text:style-name="P40">che eseguirà la seguente parte di servizio:__________________________</text:p>
      <text:p text:style-name="P40">per una quota di partecipazione pari al ______%;</text:p>
      <text:p text:style-name="P46">se la struttura delle rete rientra nella fattispecie B2):</text:p>
      <text:p text:style-name="P40">1. Capogruppo</text:p>
      <text:p text:style-name="P40">_______________________________________________________________</text:p>
      <text:p text:style-name="P40">che eseguirà la seguente parte di servizio:__________________________</text:p>
      <text:p text:style-name="P40">per una quota di partecipazione pari al ______%;</text:p>
      <text:p text:style-name="P40">2. Mandante</text:p>
      <text:p text:style-name="P40">______________________________________________________________</text:p>
      <text:p text:style-name="P40">che eseguirà la seguente parte di servizio:__________________________</text:p>
      <text:p text:style-name="P40">per una quota di partecipazione pari al ______%;</text:p>
      <text:p text:style-name="P40">3. Mandante</text:p>
      <text:p text:style-name="P40">______________________________________________________________</text:p>
      <text:p text:style-name="P39"><text:soft-page-break/><text:span text:style-name="T165">che eseguirà la seguente parte di servizio:</text:span><text:span text:style-name="T71">___________________</text:span></text:p>
      <text:p text:style-name="P36">per una quota di partecipazione pari al ______%;</text:p>
      <text:p text:style-name="P38">se la struttura delle rete rientra nella fattispecie C)</text:p>
      <text:p text:style-name="P38">concorre in nome proprio e per conto delle seguenti imprese aggregate (indicare denominazione sociale, forma giuridica e sede legale):</text:p>
      <text:p text:style-name="P38">1. ________________________________________________________________________________;</text:p>
      <text:p text:style-name="P38">2. ________________________________________________________________________________;</text:p>
      <text:p text:style-name="P38">3. ________________________________________________________________________________;</text:p>
      <text:p text:style-name="P38">4. ________________________________________________________________________________;</text:p>
      <text:p text:style-name="P53"><text:span text:style-name="T74"/></text:p>
      <text:p text:style-name="P53"><text:span text:style-name="T74">□</text:span><text:span text:style-name="T73"> GEIE - Gruppo Europeo di Interesse Economico </text:span><text:span text:style-name="T74">(art. 45, comma 2, lett. g) del D.Lgs. n. 50/2016)</text:span></text:p>
      <text:p text:style-name="P60">□ non ancora costituito;</text:p>
      <text:p text:style-name="P60">□ costituito ai sensi del D.Lgs. n. 240/1991;</text:p>
      <text:p text:style-name="P37">formato dai seguenti soggetti (indicare denominazione sociale, forma giuridica, sede legale e quota di partecipazione):</text:p>
      <text:p text:style-name="P37">1. __________________________________________________________________;</text:p>
      <text:p text:style-name="P36">che eseguirà la seguente parte di servizio:</text:p>
      <text:p text:style-name="P36">____________________________________________________________</text:p>
      <text:p text:style-name="P36">per una quota di partecipazione pari al ______%;</text:p>
      <text:p text:style-name="P36"/>
      <text:p text:style-name="P37">2. __________________________________________________________________;</text:p>
      <text:p text:style-name="P37">che eseguirà la seguente parte di servizio:</text:p>
      <text:p text:style-name="P36">____________________________________________________________</text:p>
      <text:p text:style-name="P36">per una quota di partecipazione pari al ______%;</text:p>
      <text:p text:style-name="P36">3. __________________________________________________________________;</text:p>
      <text:p text:style-name="P36">che eseguirà la seguente parte di servizio:</text:p>
      <text:p text:style-name="P36">____________________________________________________________</text:p>
      <text:p text:style-name="P36">per una quota di partecipazione pari al ______%;</text:p>
      <text:p text:style-name="P36"/>
      <text:p text:style-name="P48"><text:span text:style-name="T184">A</text:span>d integrazione del DGUE, ai sensi degli artt. 46 e 47 del D.P.R.445/2000, consapevole delle sanzioni penali previste dall’art. 76 D.P.R. 445/2000 per le ipotesi di falsità in atti e dichiarazioni mendaci ivi indicate,</text:p>
      <text:list xml:id="list3956569961" text:style-name="WW8Num5">
        <text:list-header>
          <text:p text:style-name="P73"><text:span text:style-name="T39"/></text:p>
          <text:p text:style-name="P73"><text:span text:style-name="T39">D</text:span><text:span text:style-name="T25">ichiara:</text:span></text:p>
          <text:p text:style-name="P74"><text:span text:style-name="T3">i</text:span><text:span text:style-name="T2">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32"><text:span text:style-name="T65">TITOLARE</text:span><text:span text:style-name="T47"> </text:span><text:span text:style-name="T63">(se si tratta di impresa individuale)</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2"><text:span text:style-name="T65">SOCI</text:span><text:span text:style-name="T47"> </text:span><text:span text:style-name="T63">(se si tratta di società in nome collettivo)</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text:soft-page-break/>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2"><text:span text:style-name="T65">SOCI ACCOMANDATARI</text:span><text:span text:style-name="T47"> </text:span><text:span text:style-name="T63">(se si tratta di società in accomandita semplice)</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text:span text:style-name="T185">-</text:span>________</text:p>
      <text:p text:style-name="P33">Residente in _______________________________ Via _________________________________ n° ________</text:p>
      <text:p text:style-name="P33">Carica ricoperta ____________________________________________________________________________</text:p>
      <text:p text:style-name="P32"><text:span text:style-name="T65">COMPONENTI CONSIGLIO DI AMMINISTRAZIONE</text:span><text:span text:style-name="T47"> </text:span><text:span text:style-name="T63">(se si tratta di altro tipo di società o consorzio)</text:span></text:p>
      <text:p text:style-name="P54">(Presidente del C.d.A., Amministratore unico, Amministratori Delegati anche se titolari di una delega limitata a determinate attività ma che per tali attività conferisca poteri di rappresentanza, Consiglieri con poteri i rappresentanza).</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51"><text:span text:style-name="T167">INSTITORI, PROCURATORI GENERALI </text:span><text:span text:style-name="T48">(ove previsti)</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2"><text:soft-page-break/><text:span text:style-name="T65">COLLEGIO SINDACALE </text:span><text:span text:style-name="T47">sindaci effettivi e supplenti)</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51"><text:span text:style-name="T67">COMPONENTI ORGANISMO DI VIGILANZA</text:span><text:span text:style-name="T168"> (ove previsto) </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51"><text:span text:style-name="T67">REVISORE CONTABILE </text:span><text:span text:style-name="T168">(ove previsto)</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44">Carica ricoperta ____________________________________________________________________</text:p>
      <text:p text:style-name="P51"><text:span text:style-name="T67">COMPONENTI CONSIGLIO DI GESTIONE E DEL CONSIGLIO DI SORVEGLIANZA </text:span><text:span text:style-name="T168">(ove previsto)</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44">Carica ricoperta 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44"><text:soft-page-break/>Carica ricoperta _________________________________________________________________</text:p>
      <text:p text:style-name="P49">DIRETTORE TECNICO</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42">Carica ricoperta _____________________________________________________________________</text:p>
      <text:p text:style-name="P51"><text:span text:style-name="T67">SOCI E TITOLARI DI DIRITTI SU QUOTE E AZIONI/PROPRIETARI</text:span><text:span text:style-name="T48"> </text:span><text:span text:style-name="T46">(indicare quote percentuali di proprietà)</text:span></text:p>
      <text:p text:style-name="P45">* Se persona fisica</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52"><text:span text:style-name="T46">quota sociale </text:span><text:span text:style-name="T60">(%)_____________</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52"><text:span text:style-name="T46">quota sociale </text:span><text:span text:style-name="T60">(%) _____________</text:span></text:p>
      <text:p text:style-name="P45">* Se persona giuridica</text:p>
      <text:p text:style-name="P42">DENOMINAZIONE _______________________________________________________________________</text:p>
      <text:p text:style-name="P42">SEDE LEGALE ____________________________________________________________________________</text:p>
      <text:p text:style-name="P42">C.F. ________________________________________ PARTITA IVA _________________________________</text:p>
      <text:p text:style-name="P52"><text:span text:style-name="T46">quota sociale</text:span><text:span text:style-name="T60"> (%) _____________</text:span></text:p>
      <text:p text:style-name="P22"><text:span text:style-name="T66"/></text:p>
      <text:p text:style-name="P22"><text:span text:style-name="T66">SOGGETTI DI CUI ALL'ART. 80, COMMA 3 DEL D.LGS. N. 50/2016 CESSATI DALLA CARICA NELL'ANNO ANTECEDENTE LA DATA DI PUBBLICAZIONE DEL BANDO DI GARA</text:span><text:span text:style-name="T60">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33">Carica ricoperta ____________________________________________________________________________</text:p>
      <text:p text:style-name="P33">Cognome e nome ___________________________________________________________________________</text:p>
      <text:p text:style-name="P33">Nato a _____________________________________ il ______________ C.F. __________________________</text:p>
      <text:p text:style-name="P33">Residente in _______________________________ Via _________________________________ n° ________</text:p>
      <text:p text:style-name="P42">Carica ricoperta _____________________________________________________________________</text:p>
      <text:p text:style-name="P34"><text:soft-page-break/><text:span text:style-name="T38">Dichiara inoltre:</text:span><text:span text:style-name="T26"> </text:span></text:p>
      <text:list xml:id="list4147461110" text:style-name="L1">
        <text:list-item>
          <text:p text:style-name="P103"><text:span text:style-name="Page_20_Number"><text:span text:style-name="T17">di accettare, senza condizione o riserva</text:span></text:span><text:span text:style-name="Page_20_Number"><text:span text:style-name="T15"> alcuna, tutte le norme e disposizioni contenute nel </text:span></text:span><text:span text:style-name="Page_20_Number"><text:span text:style-name="T16">B</text:span></text:span><text:span text:style-name="Page_20_Number"><text:span text:style-name="T15">ando e nel </text:span></text:span><text:span text:style-name="Page_20_Number"><text:span text:style-name="T16">D</text:span></text:span><text:span text:style-name="Page_20_Number"><text:span text:style-name="T15">isciplinare di gara, nel Capitolato speciale descrittivo e prestazionale e relativi allegati e nei documenti posti a base di gara, e comunque in tutta la documentazione di natura contrattuale in ogni modo resa disponibile;</text:span></text:span></text:p>
        </text:list-item>
        <text:list-item>
          <text:p text:style-name="P106"><text:span text:style-name="Page_20_Number"><text:span text:style-name="T18">di dichiarare remunerativa l’offerta economica presentata giacché per la sua formulazione ha preso atto e tenuto conto: a</text:span></text:span><text:span text:style-name="Page_20_Number"><text:span text:style-name="T19">) delle condizioni contrattuali e </text:span></text:span><text:span text:style-name="Page_20_Number"><text:span text:style-name="T18">degli oneri </text:span></text:span><text:span text:style-name="Page_20_Number"><text:span text:style-name="T189">previsti</text:span></text:span><text:span text:style-name="Page_20_Number"><text:span text:style-name="T19">, di condizioni di lavoro e di previdenza e assistenza in vigore nel luogo dove devono </text:span></text:span><text:span text:style-name="Page_20_Number"><text:span text:style-name="T188">aver luogo le forniture</text:span></text:span><text:span text:style-name="Page_20_Number"><text:span text:style-name="T19">; b) di tutte le circostanze generali, particolari e locali, nessuna esclusa ed eccettuata, che possono avere influito o influire sia sulla </text:span></text:span><text:span text:style-name="Page_20_Number"><text:span text:style-name="T188">fornitura</text:span></text:span><text:span text:style-name="Page_20_Number"><text:span text:style-name="T19">, sia sulla determinazione della propria offerta;</text:span></text:span></text:p>
        </text:list-item>
        <text:list-item>
          <text:p text:style-name="P75">Per gli operatori economici ammessi al concordato preventivo con continuità aziendale di cui all’art. 186 bis del RD 16 marzo 1942 n. 267:</text:p>
        </text:list-item>
        <text:list-item>
          <text:p text:style-name="P107"><text:span text:style-name="T190">-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110"><text:span text:style-name="T49"><text:s/>□</text:span><text:span text:style-name="T45"> <text:s text:c="2"/></text:span>di autorizzare, qualora un partecipante alla gara eserciti la facoltà di “accesso agli atti”, la stazione appaltante a rilasciare copia di tutta la documentazione presentata per la partecipazione alla gara;</text:p>
          <text:p text:style-name="P108">(oppure)</text:p>
          <text:p text:style-name="P109"><text:span text:style-name="Page_20_Number"><text:span text:style-name="T7"><text:s/>□</text:span></text:span><text:span text:style-name="Page_20_Number"><text:span text:style-name="T8"> <text:s text:c="3"/></text:span></text:span><text:span text:style-name="Page_20_Number"><text:span text:style-name="T9">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109"><text:span text:style-name="Page_20_Number"><text:span text:style-name="T9">_____________________________________________________________________________________________________________</text:span></text:span></text:p>
          <text:p text:style-name="P109"><text:span text:style-name="Page_20_Number"><text:span text:style-name="T10">N.B.: </text:span></text:span><text:span text:style-name="Page_20_Number"><text:span text:style-name="T9">Tale dichiarazione dovrà essere adeguatamente motivata e comprovata ai sensi dell’art. 53, co. 5, lett. a), del Codice;</text:span></text:span></text:p>
        </text:list-item>
        <text:list-item>
          <text:p text:style-name="P104"><text:span text:style-name="Page_20_Number"><text:span text:style-name="T11"><text:s/>di impegnarsi a mantenere l'offerta fissa ed invariabile a tutti gli effetti per un periodo di 180 giorni consecutivi dalla data di scadenza del termine per la sua presentazione</text:span></text:span></text:p>
          <text:p text:style-name="P79"><text:span text:style-name="T22">N.B.: <text:s/></text:span>Nel caso in cui alla data di scadenza della validità delle offerte le operazioni di gara siano ancora in corso, la stazione appaltante potrà richiedere agli offerenti, ai sensi dell’art. 32, c<text:span text:style-name="T194">o</text:span>. 4 del Codice, di confermare la validità dell’offerta sino alla data che sarà indicata dalla medesima stazione appaltante e di produrre un apposito documento attestante la validità della garanzia prestata in sede di gara fino alla medesima data.</text:p>
          <text:p text:style-name="P76"><text:span text:style-name="Page_20_Number"><text:span text:style-name="T190">Il mancato riscontro alla richiesta della stazione appaltante sarà considerato come rinuncia del concorrente alla partecipazione alla gara;</text:span></text:span></text:p>
        </text:list-item>
        <text:list-item>
          <text:p text:style-name="P78"><text:span text:style-name="Page_20_Number"><text:span text:style-name="T178">di impegnarsi ad accettare la consegna dell’appalto, sotto riserva di legge, nelle more della stipula </text:span></text:span><text:span text:style-name="Page_20_Number"><text:span text:style-name="T179">d</text:span></text:span><text:span text:style-name="Page_20_Number"><text:span text:style-name="T180">el</text:span></text:span><text:span text:style-name="Page_20_Number"><text:span text:style-name="T179"> contratt</text:span></text:span><text:span text:style-name="Page_20_Number"><text:span text:style-name="T180">o</text:span></text:span><text:span text:style-name="Page_20_Number"><text:span text:style-name="T179"> </text:span></text:span><text:span text:style-name="Page_20_Number"><text:span text:style-name="T181">qualora se ne sia fatta riserva negli atti di gara e che</text:span></text:span><text:span text:style-name="Page_20_Number"><text:span text:style-name="T182"> venisse disposta </text:span></text:span><text:span text:style-name="Page_20_Number"><text:span text:style-name="T183">nei termini di legge</text:span></text:span><text:span text:style-name="Page_20_Number"><text:span text:style-name="T182">;</text:span></text:span></text:p>
        </text:list-item>
        <text:list-item>
          <text:p text:style-name="P77"><text:span text:style-name="T173">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72">di solidarietà</text:span><text:span text:style-name="T173"> paritetica previsti dalle leggi e dai contratti e di i</text:span><text:span text:style-name="T174">mpegnarsi ad inserire la medesima clausola nei contratti con i subappaltatori;</text:span></text:p>
        </text:list-item>
        <text:list-item>
          <text:p text:style-name="P77"><text:span text:style-name="Page_20_Number"><text:span text:style-name="T175">di applicare e rispettare</text:span></text:span><text:span text:style-name="Page_20_Number"><text:span text:style-name="T4">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77"><text:span text:style-name="T166"><text:s text:c="2"/>(Questa</text:span><text:span text:style-name="T6"> dichiarazione è resa solo se l'impresa partecipa in Associazione Temporanea d'Imprese)</text:span><text:span text:style-name="T5">: </text:span></text:p>
          <text:p text:style-name="P84">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90">di aver compilato la DGUE, che, unitamente alle ulteriori dichiarazioni che si rendono, costituisce il contenuto della documentazione amministrativa ed ha, a sua volta, valore di dichiarazione resa ai sensi degli artt. 46 e 47 del DPR 445/2000;</text:p>
        </text:list-item>
        <text:list-item>
          <text:p text:style-name="P92">che questa Impresa ha versato il contributo a favore della Autorità Nazionale Anticorruzione (ANAC), comprovato dalla ricevuta di versamento allegata alla presente dichiarazione,</text:p>
        </text:list-item>
        <text:list-item>
          <text:p text:style-name="P93">che questa Impresa ha ottenuto il PASSOE, secondo le indicazioni presenti sul sito www.anticorruzione.it., che allega alla presente dichiarazione;</text:p>
        </text:list-item>
        <text:list-item>
          <text:p text:style-name="P94"><text:soft-page-break/><text:span text:style-name="T155">c</text:span><text:span text:style-name="T154">he questa Impresa ha versato una cauzione provvisoria pari a</text:span><text:span text:style-name="T156">d</text:span><text:span text:style-name="T154"> € ________________</text:span></text:p>
          <text:p text:style-name="P85">corredata dall’impegno di un fideiussore a rilasciare la garanzia fideiussoria per l’esecuzione delle prestazioni, ed è comprovata dal/i documento/i allegato/i alla presente dichiarazione, e che tale importo è: </text:p>
          <text:p text:style-name="P98">- pari al 2% dell’importo complessivo della gara,</text:p>
          <text:p text:style-name="P99">ovvero </text:p>
          <text:p text:style-name="P85">- pari al ………... dell’importo complessivo della gara.</text:p>
          <text:p text:style-name="P86">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91"><text:span text:style-name="T187"><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87">- di essere in possesso dell’autorizzazione rilasciata ai sensi dell’art. 37 del D.L. 31 maggio 2010 n. 78 e del D.M. 14 dicembre 2010, come da copia dell’autorizzazione allegata alla presente;</text:p>
          <text:p text:style-name="P88">ovvero </text:p>
          <text:p text:style-name="P89">- di avere richiesto l’autorizzazione ai sensi dell’art. 37 del D.L. 31 maggio 2010 n. 78 e del D.M. 14 dicembre 2010, come da copia dell’istanza inviata per ottenere l’autorizzazione medesima, allegata alla presente;</text:p>
        </text:list-item>
        <text:list-item>
          <text:p text:style-name="P95">(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list-item>
        <text:list-item>
          <text:p text:style-name="P96"><text:span text:style-name="Page_20_Number"><text:span text:style-name="T159">di essere a conoscenza di quanto </text:span></text:span><text:span text:style-name="page_20_number"><text:span text:style-name="T56">disposto dall’art. 73 c</text:span></text:span><text:span text:style-name="page_20_number"><text:span text:style-name="T57">o</text:span></text:span><text:span text:style-name="page_20_number"><text:span text:style-name="T56">. 4 e art. 216 c</text:span></text:span><text:span text:style-name="page_20_number"><text:span text:style-name="T57">o</text:span></text:span><text:span text:style-name="page_20_number"><text:span text:style-name="T56">. 11 del </text:span></text:span><text:span text:style-name="page_20_number"><text:span text:style-name="T37">d.l</text:span></text:span><text:span text:style-name="page_20_number"><text:span text:style-name="T56">gs. 50/2016 </text:span></text:span><text:span text:style-name="page_20_number"><text:span text:style-name="T57">s.m.i.</text:span></text:span><text:span text:style-name="page_20_number"><text:span text:style-name="T56"> e dal DM 2/12/2016</text:span></text:span><text:span text:style-name="Page_20_Number"><text:span text:style-name="T159"> circa il rimborso delle spese di pubblicazione del bando sulla GURI e sui quotidiani </text:span></text:span><text:span text:style-name="Page_20_Number"><text:span text:style-name="T160">ai sensi di legge;</text:span></text:span></text:p>
        </text:list-item>
        <text:list-item>
          <text:p text:style-name="P97">che questa Impresa non presenterà offerta per il/i Lotto/i al contempo singolarmente e quale componente di un R.T.I., Rete, Consorzio, o gruppo ovvero che non parteciperà a più R.T.I., Reti, Consorzi <text:s/>o gruppi;</text:p>
        </text:list-item>
        <text:list-item>
          <text:p text:style-name="P100"><text:span text:style-name="T169">di essere a conoscenza che la presente richiesta, non costituisce proposta contrattuale e non vincola in alcun modo la </text:span><text:span text:style-name="T170">S</text:span><text:span text:style-name="T169">tazione </text:span><text:span text:style-name="T171">A</text:span><text:span text:style-name="T169">ppaltante che sar</text:span><text:span text:style-name="T170">à</text:span><text:span text:style-name="T169"> libera di seguire anche altre procedure e che la stessa </text:span><text:span text:style-name="T171">S</text:span><text:span text:style-name="T169">tazione </text:span><text:span text:style-name="T171">A</text:span><text:span text:style-name="T169">ppaltante si riserva di interrompere in qualsiasi momento, per ragioni di sua esclusiva competenza, il procedimento avviato, senza che gli operatori economici richiedenti possano vantare alcuna pretesa;</text:span></text:p>
        </text:list-item>
        <text:list-item>
          <text:p text:style-name="P101">di essere consapevole:</text:p>
        </text:list-item>
      </text:list>
      <text:p text:style-name="P63"><text:span text:style-name="T176">- <text:s text:c="2"/>che, la mancanza, l’incompletezza o le irregolarità essenziali delle dichiarazioni sostitutive di cui </text:span><text:span text:style-name="T177">ai</text:span><text:span text:style-name="T176"> precedent</text:span><text:span text:style-name="T177">i</text:span><text:span text:style-name="T176"> punt</text:span><text:span text:style-name="T177">i</text:span><text:span text:style-name="T176">,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64"><text:span text:style-name="T161">- <text:s text:c="2"/>che in caso di irregolarità non essenziali, ovvero di mancanza o incompletezza di dichiarazioni non indispensabili, la </text:span><text:span text:style-name="T162">Stazione Appaltante </text:span><text:span text:style-name="T161">non richiederà la regolarizzazione;</text:span></text:p>
      <text:list xml:id="list111525304608750" text:continue-numbering="true" text:style-name="L1">
        <text:list-item>
          <text:p text:style-name="P102"><text:s/>di essere informat<text:span text:style-name="T1">a, ai sensi e per gli effetti del </text:span><text:span text:style-name="T195">Regolamento (UE) 2016/679 del Parla</text:span><text:span text:style-name="T196">me</text:span><text:span text:style-name="T195">nto </text:span><text:span text:style-name="T196">E</text:span><text:span text:style-name="T195">uropeo e del Consiglio, del 27 aprile 2016</text:span><text:span text:style-name="T1">, che i dati personali raccolti saranno trattati, anche con strumenti informatici, esclusivamente nell’ambito del procedimento per il quale la presente dichiarazione viene resa.</text:span></text:p>
        </text:list-item>
      </text:list>
      <text:p text:style-name="P19"/>
      <text:p text:style-name="P20"/>
      <text:p text:style-name="P65"><text:span text:style-name="T76">DATA <text:s text:c="129"/></text:span>FIRMA</text:p>
      <text:p text:style-name="P66"/>
      <text:p text:style-name="P66"/>
      <text:p text:style-name="P66">________________________ <text:s text:c="91"/><text:span text:style-name="T153">______________________________________</text:span></text:p>
      <text:p text:style-name="P66"/>
      <text:p text:style-name="P6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1" svg:font-family="Garamond" style:font-family-generic="roman"/>
    <style:font-face style:name="Palatino Linotype1" svg:font-family="'Palatino Linotype'" style:font-family-generic="roman"/>
    <style:font-face style:name="Times New Roman2" svg:font-family="'Times New Roman'" style:font-family-generic="roman"/>
    <style:font-face style:name="Tahoma3" svg:font-family="Tahoma" style:font-adornments="Normale" style:font-family-generic="swiss"/>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_20_8" style:display-name="Heading 8" style:family="paragraph" style:parent-style-name="Normale" style:next-style-name="Normale"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style:style>
    <style:style style:name="Destinatario_20_particolare" style:display-name="Destinatario particolare" style:family="paragraph" style:parent-style-name="Normale" style:next-style-name="Formula_20_di_20_apertura">
      <style:paragraph-properties fo:margin-top="0.388cm" fo:margin-bottom="0cm" loext:contextual-spacing="false" style:line-height-at-least="0.423cm" fo:hyphenation-ladder-count="no-limit"/>
      <style:text-properties fo:hyphenate="false" fo:hyphenation-remain-char-count="2" fo:hyphenation-push-char-count="2"/>
    </style:style>
    <style:style style:name="Formula_20_di_20_apertura" style:display-name="Formula di apertura" style:family="paragraph" style:parent-style-name="Normale" style:next-style-name="Oggetto">
      <style:paragraph-properties fo:margin-top="0.423cm" fo:margin-bottom="0.423cm" loext:contextual-spacing="false" style:line-height-at-least="0.423cm" fo:text-align="start" style:justify-single-word="false" fo:hyphenation-ladder-count="no-limit"/>
      <style:text-properties fo:hyphenate="false" fo:hyphenation-remain-char-count="2" fo:hyphenation-push-char-count="2"/>
    </style:style>
    <style:style style:name="Elenco_20_Cc" style:display-name="Elenco Cc" style:family="paragraph" style:parent-style-name="Normale">
      <style:paragraph-properties fo:margin-left="0.635cm" fo:margin-right="0cm" style:line-height-at-least="0.423cm" fo:keep-together="always" fo:hyphenation-ladder-count="no-limit" fo:text-indent="-0.635cm" style:auto-text-indent="false">
        <style:tab-stops/>
      </style:paragraph-properties>
      <style:text-properties fo:hyphenate="false" fo:hyphenation-remain-char-count="2" fo:hyphenation-push-char-count="2"/>
    </style:style>
    <style:style style:name="Salutation" style:family="paragraph" style:parent-style-name="Normale"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fo:hyphenation-remain-char-count="2" fo:hyphenation-push-char-count="2"/>
    </style:style>
    <style:style style:name="Signature" style:family="paragraph" style:parent-style-name="Normale" style:next-style-name="Firma_20_posizione" style:class="text">
      <style:paragraph-properties fo:margin-left="8.052cm" fo:margin-right="0cm" fo:margin-top="1.552cm" fo:margin-bottom="0cm" loext:contextual-spacing="false" style:line-height-at-least="0.423cm" fo:text-align="start"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Allegato" style:family="paragraph" style:parent-style-name="Normale" style:next-style-name="Elenco_20_Cc">
      <style:paragraph-properties fo:margin-top="0.212cm" fo:margin-bottom="0.212cm" loext:contextual-spacing="false" style:line-height-at-least="0.423cm" fo:keep-together="always" fo:hyphenation-ladder-count="no-limit" fo:keep-with-next="always"/>
      <style:text-properties fo:hyphenate="false" fo:hyphenation-remain-char-count="2" fo:hyphenation-push-char-count="2"/>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style:style>
    <style:style style:name="Istruzioni_20_di_20_invio" style:display-name="Istruzioni di invio" style:family="paragraph" style:parent-style-name="Normale" style:next-style-name="Indirizzo">
      <style:paragraph-properties fo:margin-top="0cm" fo:margin-bottom="0.423cm" loext:contextual-spacing="false" style:line-height-at-least="0.423cm" fo:hyphenation-ladder-count="no-limit" fo:keep-with-next="always"/>
      <style:text-properties fo:text-transform="uppercase" fo:hyphenate="false" fo:hyphenation-remain-char-count="2" fo:hyphenation-push-char-count="2"/>
    </style:style>
    <style:style style:name="Iniziali_20_riferimento" style:display-name="Iniziali riferimento" style:family="paragraph" style:parent-style-name="Normale" style:next-style-name="Allegato">
      <style:paragraph-properties fo:margin-top="0.388cm" fo:margin-bottom="0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Riferimento" style:family="paragraph" style:parent-style-name="Normale" style:next-style-name="Istruzioni_20_di_20_invio">
      <style:paragraph-properties fo:margin-top="0cm" fo:margin-bottom="0.423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Sender" style:family="paragraph" style:class="extra">
      <style:paragraph-properties fo:margin-left="0cm" fo:margin-right="-0.423cm" style:line-height-at-least="0.423cm" fo:text-align="center" style:justify-single-word="false"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style:language-asian="en" style:country-asian="US" fo:hyphenate="false" fo:hyphenation-remain-char-count="2" fo:hyphenation-push-char-count="2"/>
    </style:style>
    <style:style style:name="Firma_20_società" style:display-name="Firma società" style:family="paragraph" style:parent-style-name="Signature" style:next-style-name="Iniziali_20_riferimento">
      <style:paragraph-properties fo:margin-top="0cm" fo:margin-bottom="0cm" loext:contextual-spacing="false" fo:hyphenation-ladder-count="no-limit"/>
      <style:text-properties fo:hyphenate="false" fo:hyphenation-remain-char-count="2" fo:hyphenation-push-char-count="2"/>
    </style:style>
    <style:style style:name="Firma_20_posizione" style:display-name="Firma posizione" style:family="paragraph" style:parent-style-name="Signature" style:next-style-name="Firma_20_società">
      <style:paragraph-properties fo:margin-top="0cm" fo:margin-bottom="0cm" loext:contextual-spacing="false" fo:hyphenation-ladder-count="no-limit"/>
      <style:text-properties fo:hyphenate="false" fo:hyphenation-remain-char-count="2" fo:hyphenation-push-char-count="2"/>
    </style:style>
    <style:style style:name="Oggetto" style:family="paragraph" style:parent-style-name="Normale" style:next-style-name="Text_20_body">
      <style:paragraph-properties fo:margin-left="0.635cm" fo:margin-right="0cm" fo:margin-top="0cm" fo:margin-bottom="0.318cm" loext: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fo:hyphenation-remain-char-count="2" fo:hyphenation-push-char-count="2"/>
    </style:style>
    <style:style style:name="Punto_20_elenco" style:display-name="Punto elenco" style:family="paragraph" style:parent-style-name="List" style:list-style-name="LFO13">
      <style:paragraph-properties fo:margin-left="0cm" fo:margin-right="1.27cm" fo:hyphenation-ladder-count="no-limit" fo:text-indent="0cm" style:auto-text-indent="false"/>
      <style:text-properties fo:hyphenate="false" fo:hyphenation-remain-char-count="2" fo:hyphenation-push-char-count="2"/>
    </style:style>
    <style:style style:name="Numero_20_elenco" style:display-name="Numero elenco" style:family="paragraph" style:parent-style-name="List" style:list-style-name="LFO14">
      <style:paragraph-properties fo:margin-left="0cm" fo:margin-right="1.27cm" fo:hyphenation-ladder-count="no-limit" fo:text-indent="0cm" style:auto-text-indent="false"/>
      <style:text-properties fo:hyphenate="false" fo:hyphenation-remain-char-count="2" fo:hyphenation-push-char-count="2"/>
    </style:style>
    <style:style style:name="List_20_2" style:display-name="List 2" style:family="paragraph" style:parent-style-name="Normale"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_20_3" style:display-name="List 3" style:family="paragraph" style:parent-style-name="Normale" style:class="list">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_20_4" style:display-name="List 4" style:family="paragraph" style:parent-style-name="Normale" style:class="list">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_20_5" style:display-name="List 5" style:family="paragraph" style:parent-style-name="Normale" style:class="list">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2" style:display-name="Elenco continua 2" style:family="paragraph" style:parent-style-name="Normale">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Normale">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Normale">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5" style:display-name="Elenco continua 5" style:family="paragraph" style:parent-style-name="Normale">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irma_20_di_20_posta_20_elettronica" style:display-name="Firma di posta elettronica" style:family="paragraph" style:parent-style-name="Normale">
      <style:paragraph-properties fo:hyphenation-ladder-count="no-limit"/>
      <style:text-properties fo:hyphenate="false" fo:hyphenation-remain-char-count="2" fo:hyphenation-push-char-count="2"/>
    </style:style>
    <style:style style:name="Contents_20_1" style:display-name="Contents 1" style:family="paragraph" style:parent-style-name="Normale" style:next-style-name="Normale" style:class="index">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Contents_20_2" style:display-name="Contents 2" style:family="paragraph" style:parent-style-name="Normale" style:next-style-name="Normale" style:class="index">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Contents_20_3" style:display-name="Contents 3" style:family="paragraph" style:parent-style-name="Normale" style:next-style-name="Normale" style:class="index">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Contents_20_4" style:display-name="Contents 4" style:family="paragraph" style:parent-style-name="Normale" style:next-style-name="Normale" style:class="index">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Contents_20_5" style:display-name="Contents 5" style:family="paragraph" style:parent-style-name="Normale" style:next-style-name="Normale" style:class="index">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Contents_20_6" style:display-name="Contents 6" style:family="paragraph" style:parent-style-name="Normale" style:next-style-name="Normale" style:class="index">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Contents_20_7" style:display-name="Contents 7" style:family="paragraph" style:parent-style-name="Normale" style:next-style-name="Normale" style:class="index">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Contents_20_8" style:display-name="Contents 8" style:family="paragraph" style:parent-style-name="Normale" style:next-style-name="Normale" style:class="index">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Contents_20_9" style:display-name="Contents 9" style:family="paragraph" style:parent-style-name="Normale" style:next-style-name="Normale" style:class="index">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Indice_20_delle_20_figure" style:display-name="Indice delle figure" style:family="paragraph" style:parent-style-name="Normale" style:next-style-name="Normale">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Indice_20_fonti" style:display-name="Indice fonti" style:family="paragraph" style:parent-style-name="Normale" style:next-style-name="Normale">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rizzo_20_HTML" style:display-name="Indirizzo HTML" style:family="paragraph" style:parent-style-name="Normale">
      <style:paragraph-properties fo:hyphenation-ladder-count="no-limit"/>
      <style:text-properties fo:font-style="italic" style:font-style-asian="italic" style:font-style-complex="italic" fo:hyphenate="false" fo:hyphenation-remain-char-count="2" fo:hyphenation-push-char-count="2"/>
    </style:style>
    <style:style style:name="Indirizzo_20_mittente" style:display-name="Indirizzo mittente" style:family="paragraph" style:parent-style-name="Normale">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testazione_20_messaggio" style:display-name="Intestazione messaggio" style:family="paragraph" style:parent-style-name="Normale">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_20_nota" style:display-name="Intestazione nota" style:family="paragraph" style:parent-style-name="Normale" style:next-style-name="Normale">
      <style:paragraph-properties fo:hyphenation-ladder-count="no-limit"/>
      <style:text-properties fo:hyphenate="false" fo:hyphenation-remain-char-count="2" fo:hyphenation-push-char-count="2"/>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Numero_20_elenco_20_2" style:display-name="Numero elenco 2" style:family="paragraph" style:parent-style-name="Normale" style:list-style-name="LFO15">
      <style:paragraph-properties fo:hyphenation-ladder-count="no-limit"/>
      <style:text-properties fo:hyphenate="false" fo:hyphenation-remain-char-count="2" fo:hyphenation-push-char-count="2"/>
    </style:style>
    <style:style style:name="Numero_20_elenco_20_3" style:display-name="Numero elenco 3" style:family="paragraph" style:parent-style-name="Normale" style:list-style-name="LFO16">
      <style:paragraph-properties fo:hyphenation-ladder-count="no-limit"/>
      <style:text-properties fo:hyphenate="false" fo:hyphenation-remain-char-count="2" fo:hyphenation-push-char-count="2"/>
    </style:style>
    <style:style style:name="Numero_20_elenco_20_4" style:display-name="Numero elenco 4" style:family="paragraph" style:parent-style-name="Normale" style:list-style-name="LFO17">
      <style:paragraph-properties fo:hyphenation-ladder-count="no-limit"/>
      <style:text-properties fo:hyphenate="false" fo:hyphenation-remain-char-count="2" fo:hyphenation-push-char-count="2"/>
    </style:style>
    <style:style style:name="Numero_20_elenco_20_5" style:display-name="Numero elenco 5" style:family="paragraph" style:parent-style-name="Normale" style:list-style-name="LFO18">
      <style:paragraph-properties fo:hyphenation-ladder-count="no-limit"/>
      <style:text-properties fo:hyphenate="false" fo:hyphenation-remain-char-count="2" fo:hyphenation-push-char-count="2"/>
    </style:style>
    <style:style style:name="Preformattato_20_HTML" style:display-name="Preformattato HTML" style:family="paragraph" style:parent-style-name="Normale">
      <style:paragraph-properties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fo:hyphenate="false" fo:hyphenation-remain-char-count="2" fo:hyphenation-push-char-count="2"/>
    </style:style>
    <style:style style:name="Body_20_Text_20_Indent" style:display-name="Body Text Indent"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rimo_20_rientro_20_corpo_20_del_20_testo_20_2" style:display-name="Primo rientro corpo del testo 2"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style:style>
    <style:style style:name="Punto_20_elenco_20_2" style:display-name="Punto elenco 2" style:family="paragraph" style:parent-style-name="Normale" style:list-style-name="LFO19">
      <style:paragraph-properties fo:hyphenation-ladder-count="no-limit"/>
      <style:text-properties fo:hyphenate="false" fo:hyphenation-remain-char-count="2" fo:hyphenation-push-char-count="2"/>
    </style:style>
    <style:style style:name="Punto_20_elenco_20_3" style:display-name="Punto elenco 3" style:family="paragraph" style:parent-style-name="Normale" style:list-style-name="LFO20">
      <style:paragraph-properties fo:hyphenation-ladder-count="no-limit"/>
      <style:text-properties fo:hyphenate="false" fo:hyphenation-remain-char-count="2" fo:hyphenation-push-char-count="2"/>
    </style:style>
    <style:style style:name="Punto_20_elenco_20_4" style:display-name="Punto elenco 4" style:family="paragraph" style:parent-style-name="Normale" style:list-style-name="LFO21">
      <style:paragraph-properties fo:hyphenation-ladder-count="no-limit"/>
      <style:text-properties fo:hyphenate="false" fo:hyphenation-remain-char-count="2" fo:hyphenation-push-char-count="2"/>
    </style:style>
    <style:style style:name="Punto_20_elenco_20_5" style:display-name="Punto elenco 5" style:family="paragraph" style:parent-style-name="Normale" style:list-style-name="LFO22">
      <style:paragraph-properties fo:hyphenation-ladder-count="no-limit"/>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Rientro_20_normale" style:display-name="Rientro normale"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4" style:display-name="Sommario 4" style:family="paragraph" style:parent-style-name="Normale" style:next-style-name="Normale">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Sommario_20_5" style:display-name="Sommario 5" style:family="paragraph" style:parent-style-name="Normale" style:next-style-name="Normale">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Sommario_20_6" style:display-name="Sommario 6" style:family="paragraph" style:parent-style-name="Normale" style:next-style-name="Normale">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Sommario_20_8" style:display-name="Sommario 8" style:family="paragraph" style:parent-style-name="Normale" style:next-style-name="Normale">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Sommario_20_9" style:display-name="Sommario 9" style:family="paragraph" style:parent-style-name="Normale" style:next-style-name="Normale">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style:style>
    <style:style style:name="Testo_20_del_20_blocco" style:display-name="Testo del blocco" style:family="paragraph" style:parent-style-name="Normale">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sto_20_macro" style:display-name="Testo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2" fo:font-family="'Courier New'" style:font-family-generic="modern" style:font-pitch="fixed" style:letter-kerning="true" style:language-asian="en" style:country-asian="US" style:font-name-complex="Courier New2" style:font-family-complex="'Courier New'" style:font-family-generic-complex="modern" style:font-pitch-complex="fixed"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olo_20_indice_20_fonti" style:display-name="Titolo indice fonti" style:family="paragraph" style:parent-style-name="Normale" style:next-style-name="Normale">
      <style:paragraph-properties fo:margin-top="0.212cm" fo:margin-bottom="0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7" style:family="paragraph" style:parent-style-name="Normale">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language-asian="it" style:country-asian="IT" fo:hyphenate="false" fo:hyphenation-remain-char-count="2" fo:hyphenation-push-char-count="2"/>
    </style:style>
    <style:style style:name="List_20_Paragraph" style:display-name="List Paragraph" style:family="paragraph" style:parent-style-name="Normale">
      <style:paragraph-properties fo:margin-left="1.249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letter-kerning="false" style:language-asian="it" style:country-asian="IT" fo:hyphenate="false" fo:hyphenation-remain-char-count="2" fo:hyphenation-push-char-count="2"/>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Enfasi_20__28_corsivo_29_" style:display-name="Enfasi (corsivo)" style:family="text" style:parent-style-name="Car._20_predefinito_20_paragrafo">
      <style:text-properties fo:text-transform="uppercase" fo:font-size="9pt" style:font-size-asian="9pt"/>
    </style:style>
    <style:style style:name="Slogan" style:family="text" style:parent-style-name="Car.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Acronimo_20_HTML" style:display-name="Acronimo HTML" style:family="text" style:parent-style-name="Car._20_predefinito_20_paragrafo">
      <style:text-properties style:font-name-complex="Times New Roman" style:font-family-complex="'Times New Roman'" style:font-family-generic-complex="roman" style:font-pitch-complex="variable"/>
    </style:style>
    <style:style style:name="Citazione_20_HTML" style:display-name="Cita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parent-style-name="Car._20_predefinito_20_paragrafo">
      <style:text-properties style:font-name="Courier New2"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inizione_20_HTML" style:display-name="Defini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sempio_20_HTML" style:display-name="Esempio HTML" style:family="text" style:parent-style-name="Car._20_predefinito_20_paragrafo">
      <style:text-properties style:font-name="Courier New2" fo:font-family="'Courier New'" style:font-family-generic="modern" style:font-pitch="fixed"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_20_predefinito_20_paragrafo">
      <style:text-properties style:font-name="Courier New2"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astiera_20_HTML" style:display-name="Tastiera HTML" style:family="text" style:parent-style-name="Car._20_predefinito_20_paragrafo">
      <style:text-properties style:font-name="Courier New2"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Variabile_20_HTML" style:display-name="Variabil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ile3"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letter-kerning="true" style:font-size-asian="8pt" style:language-asian="en" style:country-asian="US" style:font-name-complex="Tahoma" style:font-family-complex="Tahoma" style:font-family-generic-complex="swiss" style:font-pitch-complex="variable" style:font-size-complex="8pt"/>
    </style:style>
    <style:style style:name="Data_20_Carattere" style:display-name="Data Carattere" style:family="text" style:parent-style-name="Car._20_predefinito_20_paragrafo">
      <style:text-properties style:font-name="Garamond" fo:font-family="Garamond" style:font-family-generic="roman" style:font-pitch="variable" style:letter-kerning="true" style:language-asian="en" style:country-asian="US" style:font-name-complex="Times New Roman" style:font-family-complex="'Times New Roman'" style:font-family-generic-complex="roman" style:font-pitch-complex="variable"/>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stile_20_uso_20_bollo" style:display-name="stile uso boll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8"><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6-29T11:15:14.635000000</dc:date>
    <meta:print-date>2014-06-28T11:07:00</meta:print-date>
    <meta:editing-cycles>139</meta:editing-cycles>
    <meta:editing-duration>PT16H57M2S</meta:editing-duration>
    <meta:generator>LibreOffice/5.4.4.2$Windows_X86_64 LibreOffice_project/2524958677847fb3bb44820e40380acbe820f960</meta:generator>
    <meta:document-statistic meta:table-count="1" meta:image-count="4" meta:object-count="0" meta:page-count="9" meta:paragraph-count="314" meta:word-count="3369" meta:character-count="32432" meta:non-whitespace-character-count="29054"/>
  </office:meta>
</office:document-meta>
</file>