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text-align="center" style:justify-single-word="false"/>
      <style:text-properties style:font-name="Palatino Linotype" fo:font-size="9pt" fo:font-weight="bold" officeooo:rsid="00718a37" officeooo:paragraph-rsid="007f0f7e" style:font-size-asian="9pt" style:font-weight-asian="bold" style:font-name-complex="Palatino Linotype" style:font-size-complex="9pt" style:font-weight-complex="bold"/>
    </style:style>
    <style:style style:name="P5" style:family="paragraph" style:parent-style-name="Standard">
      <style:paragraph-properties fo:text-align="center" style:justify-single-word="false"/>
      <style:text-properties style:font-name="Palatino Linotype" fo:font-size="9pt" fo:font-weight="bold" officeooo:rsid="00718a37" officeooo:paragraph-rsid="00864f06" style:font-size-asian="9pt" style:font-weight-asian="bold" style:font-name-complex="Palatino Linotype" style:font-size-complex="9pt" style:font-weight-complex="bold"/>
    </style:style>
    <style:style style:name="P6" style:family="paragraph" style:parent-style-name="Standard">
      <style:paragraph-properties fo:text-align="center" style:justify-single-word="false"/>
      <style:text-properties style:font-name="Palatino Linotype" fo:font-size="9pt" fo:font-weight="bold" officeooo:paragraph-rsid="00864f06" style:font-size-asian="9pt" style:font-weight-asian="bold" style:font-name-complex="Palatino Linotype" style:font-size-complex="9pt" style:font-weight-complex="bold"/>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5663ed" style:font-size-asian="9pt" style:font-size-complex="9pt" fo:hyphenate="false" fo:hyphenation-remain-char-count="2" fo:hyphenation-push-char-count="2"/>
    </style:style>
    <style:style style:name="P9"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3"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4"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officeooo:paragraph-rsid="00726266" style:font-size-asian="9pt" style:font-style-asian="normal" style:font-name-complex="Arial" style:font-size-complex="9pt" style:font-style-complex="normal" style:font-weight-complex="bold"/>
    </style:style>
    <style:style style:name="P15"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16"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size-asian="9pt" style:font-style-asian="normal" style:font-name-complex="Arial" style:font-size-complex="9pt" style:font-style-complex="normal" fo:hyphenate="false" fo:hyphenation-remain-char-count="2" fo:hyphenation-push-char-count="2"/>
    </style:style>
    <style:style style:name="P17"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1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19" style:family="paragraph" style:parent-style-name="Standard">
      <style:paragraph-properties fo:margin-left="0cm" fo:margin-right="0cm" fo:margin-top="0.201cm" fo:margin-bottom="0.201cm" loext:contextual-spacing="false" fo:line-height="100%" fo:text-align="justify" style:justify-single-word="false" fo:text-indent="0cm" style:auto-text-indent="false"/>
      <style:text-properties style:font-name="Palatino Linotype" fo:font-size="9pt" fo:language="it" fo:country="IT" fo:font-style="normal" fo:font-weight="bold" officeooo:paragraph-rsid="00886e92" style:font-name-asian="TrebuchetMS" style:font-size-asian="9pt" style:language-asian="it" style:country-asian="IT" style:font-style-asian="normal" style:font-weight-asian="bold" style:font-name-complex="TrebuchetMS" style:font-size-complex="9pt" style:font-style-complex="normal" style:font-weight-complex="bold"/>
    </style:style>
    <style:style style:name="P20"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1" style:family="paragraph" style:parent-style-name="Standard">
      <style:paragraph-properties fo:margin-left="1.501cm" fo:margin-right="0cm" fo:text-align="justify" style:justify-single-word="false" fo:text-indent="-1.501cm" style:auto-text-indent="false"/>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style:style>
    <style:style style:name="P22"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3"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officeooo:paragraph-rsid="00886e92" style:font-size-asian="9pt" style:font-style-asian="normal" style:font-name-complex="Arial" style:font-size-complex="9pt" style:font-style-complex="normal"/>
    </style:style>
    <style:style style:name="P24"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officeooo:paragraph-rsid="00886e92" style:font-size-asian="9pt" style:font-style-asian="normal" style:font-weight-asian="bold" style:font-name-complex="Palatino Linotype" style:font-size-complex="9pt" style:font-style-complex="normal" style:font-weight-complex="bold"/>
    </style:style>
    <style:style style:name="P25"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26"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27"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28"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29" style:family="paragraph" style:parent-style-name="sche_5f_3">
      <style:paragraph-properties fo:margin-left="0cm" fo:margin-right="0.125cm" fo:line-height="0.564cm" fo:text-align="center" style:justify-single-word="false" fo:text-indent="0cm" style:auto-text-indent="false"/>
      <style:text-properties style:font-name="Palatino Linotype" fo:font-size="9pt" fo:language="it" fo:country="IT" fo:font-style="normal" fo:font-weight="bold" officeooo:rsid="00820cf3" officeooo:paragraph-rsid="0075618f" style:font-size-asian="9pt" style:font-style-asian="normal" style:font-weight-asian="bold" style:font-name-complex="Times New Roman" style:font-size-complex="9pt" style:font-style-complex="normal" style:font-weight-complex="bold"/>
    </style:style>
    <style:style style:name="P30"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1" style:family="paragraph" style:parent-style-name="Standard">
      <style:paragraph-properties fo:margin-top="0cm" fo:margin-bottom="0cm" loext:contextual-spacing="false" fo:line-height="100%"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32"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34"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35"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36"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37"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38"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40"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41"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42"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43"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44" style:family="paragraph" style:parent-style-name="Standard">
      <style:paragraph-properties fo:margin-top="0cm" fo:margin-bottom="0cm" loext:contextual-spacing="false" fo:line-height="100%" style:text-autospace="none"/>
      <style:text-properties style:font-name="Palatino Linotype1" fo:font-size="9pt" fo:language="it" fo:country="IT" fo:font-weight="bold" officeooo:rsid="00774c69" officeooo:paragraph-rsid="00726266" style:font-name-asian="Palatino Linotype1" style:font-size-asian="9pt" style:font-weight-asian="bold" style:font-name-complex="Palatino Linotype1" style:font-size-complex="9pt"/>
    </style:style>
    <style:style style:name="P45"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4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47"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48"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3cm" style:auto-text-indent="false" style:page-number="auto" fo:background-color="transparent" style:text-autospace="none" style:writing-mode="lr-tb"/>
      <style:text-properties style:font-name="Palatino Linotype" fo:font-size="9pt" officeooo:paragraph-rsid="00726266" style:font-size-asian="9pt" style:font-size-complex="9pt" fo:hyphenate="false" fo:hyphenation-remain-char-count="2" fo:hyphenation-push-char-count="2"/>
    </style:style>
    <style:style style:name="P49"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726266" style:font-size-asian="9pt" style:font-name-complex="Times New Roman" style:font-size-complex="9pt" fo:hyphenate="false" fo:hyphenation-remain-char-count="2" fo:hyphenation-push-char-count="2"/>
    </style:style>
    <style:style style:name="P50" style:family="paragraph" style:parent-style-name="Standard">
      <loext:graphic-properties draw:fill="none"/>
      <style:paragraph-properties fo:margin-left="0.3cm" fo:margin-right="0cm" fo:margin-top="0cm" fo:margin-bottom="0cm" loext:contextual-spacing="false" fo:line-height="100%" fo:orphans="2" fo:widows="2" fo:hyphenation-ladder-count="no-limit" fo:text-indent="0cm" style:auto-text-indent="false" fo:background-color="transparent" style:text-autospace="none" style:writing-mode="lr-tb"/>
      <style:text-properties style:font-name="Palatino Linotype" fo:font-size="9pt" fo:language="it" fo:country="IT" fo:font-style="italic" officeooo:paragraph-rsid="00726266" style:font-size-asian="9pt" style:font-style-asian="italic" style:font-name-complex="Times New Roman" style:font-size-complex="9pt" fo:hyphenate="false" fo:hyphenation-remain-char-count="2" fo:hyphenation-push-char-count="2"/>
    </style:style>
    <style:style style:name="P51" style:family="paragraph" style:parent-style-name="Standard"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2" style:family="paragraph" style:parent-style-name="Standard">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3"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55"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86e92"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56"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86e92" fo:background-color="transparent" style:font-size-asian="9pt" style:font-size-complex="9pt" fo:hyphenate="false" fo:hyphenation-remain-char-count="2" fo:hyphenation-push-char-count="2"/>
    </style:style>
    <style:style style:name="P57"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58"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style:font-name="Palatino Linotype" fo:font-size="9pt" fo:language="it" fo:country="IT" fo:font-weight="bold" officeooo:rsid="00820cf3" officeooo:paragraph-rsid="00820cf3" style:font-size-asian="9pt" style:font-weight-asian="bold" style:font-name-complex="Times New Roman" style:font-size-complex="9pt" style:font-weight-complex="bold"/>
    </style:style>
    <style:style style:name="P59" style:family="paragraph" style:parent-style-name="Standard" style:list-style-name="WW8Num5">
      <style:paragraph-properties fo:margin-left="0cm" fo:margin-right="0cm" fo:margin-top="0cm" fo:margin-bottom="0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60"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86e92" style:font-size-asian="9pt" style:font-style-asian="italic" style:font-size-complex="9pt" style:font-style-complex="italic" fo:hyphenate="false" fo:hyphenation-remain-char-count="2" fo:hyphenation-push-char-count="2"/>
    </style:style>
    <style:style style:name="P61"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62"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63"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fo:color="#000000" style:font-name="Palatino Linotype" fo:font-size="9pt" fo:font-weight="normal" officeooo:paragraph-rsid="00886e92" style:font-name-asian="Garamond" style:font-size-asian="9pt" style:font-weight-asian="normal" style:font-name-complex="Garamond" style:font-size-complex="9pt" fo:hyphenate="false" fo:hyphenation-remain-char-count="2" fo:hyphenation-push-char-count="2"/>
    </style:style>
    <style:style style:name="P64"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65"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66"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67"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68"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69"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86e92" style:font-size-asian="9pt" style:font-style-asian="italic" style:font-weight-asian="normal" style:font-size-complex="9pt" style:font-style-complex="italic" style:font-weight-complex="normal" fo:hyphenate="false" fo:hyphenation-remain-char-count="2" fo:hyphenation-push-char-count="2"/>
    </style:style>
    <style:style style:name="P70"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71"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72"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73"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4"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75"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7"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8" style:family="paragraph" style:parent-style-name="Body_20_Text_20_2" style:list-style-name="L1" style:master-page-name="">
      <loext:graphic-properties draw:fill="none" draw:fill-color="#ffffff" draw:opacity="100%"/>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7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0"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1"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2"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3"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5"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6"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7"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88"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normal" officeooo:rsid="002f265b" officeooo:paragraph-rsid="00886e92" fo:background-color="transparent" style:font-name-asian="Calibri1" style:font-size-asian="9pt" style:font-weight-asian="normal" style:font-name-complex="Arial" style:font-size-complex="9pt" style:font-weight-complex="normal" fo:hyphenate="false" fo:hyphenation-remain-char-count="2" fo:hyphenation-push-char-count="2"/>
    </style:style>
    <style:style style:name="P89"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90" style:family="paragraph" style:parent-style-name="Text_20_body_20_indent"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91"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T1" style:family="text">
      <style:text-properties style:font-name="Palatino Linotype" fo:font-size="9pt" fo:language="it" fo:country="IT" style:font-size-asian="9pt" style:font-name-complex="Times New Roman" style:font-size-complex="9pt"/>
    </style:style>
    <style:style style:name="T2" style:family="text">
      <style:text-properties style:font-name="Palatino Linotype" fo:font-size="9pt" fo:language="it" fo:country="IT" officeooo:rsid="0077d9a8" style:font-size-asian="9pt" style:font-name-complex="Times New Roman" style:font-size-complex="9pt"/>
    </style:style>
    <style:style style:name="T3"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4" style:family="text">
      <style:text-properties style:font-name="Palatino Linotype" fo:font-size="9pt" style:font-size-asian="9pt" style:font-size-complex="9pt" style:font-weight-complex="normal"/>
    </style:style>
    <style:style style:name="T5" style:family="text">
      <style:text-properties style:font-name="Palatino Linotype" fo:font-size="9pt" fo:font-weight="normal" style:font-size-asian="9pt" style:font-weight-asian="normal" style:font-name-complex="Tahoma" style:font-size-complex="9pt" style:font-weight-complex="normal"/>
    </style:style>
    <style:style style:name="T6"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7"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8" style:family="text">
      <style:text-properties fo:font-weight="bold" style:font-weight-asian="bold"/>
    </style:style>
    <style:style style:name="T9" style:family="text">
      <style:text-properties fo:font-weight="bold" style:font-weight-asian="bold" style:font-name-complex="Palatino Linotype" style:font-weight-complex="bold"/>
    </style:style>
    <style:style style:name="T10" style:family="text">
      <style:text-properties fo:font-style="italic" style:font-style-asian="italic"/>
    </style:style>
    <style:style style:name="T11" style:family="text">
      <style:text-properties fo:text-transform="uppercase" fo:color="#000000" fo:font-size="10pt" fo:language="it" fo:country="IT" fo:font-style="normal" style:text-underline-style="none" officeooo:rsid="00a33cb8" fo:background-color="transparent" loext:char-shading-value="0" style:font-name-asian="Palatino Linotype" style:font-size-asian="10pt" style:language-asian="it" style:country-asian="IT" style:font-style-asian="normal" style:font-name-complex="Arial" style:font-size-complex="10pt" style:font-style-complex="italic"/>
    </style:style>
    <style:style style:name="T12" style:family="text">
      <style:text-properties fo:text-transform="uppercase" fo:color="#000000" fo:font-size="10pt" fo:language="it" fo:country="IT" fo:font-style="normal" style:text-underline-style="none" officeooo:rsid="005e2b61" fo:background-color="transparent" loext:char-shading-value="0" style:font-name-asian="Palatino Linotype" style:font-size-asian="10pt" style:language-asian="it" style:country-asian="IT" style:font-style-asian="normal" style:font-size-complex="10pt" style:font-style-complex="italic"/>
    </style:style>
    <style:style style:name="T13" style:family="text">
      <style:text-properties fo:text-transform="uppercase" fo:color="#000000" fo:font-size="10pt" fo:language="it" fo:country="IT" fo:font-style="normal" style:text-underline-style="none" officeooo:rsid="00c404eb" fo:background-color="transparent" loext:char-shading-value="0" style:font-name-asian="Palatino Linotype" style:font-size-asian="10pt" style:language-asian="it" style:country-asian="IT" style:font-style-asian="normal" style:font-size-complex="10pt" style:font-style-complex="italic"/>
    </style:style>
    <style:style style:name="T14" style:family="text">
      <style:text-properties fo:text-transform="uppercase" fo:color="#000000" fo:font-size="10pt" fo:letter-spacing="normal" fo:language="it" fo:country="IT" fo:font-style="normal" style:text-underline-style="none" officeooo:rsid="00b42bc1"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5" style:family="text">
      <style:text-properties fo:text-transform="uppercase" fo:color="#000000" fo:font-size="10pt" fo:letter-spacing="normal" fo:language="it" fo:country="IT" fo:font-style="normal" style:text-underline-style="none" officeooo:rsid="00864f06"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6" style:family="text">
      <style:text-properties fo:text-transform="uppercase" fo:color="#000000" fo:font-size="10pt" fo:letter-spacing="normal" fo:language="it" fo:country="IT" fo:font-style="normal" style:text-underline-style="none" officeooo:rsid="008aa42c"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7"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18" style:family="text">
      <style:text-properties officeooo:rsid="001382f0"/>
    </style:style>
    <style:style style:name="T19" style:family="text">
      <style:text-properties fo:language="it" fo:country="IT" fo:font-weight="bold" style:font-weight-asian="bold" style:font-name-complex="Arial"/>
    </style:style>
    <style:style style:name="T20" style:family="text">
      <style:text-properties fo:language="it" fo:country="IT" fo:font-weight="bold" style:font-weight-asian="bold" style:font-name-complex="Arial" style:font-weight-complex="bold"/>
    </style:style>
    <style:style style:name="T21" style:family="text">
      <style:text-properties fo:language="it" fo:country="IT" fo:font-weight="bold" officeooo:rsid="004481b6" style:font-weight-asian="bold" style:font-name-complex="Arial" style:font-weight-complex="bold"/>
    </style:style>
    <style:style style:name="T22" style:family="text">
      <style:text-properties fo:language="it" fo:country="IT" fo:font-weight="bold" officeooo:rsid="0062b538" style:font-weight-asian="bold" style:font-name-complex="Arial" style:font-weight-complex="bold"/>
    </style:style>
    <style:style style:name="T23" style:family="text">
      <style:text-properties fo:language="it" fo:country="IT" fo:font-weight="bold" style:font-weight-asian="bold" style:font-name-complex="Times New Roman"/>
    </style:style>
    <style:style style:name="T24" style:family="text">
      <style:text-properties fo:language="it" fo:country="IT" fo:font-weight="bold" style:font-weight-asian="bold" style:font-name-complex="Times New Roman" style:font-weight-complex="bold"/>
    </style:style>
    <style:style style:name="T25" style:family="text">
      <style:text-properties fo:language="it" fo:country="IT" fo:font-weight="bold" style:font-weight-asian="bold" style:font-weight-complex="bold"/>
    </style:style>
    <style:style style:name="T26" style:family="text">
      <style:text-properties fo:language="it" fo:country="IT" fo:font-weight="bold" style:language-asian="it" style:country-asian="IT" style:font-weight-asian="bold" style:font-name-complex="Times New Roman" style:font-weight-complex="bold"/>
    </style:style>
    <style:style style:name="T27" style:family="text">
      <style:text-properties fo:language="it" fo:country="IT" fo:font-weight="bold" officeooo:rsid="00774c69" style:font-name-asian="Times New Roman" style:font-weight-asian="bold" style:font-name-complex="Times New Roman"/>
    </style:style>
    <style:style style:name="T28" style:family="text">
      <style:text-properties fo:language="it" fo:country="IT" fo:font-weight="bold" style:font-name-asian="TrebuchetMS1" style:language-asian="it" style:country-asian="IT" style:font-weight-asian="bold" style:font-name-complex="TrebuchetMS1"/>
    </style:style>
    <style:style style:name="T29" style:family="text">
      <style:text-properties fo:language="it" fo:country="IT" fo:font-weight="bold" officeooo:rsid="00774c69" style:font-name-asian="Palatino Linotype1" style:font-weight-asian="bold" style:font-name-complex="Palatino Linotype1"/>
    </style:style>
    <style:style style:name="T30" style:family="text">
      <style:text-properties fo:language="it" fo:country="IT" style:font-name-complex="Arial"/>
    </style:style>
    <style:style style:name="T31" style:family="text">
      <style:text-properties fo:language="it" fo:country="IT" fo:font-style="normal" fo:font-weight="normal" style:font-style-asian="normal" style:font-weight-asian="normal" style:font-name-complex="Arial" style:font-style-complex="normal" style:font-weight-complex="bold"/>
    </style:style>
    <style:style style:name="T32"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33" style:family="text">
      <style:text-properties fo:language="it" fo:country="IT" fo:font-style="normal" fo:font-weight="normal" style:font-style-asian="normal" style:font-weight-asian="normal" style:font-name-complex="Times New Roman" style:font-style-complex="normal" style:font-weight-complex="bold"/>
    </style:style>
    <style:style style:name="T34" style:family="text">
      <style:text-properties fo:language="it" fo:country="IT" fo:font-style="normal" fo:font-weight="normal" officeooo:rsid="0075618f" style:font-style-asian="normal" style:font-weight-asian="normal" style:font-name-complex="Tahoma" style:font-weight-complex="normal"/>
    </style:style>
    <style:style style:name="T35" style:family="text">
      <style:text-properties fo:language="it" fo:country="IT" fo:font-style="normal" fo:font-weight="normal" officeooo:rsid="008bb86d" style:font-style-asian="normal" style:font-weight-asian="normal" style:font-name-complex="Tahoma" style:font-weight-complex="normal"/>
    </style:style>
    <style:style style:name="T36"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37" style:family="text">
      <style:text-properties fo:language="it" fo:country="IT" fo:font-style="normal" style:text-underline-style="none" fo:font-weight="normal" officeooo:rsid="0075618f" style:font-style-asian="normal" style:font-weight-asian="normal" style:font-name-complex="Tahoma" style:font-weight-complex="normal"/>
    </style:style>
    <style:style style:name="T38" style:family="text">
      <style:text-properties fo:language="it" fo:country="IT" style:font-name-complex="Times New Roman"/>
    </style:style>
    <style:style style:name="T39" style:family="text">
      <style:text-properties fo:language="it" fo:country="IT" officeooo:rsid="00774c69" style:font-name-complex="Times New Roman"/>
    </style:style>
    <style:style style:name="T40" style:family="text">
      <style:text-properties fo:language="it" fo:country="IT" fo:font-style="italic" style:font-style-asian="italic" style:font-style-complex="italic"/>
    </style:style>
    <style:style style:name="T41" style:family="text">
      <style:text-properties fo:language="it" fo:country="IT" fo:font-style="italic" fo:font-weight="bold" style:font-style-asian="italic" style:font-weight-asian="bold" style:font-name-complex="Times New Roman"/>
    </style:style>
    <style:style style:name="T42" style:family="text">
      <style:text-properties fo:language="it" fo:country="IT" style:text-underline-style="solid" style:text-underline-width="auto" style:text-underline-color="font-color" fo:font-weight="bold" style:font-weight-asian="bold" style:font-weight-complex="bold"/>
    </style:style>
    <style:style style:name="T43" style:family="text">
      <style:text-properties fo:language="it" fo:country="IT" style:text-underline-style="solid" style:text-underline-width="auto" style:text-underline-color="font-color" fo:font-weight="bold" style:font-weight-asian="bold" style:font-name-complex="Times New Roman"/>
    </style:style>
    <style:style style:name="T44"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45" style:family="text">
      <style:text-properties officeooo:rsid="003ddd92"/>
    </style:style>
    <style:style style:name="T46" style:family="text">
      <style:text-properties officeooo:rsid="0041f1aa"/>
    </style:style>
    <style:style style:name="T47" style:family="text">
      <style:text-properties style:font-name="Times New Roman2" style:font-name-asian="Times New Roman2" style:font-name-complex="Times New Roman2"/>
    </style:style>
    <style:style style:name="T48" style:family="text">
      <style:text-properties style:font-name="Times New Roman" style:font-name-asian="Times New Roman" style:font-name-complex="Times New Roman"/>
    </style:style>
    <style:style style:name="T49" style:family="text">
      <style:text-properties style:font-name="Times New Roman" fo:language="it" fo:country="IT" fo:font-weight="bold" style:font-weight-asian="bold" style:font-name-complex="Times New Roman"/>
    </style:style>
    <style:style style:name="T50" style:family="text">
      <style:text-properties style:font-name="Times New Roman" fo:language="it" fo:country="IT" style:font-name-complex="Times New Roman"/>
    </style:style>
    <style:style style:name="T51" style:family="text">
      <style:text-properties style:font-name-complex="Palatino Linotype"/>
    </style:style>
    <style:style style:name="T52" style:family="text">
      <style:text-properties officeooo:rsid="0048e3a2"/>
    </style:style>
    <style:style style:name="T53" style:family="text">
      <style:text-properties fo:font-variant="normal" fo:text-transform="none" fo:color="#000000" fo:font-size="10.5pt" fo:language="it" fo:country="IT" fo:font-style="normal" style:text-underline-style="none" officeooo:rsid="005e02e8" fo:background-color="transparent" loext:char-shading-value="0" style:font-name-asian="PalatinoLinotype" style:font-size-asian="10.5pt" style:language-asian="it" style:country-asian="IT" style:font-style-asian="normal" style:font-name-complex="PalatinoLinotype" style:font-size-complex="10.5pt" style:font-style-complex="italic"/>
    </style:style>
    <style:style style:name="T54" style:family="text">
      <style:text-properties fo:font-variant="normal" fo:text-transform="none" fo:color="#000000" fo:font-size="10pt" fo:language="it" fo:country="IT" fo:font-style="normal" style:text-underline-style="none" officeooo:rsid="005e02e8" fo:background-color="transparent" loext:char-shading-value="0" style:font-name-asian="PalatinoLinotype" style:font-size-asian="10pt" style:language-asian="it" style:country-asian="IT" style:font-style-asian="normal" style:font-name-complex="PalatinoLinotype" style:font-size-complex="10pt" style:font-style-complex="italic"/>
    </style:style>
    <style:style style:name="T55" style:family="text">
      <style:text-properties fo:font-variant="normal" fo:text-transform="none" fo:color="#000000" fo:font-size="10pt" fo:language="it" fo:country="IT" fo:font-style="normal" style:text-underline-style="none" officeooo:rsid="00ed7e86" fo:background-color="transparent" loext:char-shading-value="0" style:font-name-asian="PalatinoLinotype" style:font-size-asian="10pt" style:language-asian="it" style:country-asian="IT" style:font-style-asian="normal" style:font-name-complex="PalatinoLinotype" style:font-size-complex="10pt" style:font-style-complex="italic"/>
    </style:style>
    <style:style style:name="T56" style:family="text">
      <style:text-properties fo:font-variant="normal" fo:text-transform="none" fo:color="#000000" fo:font-size="10pt" fo:language="it" fo:country="IT" fo:font-style="normal" style:text-underline-style="none"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style>
    <style:style style:name="T57" style:family="text">
      <style:text-properties fo:font-variant="normal" fo:text-transform="none" fo:color="#000000" fo:font-size="10pt" fo:language="it" fo:country="IT" fo:font-style="normal" style:text-underline-style="none" officeooo:rsid="00bf5d7d"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style>
    <style:style style:name="T58" style:family="text">
      <style:text-properties fo:font-variant="normal" fo:text-transform="none" fo:color="#000000" fo:font-size="10pt" fo:language="it" fo:country="IT" fo:font-style="normal" style:text-underline-style="none" officeooo:rsid="00535a2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style>
    <style:style style:name="T59" style:family="text">
      <style:text-properties fo:font-variant="normal" fo:text-transform="none" fo:color="#000000" fo:font-size="10pt" fo:language="it" fo:country="IT" fo:font-style="normal" style:text-underline-style="none" officeooo:rsid="0028b55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size-complex="10pt" style:font-style-complex="italic"/>
    </style:style>
    <style:style style:name="T60" style:family="text">
      <style:text-properties fo:font-variant="normal" fo:text-transform="none" fo:color="#000000" fo:font-size="10pt" fo:language="it" fo:country="IT" fo:font-style="normal" style:text-underline-style="none" officeooo:rsid="00f8b54d"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size-complex="10pt" style:font-style-complex="italic"/>
    </style:style>
    <style:style style:name="T61" style:family="text">
      <style:text-properties fo:font-variant="normal" fo:text-transform="none" fo:color="#cc3300" fo:font-size="10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normal" style:font-size-complex="10pt" style:font-style-complex="italic" style:font-weight-complex="normal"/>
    </style:style>
    <style:style style:name="T62" style:family="text">
      <style:text-properties fo:font-variant="normal" fo:text-transform="none" style:use-window-font-color="true" fo:font-size="10pt" fo:language="it" fo:country="IT" fo:font-style="normal" style:text-underline-style="none" officeooo:rsid="00ed7e86"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style>
    <style:style style:name="T63" style:family="text">
      <style:text-properties fo:font-variant="normal" fo:text-transform="none" style:use-window-font-color="true" fo:font-size="10pt" fo:language="it" fo:country="IT" fo:font-style="normal" style:text-underline-style="none" officeooo:rsid="005e02e8" fo:background-color="transparent" loext:char-shading-value="0" style:font-name-asian="MS Mincho" style:font-size-asian="10pt" style:language-asian="it" style:country-asian="IT" style:font-style-asian="normal" style:font-size-complex="10pt" style:font-style-complex="italic"/>
    </style:style>
    <style:style style:name="T64" style:family="text">
      <style:text-properties fo:font-variant="normal" fo:text-transform="none" fo:color="#232323" fo:font-size="10pt" fo:letter-spacing="normal" fo:language="it" fo:country="IT" fo:font-style="normal" style:text-underline-style="none" fo:font-weight="bold" officeooo:rsid="0015db5f" fo:background-color="transparent" loext:char-shading-value="0" style:font-name-asian="Arial" style:font-size-asian="10pt" style:language-asian="it" style:country-asian="IT" style:font-style-asian="normal" style:font-weight-asian="bold" style:font-size-complex="10pt" style:font-style-complex="italic" style:font-weight-complex="bold" style:text-scale="90%"/>
    </style:style>
    <style:style style:name="T65" style:family="text">
      <style:text-properties officeooo:rsid="004cac23"/>
    </style:style>
    <style:style style:name="T66" style:family="text">
      <style:text-properties fo:font-style="normal" style:font-style-asian="normal" style:font-name-complex="Arial" style:font-style-complex="normal" style:font-weight-complex="bold"/>
    </style:style>
    <style:style style:name="T67" style:family="text">
      <style:text-properties fo:font-style="normal" officeooo:rsid="0085fb6a" style:font-style-asian="normal" style:font-name-complex="Arial" style:font-style-complex="normal" style:font-weight-complex="bold"/>
    </style:style>
    <style:style style:name="T68" style:family="text">
      <style:text-properties fo:font-style="normal" officeooo:rsid="008be5f4" style:font-style-asian="normal" style:font-name-complex="Arial" style:font-style-complex="normal" style:font-weight-complex="bold"/>
    </style:style>
    <style:style style:name="T69" style:family="text">
      <style:text-properties fo:font-style="normal" style:font-style-asian="normal" style:font-style-complex="normal"/>
    </style:style>
    <style:style style:name="T70" style:family="text">
      <style:text-properties fo:font-style="normal" fo:font-weight="normal" style:font-style-asian="normal" style:font-weight-asian="normal" style:font-name-complex="Palatino Linotype" style:font-style-complex="normal" style:font-weight-complex="bold"/>
    </style:style>
    <style:style style:name="T71" style:family="text">
      <style:text-properties fo:font-style="normal" fo:font-weight="normal" style:language-asian="it" style:country-asian="IT" style:font-style-asian="normal" style:font-weight-asian="normal" style:font-style-complex="normal" style:font-weight-complex="normal"/>
    </style:style>
    <style:style style:name="T72" style:family="text">
      <style:text-properties fo:font-style="normal" fo:font-weight="normal" officeooo:rsid="00726266" style:language-asian="it" style:country-asian="IT" style:font-style-asian="normal" style:font-weight-asian="normal" style:font-style-complex="normal" style:font-weight-complex="normal"/>
    </style:style>
    <style:style style:name="T73"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74" style:family="text">
      <style:text-properties fo:font-style="normal" fo:font-weight="normal" officeooo:rsid="00886e92" fo:background-color="transparent" loext:char-shading-value="0" style:font-style-asian="normal" style:font-weight-asian="normal" style:font-name-complex="Tahoma" style:font-style-complex="normal" style:font-weight-complex="normal"/>
    </style:style>
    <style:style style:name="T75" style:family="text">
      <style:text-properties fo:font-style="normal" fo:font-weight="normal" fo:background-color="#ffffff" loext:char-shading-value="0" style:font-style-asian="normal" style:font-weight-asian="normal" style:font-name-complex="PalatinoLinotype-Roman"/>
    </style:style>
    <style:style style:name="T76" style:family="text">
      <style:text-properties fo:font-style="normal" fo:font-weight="normal" officeooo:rsid="001ac409" fo:background-color="#ffffff" loext:char-shading-value="0" style:font-style-asian="normal" style:font-weight-asian="normal" style:font-name-complex="PalatinoLinotype-Roman"/>
    </style:style>
    <style:style style:name="T77" style:family="text">
      <style:text-properties officeooo:rsid="00718a37"/>
    </style:style>
    <style:style style:name="T78" style:family="text">
      <style:text-properties style:font-name-complex="Times New Roman"/>
    </style:style>
    <style:style style:name="T79"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80" style:family="text">
      <style:text-properties fo:color="#000000" fo:language="it" fo:country="IT" fo:font-weight="bold" style:font-weight-asian="bold" style:font-name-complex="Times New Roman" style:font-weight-complex="bold"/>
    </style:style>
    <style:style style:name="T81"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2"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3"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4"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5" style:family="text">
      <style:text-properties fo:color="#000000"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86"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7"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8" style:family="text">
      <style:text-properties fo:color="#000000" fo:font-size="9pt" fo:font-weight="normal" style:font-size-asian="9pt" style:font-weight-asian="normal" style:font-name-complex="Tahoma" style:font-size-complex="9pt"/>
    </style:style>
    <style:style style:name="T89" style:family="text">
      <style:text-properties fo:color="#000000" fo:font-size="9pt" fo:font-weight="normal" fo:background-color="transparent" loext:char-shading-value="0" style:font-size-asian="9pt" style:font-weight-asian="normal" style:font-name-complex="Georgia" style:font-size-complex="9pt" style:font-weight-complex="normal"/>
    </style:style>
    <style:style style:name="T90" style:family="text">
      <style:text-properties fo:color="#000000" fo:font-size="9pt" fo:font-weight="normal" style:font-name-asian="Garamond" style:font-size-asian="9pt" style:font-weight-asian="normal" style:font-name-complex="Garamond" style:font-size-complex="9pt"/>
    </style:style>
    <style:style style:name="T91" style:family="text">
      <style:text-properties fo:color="#000000"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92" style:family="text">
      <style:text-properties fo:color="#000000"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93" style:family="text">
      <style:text-properties fo:color="#000000"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94" style:family="text">
      <style:text-properties fo:color="#000000" style:font-name-asian="Calibri1" style:font-name-complex="PalatinoLinotype-Roman"/>
    </style:style>
    <style:style style:name="T95" style:family="text">
      <style:text-properties fo:color="#000000" officeooo:rsid="001ac409" style:font-name-asian="Calibri1" style:font-name-complex="PalatinoLinotype-Roman"/>
    </style:style>
    <style:style style:name="T96" style:family="text">
      <style:text-properties officeooo:rsid="0074f610"/>
    </style:style>
    <style:style style:name="T97" style:family="text">
      <style:text-properties style:font-name="Palatino Linotype1" fo:language="it" fo:country="IT" fo:font-weight="bold" officeooo:rsid="00774c69" style:font-name-asian="Palatino Linotype1" style:font-weight-asian="bold" style:font-name-complex="Palatino Linotype1"/>
    </style:style>
    <style:style style:name="T98" style:family="text">
      <style:text-properties officeooo:rsid="007f0f7e"/>
    </style:style>
    <style:style style:name="T99" style:family="text">
      <style:text-properties fo:font-weight="normal" fo:background-color="transparent" loext:char-shading-value="0" style:font-weight-asian="normal" style:font-name-complex="Tahoma" style:font-weight-complex="normal"/>
    </style:style>
    <style:style style:name="T100" style:family="text">
      <style:text-properties fo:font-weight="normal" fo:background-color="transparent" loext:char-shading-value="0" style:font-weight-asian="normal" style:font-weight-complex="normal"/>
    </style:style>
    <style:style style:name="T101" style:family="text">
      <style:text-properties fo:font-weight="normal" style:font-weight-asian="normal" style:font-name-complex="Tahoma" style:font-weight-complex="normal"/>
    </style:style>
    <style:style style:name="T102" style:family="text">
      <style:text-properties fo:font-weight="normal" officeooo:rsid="008b15a4" style:font-weight-asian="normal" style:font-weight-complex="normal"/>
    </style:style>
    <style:style style:name="T103" style:family="text">
      <style:text-properties fo:background-color="transparent" loext:char-shading-value="0"/>
    </style:style>
    <style:style style:name="T104" style:family="text">
      <style:text-properties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105" style:family="text">
      <style:text-properties fo:font-size="9pt" fo:language="it" fo:country="IT" fo:font-style="normal" style:font-name-asian="TrebuchetMS" style:font-size-asian="9pt" style:language-asian="it" style:country-asian="IT" style:font-style-asian="normal" style:font-name-complex="TrebuchetMS" style:font-size-complex="9pt" style:font-style-complex="normal" style:font-weight-complex="bold"/>
    </style:style>
    <style:style style:name="T106" style:family="text">
      <style:text-properties fo:font-size="9pt" fo:language="it" fo:country="IT" fo:font-style="italic" fo:font-weight="bold" style:font-name-asian="TrebuchetMS1" style:font-size-asian="9pt" style:language-asian="it" style:country-asian="IT" style:font-style-asian="italic" style:font-weight-asian="bold" style:font-name-complex="TrebuchetMS2" style:font-size-complex="9pt" style:font-style-complex="italic" style:font-weight-complex="bold"/>
    </style:style>
    <style:style style:name="T107" style:family="text">
      <style:text-properties fo:font-size="9pt" fo:language="it" fo:country="IT" fo:font-style="italic" style:font-name-asian="TrebuchetMS1" style:font-size-asian="9pt" style:language-asian="it" style:country-asian="IT" style:font-style-asian="italic" style:font-name-complex="TrebuchetMS2" style:font-size-complex="9pt" style:font-style-complex="italic" style:font-weight-complex="bold"/>
    </style:style>
    <style:style style:name="T108" style:family="text">
      <style:text-properties officeooo:rsid="0082073e"/>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MODELLO A - <text:span text:style-name="T46">DOMANDA DI PARTECIPAZIONE</text:span></text:p>
      <table:table table:name="Tabella3" table:style-name="Tabella3">
        <table:table-column table:style-name="Tabella3.A"/>
        <table:table-row table:style-name="Tabella3.1">
          <table:table-cell table:style-name="Tabella3.A1" office:value-type="string">
            <text:p text:style-name="P22">BOLLO</text:p>
            <text:p text:style-name="P22"><text:span text:style-name="T47">€</text:span><text:span text:style-name="T48"> 16,00</text:span></text:p>
          </table:table-cell>
        </table:table-row>
      </table:table>
      <text:h text:style-name="P20" text:outline-level="4"><text:span text:style-name="T45">A</text:span>lla Stazione Unica Appaltante </text:h>
      <text:p text:style-name="P2"><text:span text:style-name="T51"><text:tab/><text:tab/><text:tab/><text:tab/><text:tab/><text:tab/><text:tab/></text:span><text:span text:style-name="T9"><text:tab/>della Provincia di Pistoia</text:span></text:p>
      <text:p text:style-name="P2"><text:span text:style-name="T51"><text:tab/><text:tab/><text:tab/><text:tab/><text:tab/><text:tab/><text:tab/><text:tab/></text:span><text:span text:style-name="T9">p.za San Leone 1 – Pistoia</text:span></text:p>
      <text:p text:style-name="P3"/>
      <text:p text:style-name="P4">STAZIONE UNICA APPALTANTE <text:span text:style-name="T98">DELLA PROVINCIA DI PISTOIA</text:span></text:p>
      <text:p text:style-name="P5"><text:span text:style-name="Car._20_predefinito_20_paragrafo3"><text:span text:style-name="T53"/></text:span></text:p>
      <text:p text:style-name="P6"><text:span text:style-name="Car._20_predefinito_20_paragrafo3"><text:span text:style-name="T54">P</text:span></text:span><text:span text:style-name="Car._20_predefinito_20_paragrafo3"><text:span text:style-name="T55">rocedura aperta ex art</text:span></text:span><text:span text:style-name="Car._20_predefinito_20_paragrafo"><text:span text:style-name="T56">. </text:span></text:span><text:span text:style-name="Car._20_predefinito_20_paragrafo"><text:span text:style-name="T57">60</text:span></text:span><text:span text:style-name="Car._20_predefinito_20_paragrafo"><text:span text:style-name="T56"> del Dlgs. 50/2016 </text:span></text:span><text:span text:style-name="Car._20_predefinito_20_paragrafo"><text:span text:style-name="T58">s.m.i.</text:span></text:span><text:span text:style-name="Car._20_predefinito_20_paragrafo"><text:span text:style-name="T61"> </text:span></text:span><text:span text:style-name="Car._20_predefinito_20_paragrafo"><text:span text:style-name="T62">per</text:span></text:span><text:span text:style-name="Car._20_predefinito_20_paragrafo"><text:span text:style-name="T63"> </text:span></text:span><text:span text:style-name="Car._20_predefinito_20_paragrafo"><text:span text:style-name="T59">l’affidamento del servizio di </text:span></text:span><text:span text:style-name="Car._20_predefinito_20_paragrafo"><text:span text:style-name="T60">assistenza domiciliare rivolta a persone non autosufficienti per la SdS Valdinievole</text:span></text:span><text:span text:style-name="Car._20_predefinito_20_paragrafo"><text:span text:style-name="T59"> </text:span></text:span><text:span text:style-name="Car._20_predefinito_20_paragrafo"><text:span text:style-name="T11">C</text:span></text:span><text:span text:style-name="Car._20_predefinito_20_paragrafo"><text:span text:style-name="T12">PV </text:span></text:span><text:span text:style-name="Car._20_predefinito_20_paragrafo"><text:span text:style-name="T13">85320000</text:span></text:span><text:span text:style-name="Strong_20_Emphasis"><text:span text:style-name="T64">-8</text:span></text:span><text:span text:style-name="Car._20_predefinito_20_paragrafo"><text:span text:style-name="T14"> </text:span></text:span><text:span text:style-name="Car._20_predefinito_20_paragrafo"><text:span text:style-name="T15">CIG </text:span></text:span><text:span text:style-name="Car._20_predefinito_20_paragrafo"><text:span text:style-name="T16">74340189B7.</text:span></text:span></text:p>
      <text:p text:style-name="P21"/>
      <text:p text:style-name="P25"><text:span text:style-name="T18">Domanda di partecipazione</text:span> alla gara </text:p>
      <text:p text:style-name="P25">e <text:span text:style-name="T78">DICHIARAZIONI INTEGRATIVE DEL DGUE.</text:span></text:p>
      <text:p text:style-name="P26"/>
      <text:p text:style-name="P10">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1">Si rammenta che la falsa dichiarazione: a) comporta le conseguenze, responsabilità e sanzioni di cui agli artt. 75 e 76 D.P.R. n. 445/2000; b) costituisce causa di esclusione dalla partecipazione alla presente gara. </text:p>
      <text:p text:style-name="P10"/>
      <text:p text:style-name="P12">Il/La sottoscritto/a ______________________________________________________, </text:p>
      <text:p text:style-name="P13"><text:span text:style-name="T31">nato/a a___________________ </text:span><text:span text:style-name="T32">i</text:span><text:span text:style-name="T31">l __________, </text:span><text:span text:style-name="T33">Codice Fiscale _______________________ </text:span></text:p>
      <text:p text:style-name="P13"><text:span text:style-name="T38">in qualità di <text:s/></text:span><text:span text:style-name="T78"><draw:frame draw:style-name="fr2" draw:name="Immagine1" text:anchor-type="as-char" svg:width="0.3cm" svg:height="0.3cm" draw:z-index="8"><draw:image xlink:href="Pictures/100000000000001A0000001A12AB1CF2021E9282.jpg" xlink:type="simple" xlink:show="embed" xlink:actuate="onLoad" loext:mime-type="image/jpeg"/></draw:frame></text:span><text:span text:style-name="T38"><text:s/>titolare, <text:s/></text:span><text:span text:style-name="T78"><draw:frame draw:style-name="fr2" draw:name="Immagine2" text:anchor-type="as-char" svg:width="0.3cm" svg:height="0.3cm" draw:z-index="9"><draw:image xlink:href="Pictures/100000000000001A0000001A12AB1CF2021E9282.jpg" xlink:type="simple" xlink:show="embed" xlink:actuate="onLoad" loext:mime-type="image/jpeg"/></draw:frame></text:span><text:span text:style-name="T38"><text:s/>legale rappresentante, <text:s/></text:span><text:span text:style-name="T78"><draw:frame draw:style-name="fr2" draw:name="Immagine3" text:anchor-type="as-char" svg:width="0.3cm" svg:height="0.3cm" draw:z-index="10"><draw:image xlink:href="Pictures/100000000000001A0000001A12AB1CF2021E9282.jpg" xlink:type="simple" xlink:show="embed" xlink:actuate="onLoad" loext:mime-type="image/jpeg"/></draw:frame></text:span><text:span text:style-name="T38"><text:s/>procuratore, <text:s/></text:span><text:span text:style-name="T78"><draw:frame draw:style-name="fr2" draw:name="Immagine4" text:anchor-type="as-char" svg:width="0.3cm" svg:height="0.3cm" draw:z-index="11"><draw:image xlink:href="Pictures/100000000000001A0000001A12AB1CF2021E9282.jpg" xlink:type="simple" xlink:show="embed" xlink:actuate="onLoad" loext:mime-type="image/jpeg"/></draw:frame></text:span><text:span text:style-name="T38"><text:s/>altro (specificare) __________________________________</text:span></text:p>
      <text:p text:style-name="P30">dell'Impresa _________________________________________________________________</text:p>
      <text:p text:style-name="P30">con sede legale in ________________________________ Prov. _________ CAP _________</text:p>
      <text:p text:style-name="P30">Via/Piazza ______________________________________________________ N. __________</text:p>
      <text:p text:style-name="P30">e sede amministrativa in _____________________________ Prov. ______ CAP _________</text:p>
      <text:p text:style-name="P30">Via/Piazza _______________________________________________________ N. _________</text:p>
      <text:p text:style-name="P30">Partita IVA ______________________________ C.F. _________________________________</text:p>
      <text:p text:style-name="P30">Codice di attività conforme ai valori dell'anagrafe tributaria: ________________________</text:p>
      <text:p text:style-name="P30">Codice Catasto Comune Italiano della sede legale ______________<text:span text:style-name="T77">-</text:span>___________________</text:p>
      <text:p text:style-name="P30">Codice Ditta INPS ____________________________ Sede di _____________________________</text:p>
      <text:p text:style-name="P30">Codice Ditta INAIL ___________________________ Sede di _____________________________</text:p>
      <text:p text:style-name="P30">N. dipendenti occupati_________________________</text:p>
      <text:p text:style-name="P45">C.C.N.L. Applicato - L'Impresa dichiara di applicare il Contratto Collettivo Nazionale di Lavoro, stipulato dalle organizzazioni sindacali comparativamente più rappresentative, del seguente settore:</text:p>
      <text:p text:style-name="P45">____________________________________________________________________________________</text:p>
      <text:p text:style-name="P54">Indirizzo al quale inviare la corrispondenza relativa alla procedura:</text:p>
      <text:p text:style-name="P47"><text:span text:style-name="T10">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span text:style-name="T69">n. tel.</text:span><text:span text:style-name="T10"> ________________________</text:span><text:span text:style-name="T70">indirizzo di PEC ________________________________________________________________</text:span></text:p>
      <text:p text:style-name="P9"/>
      <text:p text:style-name="P7"><text:span text:style-name="T19">CHIEDE</text:span><text:span text:style-name="T30"> </text:span></text:p>
      <text:p text:style-name="P8"><text:span text:style-name="T20">di partecipare alla procedura <text:s/></text:span><text:span text:style-name="T21">in oggetto </text:span><text:span text:style-name="T22">e nello specifico </text:span></text:p>
      <text:p text:style-name="P14"><text:span text:style-name="T8">DICHIARA </text:span><text:span text:style-name="T23">di partecipare come</text:span><text:span text:style-name="T28"> </text:span><text:span text:style-name="T23">(</text:span><text:span text:style-name="T41">barrare la casella che interessa</text:span><text:span text:style-name="T23">):</text:span></text:p>
      <text:p text:style-name="P44"/>
      <text:p text:style-name="P38"><text:soft-page-break/><text:span text:style-name="T97">□</text:span><text:span text:style-name="T38"> </text:span><text:span text:style-name="T39">I</text:span><text:span text:style-name="T23">mpresa singola</text:span><text:span text:style-name="T38">;</text:span></text:p>
      <text:p text:style-name="P39"><text:span text:style-name="T97">□</text:span><text:span text:style-name="T27"> </text:span><text:span text:style-name="T23">Raggruppamento Temporaneo di Imprese o Consorzio ordinario di concorrenti</text:span><text:span text:style-name="T38"> </text:span></text:p>
      <text:p text:style-name="P33">(art. 45, comma 2 lettera d) ed e) del D.Lgs.n. 50/2016): <text:s text:c="51"/>□ costituito <text:s text:c="2"/>□ costituendo</text:p>
      <text:p text:style-name="P33">e di partecipare alla presente gara congiuntamente alle seguenti imprese:</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text:p text:style-name="P39"><text:span text:style-name="T97">□</text:span><text:span text:style-name="T23"> Consorzio tra società cooperative di produzione e lavoro e tra imprese artigiane</text:span></text:p>
      <text:p text:style-name="P33">(art. 45, comma 2, lett. b) del D.Lgs.n. 50/2016)</text:p>
      <text:p text:style-name="P32">Il Consorzio concorre con le seguenti imprese consorziate:</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text:p text:style-name="P38"><text:span text:style-name="T97">□</text:span><text:span text:style-name="T23"> Consorzio stabile</text:span><text:span text:style-name="T38"> (art. 45, comma 2, lett. c) del D.Lgs.n. 50/2016)</text:span></text:p>
      <text:p text:style-name="P32">Il Consorzio concorre con le seguenti imprese consorziate:</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text:p text:style-name="P48"><text:span text:style-name="T38">□ </text:span><text:span text:style-name="T39">A</text:span><text:span text:style-name="T23">ggregazioni tra imprese aderenti al contratto di rete</text:span><text:span text:style-name="T38"> ai sensi dell'art. 3, comma 4-ter del D.L. 10 febbraio 2009, n. 5, convertito, con modificazioni, dalla Legge 9 aprile 2009, n. 33 (art. 45, comma 2, lett. f) del D.Lgs. n. 50/2016):</text:span></text:p>
      <text:list xml:id="list665767407" text:style-name="WW8Num3">
        <text:list-item>
          <text:p text:style-name="P57">□ meramente contrattuale con organo comune (in possesso dei requisiti per assumere il ruolo di mandatario) e potere di rappresentanza;</text:p>
        </text:list-item>
        <text:list-item>
          <text:p text:style-name="P57">□ rete-contratto dotata di organo comune privo di rappresentanza o rete-contratto sprovvista di organo comune;</text:p>
        </text:list-item>
      </text:list>
      <text:p text:style-name="P46">□ B1) <text:s/>RTI costituito;</text:p>
      <text:p text:style-name="P46">□ B2) <text:s/>RTI non ancora costituito;</text:p>
      <text:list xml:id="list151860291343611" text:continue-numbering="true" text:style-name="WW8Num3">
        <text:list-item>
          <text:p text:style-name="P57">□ rete-soggetto con fondo patrimoniale e organo comune.</text:p>
        </text:list-item>
      </text:list>
      <text:p text:style-name="P49">formato dai seguenti soggetti (indicare denominazione sociale, forma giuridica, sede legale e quota di partecipazione):</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text:p text:style-name="P43"><text:span text:style-name="T50">□</text:span><text:span text:style-name="T49"> GEIE - Gruppo Europeo di Interesse Economico </text:span><text:span text:style-name="T50">(art. 45, comma 2, lett. g) del D.Lgs. n. 50/2016)</text:span></text:p>
      <text:p text:style-name="P51"><text:soft-page-break/>□ non ancora costituito;</text:p>
      <text:p text:style-name="P52">□ costituito ai sensi del D.Lgs. n. 240/1991;</text:p>
      <text:p text:style-name="P53">formato dai seguenti soggetti (indicare denominazione sociale, forma giuridica, sede legale e quota di partecipazione):</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text:span text:style-name="T72">A</text:span><text:span text:style-name="T71">d integrazione del DGUE, ai sensi degli artt. 46 e 47 del D.P.R.445/2000, consapevole delle sanzioni penali previste dall’art. 76 D.P.R. 445/2000 per le ipotesi di falsità in atti e dichiarazioni mendaci ivi indicate,</text:span></text:p>
      <text:list xml:id="list3910712064" text:style-name="WW8Num5">
        <text:list-header>
          <text:p text:style-name="P58">DICHIARA:</text:p>
          <text:p text:style-name="P59"><text:span text:style-name="T2">i</text:span><text:span text:style-name="T1">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27"><text:span text:style-name="T42">TITOLARE</text:span><text:span text:style-name="T25"> </text:span><text:span text:style-name="T40">(se si tratta di impresa individuale)</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42">SOCI</text:span><text:span text:style-name="T25"> </text:span><text:span text:style-name="T40">(se si tratta di società in nome collettiv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42">SOCI ACCOMANDATARI</text:span><text:span text:style-name="T25"> </text:span><text:span text:style-name="T40">(se si tratta di società in accomandita semplice)</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text:span text:style-name="T96">-</text:span>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oft-page-break/><text:span text:style-name="T42">COMPONENTI CONSIGLIO DI AMMINISTRAZIONE</text:span><text:span text:style-name="T25"> </text:span><text:span text:style-name="T40">(se si tratta di altro tipo di società o consorzio)</text:span></text:p>
      <text:p text:style-name="P42">(Presidente del C.d.A., Amministratore unico, Amministratori Delegati anche se titolari di una delega limitata a determinate attività ma che per tali attività conferisca poteri di rappresentanza, Consiglieri con poteri i rappresentanza).</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40"><text:span text:style-name="T79">INSTITORI, PROCURATORI GENERALI </text:span><text:span text:style-name="T26">(ove previsti)</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42">COLLEGIO SINDACALE </text:span><text:span text:style-name="T25">sindaci effettivi e supplenti)</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40"><text:span text:style-name="T44">COMPONENTI ORGANISMO DI VIGILANZA</text:span><text:span text:style-name="T80"> (ove previsto) </text:span></text:p>
      <text:p text:style-name="P28">Cognome e nome ___________________________________________________________________________</text:p>
      <text:p text:style-name="P28">Nato a _____________________________________ il ______________ C.F. __________________________</text:p>
      <text:p text:style-name="P28"><text:soft-page-break/>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40"><text:span text:style-name="T44">REVISORE CONTABILE </text:span><text:span text:style-name="T80">(ove previst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___</text:p>
      <text:p text:style-name="P40"><text:span text:style-name="T44">COMPONENTI CONSIGLIO DI GESTIONE E DEL CONSIGLIO DI SORVEGLIANZA </text:span><text:span text:style-name="T80">(ove previst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text:p>
      <text:p text:style-name="P37">DIRETTORE TECNICO</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4">Carica ricoperta _____________________________________________________________________</text:p>
      <text:p text:style-name="P40"><text:span text:style-name="T44">SOCI E TITOLARI DI DIRITTI SU QUOTE E AZIONI/PROPRIETARI</text:span><text:span text:style-name="T26"> </text:span><text:span text:style-name="T24">(indicare quote percentuali di proprietà)</text:span></text:p>
      <text:p text:style-name="P36">* Se persona fisica</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41"><text:span text:style-name="T24">quota sociale </text:span><text:span text:style-name="T38">(%)_____________</text:span></text:p>
      <text:p text:style-name="P28"><text:soft-page-break/>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41"><text:span text:style-name="T24">quota sociale </text:span><text:span text:style-name="T38">(%) _____________</text:span></text:p>
      <text:p text:style-name="P36">* Se persona giuridica</text:p>
      <text:p text:style-name="P34">DENOMINAZIONE ___________________________________________________________________________</text:p>
      <text:p text:style-name="P34">SEDE LEGALE ____________________________________________________________________________</text:p>
      <text:p text:style-name="P34">C.F. ________________________________________ PARTITA IVA ________________________________</text:p>
      <text:p text:style-name="P41"><text:span text:style-name="T24">quota sociale</text:span><text:span text:style-name="T38"> (%) _____________</text:span></text:p>
      <text:p text:style-name="P17"><text:span text:style-name="T43">SOGGETTI DI CUI ALL'ART. 80, COMMA 3 DEL D.LGS. N. 50/2016 CESSATI DALLA CARICA NELL'ANNO ANTECEDENTE LA DATA DI PUBBLICAZIONE DEL BANDO DI GARA</text:span><text:span text:style-name="T38">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4">Carica ricoperta _____________________________________________________________________</text:p>
      <text:p text:style-name="P29">DICHIARA inoltre:</text:p>
      <text:list xml:id="list2309687084" text:style-name="L1">
        <text:list-item>
          <text:p text:style-name="P89"><text:span text:style-name="Page_20_Number"><text:span text:style-name="T37">di accettare, senza condizione o riserva</text:span></text:span><text:span text:style-name="Page_20_Number"><text:span text:style-name="T34"> alcuna, tutte le norme e disposizioni contenute nel </text:span></text:span><text:span text:style-name="Page_20_Number"><text:span text:style-name="T35">B</text:span></text:span><text:span text:style-name="Page_20_Number"><text:span text:style-name="T34">ando e nel </text:span></text:span><text:span text:style-name="Page_20_Number"><text:span text:style-name="T35">D</text:span></text:span><text:span text:style-name="Page_20_Number"><text:span text:style-name="T34">isciplinare di gara, nel Capitolato speciale descrittivo e prestazionale e relativi allegati e nei documenti posti a base di gara, e comunque in tutta la documentazione di natura contrattuale in ogni modo resa disponibile;</text:span></text:span></text:p>
          <text:p text:style-name="P90"><text:span text:style-name="Page_20_Number"><text:span text:style-name="T34"/></text:span></text:p>
        </text:list-item>
        <text:list-item>
          <text:p text:style-name="P67"><text:span text:style-name="Page_20_Number"><text:span text:style-name="T99">di dichiarare remunerativa l’offerta economica presentata giacché per la sua formulazione ha preso atto e tenuto conto: </text:span></text:span></text:p>
          <text:p text:style-name="P67"><text:span text:style-name="Page_20_Number"><text:span text:style-name="T99">a</text:span></text:span><text:span text:style-name="Page_20_Number"><text:span text:style-name="T101">) delle condizioni contrattuali e </text:span></text:span><text:span text:style-name="Page_20_Number"><text:span text:style-name="T99">degli oneri compresi</text:span></text:span><text:span text:style-name="Page_20_Number"><text:span text:style-name="T101">, di condizioni di lavoro e di previdenza e assistenza in vigore nel luogo dove devono essere svolti i servizi; </text:span></text:span></text:p>
          <text:p text:style-name="P67"><text:span text:style-name="Page_20_Number"><text:span text:style-name="T101">b) di tutte le circostanze generali, particolari e locali, nessuna esclusa ed eccettuata, che possono avere influito o influire sia sulla prestazione dei servizi, sia sulla determinazione della propria offerta;</text:span></text:span></text:p>
          <text:p text:style-name="P60"/>
          <text:p text:style-name="P60">Per gli operatori economici ammessi al concordato preventivo con continuità aziendale di cui all’art. 186 bis del RD 16 marzo 1942 n. 267:</text:p>
        </text:list-item>
        <text:list-item>
          <text:p text:style-name="P68"><text:span text:style-name="T103">-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p text:style-name="P68"/>
        </text:list-item>
        <text:list-item>
          <text:p text:style-name="P71"><text:soft-page-break/><text:span text:style-name="T29"><text:s/>□</text:span><text:span text:style-name="T23"> <text:s text:c="2"/></text:span>di autorizzare, qualora un partecipante alla gara eserciti la facoltà di “accesso agli atti”, la stazione appaltante a rilasciare copia di tutta la documentazione presentata per la partecipazione alla gara;</text:p>
          <text:p text:style-name="P69">(oppure)</text:p>
          <text:p text:style-name="P70"><text:span text:style-name="Page_20_Number"><text:span text:style-name="T3"><text:s/>□</text:span></text:span><text:span text:style-name="Page_20_Number"><text:span text:style-name="T4"> <text:s text:c="3"/></text:span></text:span><text:span text:style-name="Page_20_Number"><text:span text:style-name="T5">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70"><text:span text:style-name="Page_20_Number"><text:span text:style-name="T5">_________________________________________________________________________________________________________________________________________________________________________________________________________________________</text:span></text:span></text:p>
          <text:p text:style-name="P70"><text:span text:style-name="Page_20_Number"><text:span text:style-name="T6">N.B.: </text:span></text:span><text:span text:style-name="Page_20_Number"><text:span text:style-name="T5">Tale dichiarazione dovrà essere adeguatamente motivata e comprovata ai sensi dell’art. 53, comma 5, lett. a), del Codice;</text:span></text:span></text:p>
          <text:p text:style-name="P70"><text:span text:style-name="Page_20_Number"><text:span text:style-name="T5"/></text:span></text:p>
        </text:list-item>
        <text:list-item>
          <text:p text:style-name="P91"><text:span text:style-name="Page_20_Number"><text:span text:style-name="T7"><text:s/>di impegnarsi a mantenere l'offerta fissa ed invariabile a tutti gli effetti per un periodo di 180 giorni consecutivi dalla data di scadenza del termine per la sua presentazione</text:span></text:span></text:p>
          <text:p text:style-name="P65"><text:span text:style-name="T108">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61"><text:span text:style-name="Page_20_Number"><text:span text:style-name="T100">Il mancato riscontro alla richiesta della stazione appaltante sarà considerato come rinuncia del concorrente alla partecipazione alla gara;</text:span></text:span></text:p>
          <text:p text:style-name="P61"><text:span text:style-name="Page_20_Number"><text:span text:style-name="T103"/></text:span></text:p>
        </text:list-item>
        <text:list-item>
          <text:p text:style-name="P64"><text:span text:style-name="Page_20_Number"><text:span text:style-name="T81">di impegnarsi ad accettare la consegna dell’appalto, sotto riserva di legge, nelle more della stipula </text:span></text:span><text:span text:style-name="Page_20_Number"><text:span text:style-name="T82">d</text:span></text:span><text:span text:style-name="Page_20_Number"><text:span text:style-name="T83">el</text:span></text:span><text:span text:style-name="Page_20_Number"><text:span text:style-name="T82"> contratt</text:span></text:span><text:span text:style-name="Page_20_Number"><text:span text:style-name="T83">o</text:span></text:span><text:span text:style-name="Page_20_Number"><text:span text:style-name="T82"> </text:span></text:span><text:span text:style-name="Page_20_Number"><text:span text:style-name="T84">qualora se ne sia fatta riserva negli atti di gara e che</text:span></text:span><text:span text:style-name="Page_20_Number"><text:span text:style-name="T86"> venisse disposta </text:span></text:span><text:span text:style-name="Page_20_Number"><text:span text:style-name="T87">nei termini di legge</text:span></text:span><text:span text:style-name="Page_20_Number"><text:span text:style-name="T86">;</text:span></text:span></text:p>
          <text:p text:style-name="P62"><text:span text:style-name="Page_20_Number"><text:span text:style-name="T86"/></text:span></text:p>
        </text:list-item>
        <text:list-item>
          <text:p text:style-name="P62"><text:span text:style-name="T88">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89">di solidarietà</text:span><text:span text:style-name="T88"> paritetica previsti dalle leggi e dai contratti e di i</text:span><text:span text:style-name="T90">mpegnarsi ad inserire la medesima clausola nei contratti con i subappaltatori;</text:span></text:p>
          <text:p text:style-name="P63"/>
        </text:list-item>
        <text:list-item>
          <text:p text:style-name="P62"><text:span text:style-name="Page_20_Number"><text:span text:style-name="T85">di applicare e rispettare</text:span></text:span><text:span text:style-name="Page_20_Number"><text:span text:style-name="T104">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p text:style-name="P62"><text:span text:style-name="Page_20_Number"><text:span text:style-name="T104"/></text:span></text:p>
        </text:list-item>
        <text:list-item>
          <text:p text:style-name="P62"><text:span text:style-name="T106"><text:s text:c="2"/>(Questa</text:span><text:span text:style-name="T107"> dichiarazione è resa solo se l'impresa partecipa in Associazione Temporanea d'Imprese)</text:span><text:span text:style-name="T105">: </text:span></text:p>
          <text:p text:style-name="P72">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p text:style-name="P74"/>
        </text:list-item>
        <text:list-item>
          <text:p text:style-name="P76">di aver compilato la DGUE, che, unitamente alle ulteriori dichiarazioni che si rendono, costituisce il contenuto della documentazione amministrativa ed ha, a sua volta, valore di dichiarazione resa ai sensi degli artt. 46 e 47 del DPR 445/2000;</text:p>
          <text:p text:style-name="P79"/>
        </text:list-item>
        <text:list-item>
          <text:p text:style-name="P79">che questa Impresa ha versato il contributo a favore della Autorità Nazionale Anticorruzione (ANAC), comprovato dalla ricevuta di versamento allegata alla presente dichiarazione,</text:p>
          <text:p text:style-name="P79"/>
        </text:list-item>
        <text:list-item>
          <text:p text:style-name="P79">che questa Impresa ha ottenuto il PASSOE, secondo le indicazioni presenti sul sito www.anticorruzione.it., che allega alla presente dichiarazione;</text:p>
          <text:p text:style-name="P79"/>
        </text:list-item>
        <text:list-item>
          <text:p text:style-name="P80"><text:span text:style-name="T67">c</text:span><text:span text:style-name="T66">he questa Impresa ha versato una cauzione provvisoria pari a € ________________</text:span></text:p>
          <text:p text:style-name="P73">corredata dall’impegno di un fideiussore a rilasciare la garanzia fideiussoria per l’esecuzione delle prestazioni, ed è comprovata dal/i documento/i allegato/i alla presente dichiarazione, e che tale importo è: </text:p>
          <text:p text:style-name="P84">- pari al 2% dell’importo complessivo della gara,</text:p>
          <text:p text:style-name="P85">ovvero </text:p>
          <text:p text:style-name="P73">- pari al ………... dell’importo complessivo della gara.</text:p>
          <text:p text:style-name="P73"><text:soft-page-break/>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p text:style-name="P75"/>
        </text:list-item>
        <text:list-item>
          <text:p text:style-name="P77"><text:span text:style-name="T102"><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73">- di essere in possesso dell’autorizzazione rilasciata ai sensi dell’art. 37 del D.L. 31 maggio 2010 n. 78 e del D.M. 14 dicembre 2010, come da copia dell’autorizzazione allegata alla presente;</text:p>
          <text:p text:style-name="P75">ovvero </text:p>
          <text:p text:style-name="P75">- di avere richiesto l’autorizzazione ai sensi dell’art. 37 del D.L. 31 maggio 2010 n. 78 e del D.M. 14 dicembre 2010, come da copia dell’istanza inviata per ottenere l’autorizzazione medesima, allegata alla presente;</text:p>
          <text:p text:style-name="P75"/>
        </text:list-item>
        <text:list-item>
          <text:p text:style-name="P81">(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p text:style-name="P82"/>
        </text:list-item>
        <text:list-item>
          <text:p text:style-name="P83"><text:span text:style-name="Page_20_Number"><text:span text:style-name="T73">di essere a conoscenza di quanto </text:span></text:span><text:span text:style-name="page_20_number"><text:span text:style-name="T36">disposto dall’art. 73 c. 4 e art. 216 c. 11 del </text:span></text:span><text:span text:style-name="page_20_number"><text:span text:style-name="T17">d.l</text:span></text:span><text:span text:style-name="page_20_number"><text:span text:style-name="T36">gs. 50/2016 e dal DM 2/12/2016</text:span></text:span><text:span text:style-name="Page_20_Number"><text:span text:style-name="T73"> circa il rimborso delle spese di pubblicazione del bando sulla GURI e sui quotidiani, come <text:s/>quantificate </text:span></text:span><text:span text:style-name="Page_20_Number"><text:span text:style-name="T74">dalla SUA;</text:span></text:span></text:p>
          <text:p text:style-name="P83"><text:span text:style-name="Page_20_Number"><text:span text:style-name="T74"/></text:span></text:p>
        </text:list-item>
        <text:list-item>
          <text:p text:style-name="P83"><text:span text:style-name="T66">che questa Impresa non presenterà offerta al contempo singolarmente e quale componente di un R.T.I., Rete, Consorzio, </text:span><text:span text:style-name="T68"><text:s/></text:span><text:span text:style-name="T66"><text:s/>o gruppo ovvero che non parteciperà a più R.T.I., Reti, Consorzi o gruppi;</text:span></text:p>
          <text:p text:style-name="P82"/>
        </text:list-item>
        <text:list-item>
          <text:p text:style-name="P86"><text:span text:style-name="T91">di essere a conoscenza che la presente richiesta, non costituisce proposta contrattuale e non vincola in alcun modo la </text:span><text:span text:style-name="T92">S</text:span><text:span text:style-name="T91">tazione </text:span><text:span text:style-name="T93">A</text:span><text:span text:style-name="T91">ppaltante che sar</text:span><text:span text:style-name="T92">à</text:span><text:span text:style-name="T91"> libera di seguire anche altre procedure e che la stessa </text:span><text:span text:style-name="T93">S</text:span><text:span text:style-name="T91">tazione </text:span><text:span text:style-name="T93">A</text:span><text:span text:style-name="T91">ppaltante si riserva di interrompere in qualsiasi momento, per ragioni di sua esclusiva competenza, il procedimento avviato, senza che gli operatori economici richiedenti possano vantare alcuna pretesa;</text:span></text:p>
          <text:p text:style-name="P87"/>
        </text:list-item>
        <text:list-item>
          <text:p text:style-name="P88">di essere consapevole:</text:p>
        </text:list-item>
      </text:list>
      <text:p text:style-name="P56"><text:span text:style-name="T94">- <text:s text:c="2"/>che, la mancanza, l’incompletezza o le irregolarità essenziali delle dichiarazioni sostitutive di cui </text:span><text:span text:style-name="T95">ai</text:span><text:span text:style-name="T94"> precedent</text:span><text:span text:style-name="T95">i</text:span><text:span text:style-name="T94"> punt</text:span><text:span text:style-name="T95">i</text:span><text:span text:style-name="T94">,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5"><text:span text:style-name="T75">- <text:s text:c="2"/>che in caso di irregolarità non essenziali, ovvero di mancanza o incompletezza di dichiarazioni non indispensabili, la </text:span><text:span text:style-name="T76">Stazione Appaltante </text:span><text:span text:style-name="T75">non richiederà la regolarizzazione;</text:span></text:p>
      <text:p text:style-name="P18"/>
      <text:list xml:id="list151858391546455" text:continue-numbering="true" text:style-name="L1">
        <text:list-item>
          <text:p text:style-name="P78"><text:s/>di essere informata, ai sensi e per gli effetti dell’art. 13 del D.Lgs. 30 giugno 2003, n. 196, che i dati personali raccolti saranno trattati, anche con strumenti informatici, esclusivamente nell’ambito del procedimento per il quale la presente dichiarazione viene resa.</text:p>
        </text:list-item>
      </text:list>
      <text:p text:style-name="P15"/>
      <text:p text:style-name="P16"/>
      <text:p text:style-name="P23"><text:span text:style-name="T52">DATA <text:s text:c="129"/></text:span>FIRMA</text:p>
      <text:p text:style-name="P24"/>
      <text:p text:style-name="P24"/>
      <text:p text:style-name="P24">________________________ <text:s text:c="91"/><text:span text:style-name="T65">______________________________________</text:span></text:p>
      <text:p text:style-name="P24"/>
      <text:p text:style-name="P2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weight="bold" style:font-weight-asian="bold"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7"><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3-28T12:36:21.585000000</dc:date>
    <meta:print-date>2014-06-28T11:07:00</meta:print-date>
    <meta:editing-cycles>101</meta:editing-cycles>
    <meta:editing-duration>PT13H21M15S</meta:editing-duration>
    <meta:generator>LibreOffice/5.4.4.2$Windows_X86_64 LibreOffice_project/2524958677847fb3bb44820e40380acbe820f960</meta:generator>
    <meta:document-statistic meta:table-count="1" meta:image-count="4" meta:object-count="0" meta:page-count="8" meta:paragraph-count="256" meta:word-count="2938" meta:character-count="29178" meta:non-whitespace-character-count="26181"/>
  </office:meta>
</office:document-meta>
</file>