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text-align="center" style:justify-single-word="false"/>
      <style:text-properties style:font-name="Palatino Linotype" fo:font-size="9pt" fo:font-weight="bold" officeooo:rsid="00718a37" officeooo:paragraph-rsid="009f69ee" style:font-size-asian="9pt" style:font-weight-asian="bold" style:font-name-complex="Palatino Linotype" style:font-size-complex="9pt" style:font-weight-complex="bold"/>
    </style:style>
    <style:style style:name="P5" style:family="paragraph" style:parent-style-name="Standard">
      <style:paragraph-properties fo:text-align="center" style:justify-single-word="false"/>
      <style:text-properties style:font-name="Palatino Linotype" fo:font-size="9pt" fo:font-weight="bold" officeooo:rsid="009f69ee" officeooo:paragraph-rsid="00a27d42" style:font-size-asian="9pt" style:font-weight-asian="bold" style:font-name-complex="Palatino Linotype" style:font-size-complex="9pt" style:font-weight-complex="bold"/>
    </style:style>
    <style:style style:name="P6"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9"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rsid="0062b538" officeooo:paragraph-rsid="00802138" style:font-size-asian="9pt" style:font-size-complex="9pt" fo:hyphenate="false" fo:hyphenation-remain-char-count="2" fo:hyphenation-push-char-count="2"/>
    </style:style>
    <style:style style:name="P10"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11" style:family="paragraph" style:parent-style-name="sche_5f_3">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punctuation-wrap="simple" style:vertical-align="baseline"/>
      <style:text-properties officeooo:paragraph-rsid="00802138" fo:hyphenate="false" fo:hyphenation-remain-char-count="2" fo:hyphenation-push-char-count="2"/>
    </style:style>
    <style:style style:name="P12"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4"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16"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7"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8"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9"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font-style="normal" fo:font-weight="bold" officeooo:rsid="009c05ef" officeooo:paragraph-rsid="009c05ef" fo:background-color="transparent" style:font-size-asian="9pt" style:font-style-asian="normal" style:font-weight-asian="bold" style:font-name-complex="Arial" style:font-size-complex="9pt" style:font-style-complex="normal" style:font-weight-complex="bold"/>
    </style:style>
    <style:style style:name="P20" style:family="paragraph" style:parent-style-name="Body_20_Text_20_2">
      <loext:graphic-properties draw:fill="none"/>
      <style:paragraph-properties fo:margin-left="0cm" fo:margin-right="0cm" fo:margin-top="0.302cm" fo:margin-bottom="0.302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style="normal" officeooo:rsid="004481b6"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21"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22"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fo:language="it" fo:country="IT" style:text-underline-style="solid" style:text-underline-width="auto" style:text-underline-color="font-color" fo:font-weight="bold" officeooo:paragraph-rsid="00726266" style:font-size-asian="9pt" style:font-weight-asian="bold" style:font-name-complex="Times New Roman" style:font-size-complex="9pt"/>
    </style:style>
    <style:style style:name="P23"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autospace="none"/>
      <style:text-properties style:font-name="Palatino Linotype" fo:font-size="9pt" fo:language="it" fo:country="IT" fo:font-weight="normal" officeooo:rsid="00774c69" officeooo:paragraph-rsid="0082073e" style:font-name-asian="Palatino Linotype1" style:font-size-asian="9pt" style:font-weight-asian="normal" style:font-name-complex="Arial2" style:font-size-complex="9pt" style:font-weight-complex="normal"/>
    </style:style>
    <style:style style:name="P24"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25"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Palatino Linotype" fo:font-size="9pt" officeooo:paragraph-rsid="0082073e" style:font-size-asian="9pt" style:font-size-complex="9pt" fo:hyphenate="false" fo:hyphenation-remain-char-count="2" fo:hyphenation-push-char-count="2"/>
    </style:style>
    <style:style style:name="P26"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802138" fo:hyphenate="false" fo:hyphenation-remain-char-count="2" fo:hyphenation-push-char-count="2"/>
    </style:style>
    <style:style style:name="P27"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c9154" style:font-size-asian="9pt" style:font-style-asian="normal" style:font-name-complex="Arial" style:font-size-complex="9pt" style:font-style-complex="normal" style:font-weight-complex="bold" fo:hyphenate="false" fo:hyphenation-remain-char-count="2" fo:hyphenation-push-char-count="2"/>
    </style:style>
    <style:style style:name="P28"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29"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Palatino Linotype" fo:font-size="9pt" officeooo:paragraph-rsid="0082073e" style:font-size-asian="9pt" style:font-size-complex="9pt" fo:hyphenate="false" fo:hyphenation-remain-char-count="2" fo:hyphenation-push-char-count="2"/>
    </style:style>
    <style:style style:name="P30"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31" style:family="paragraph" style:parent-style-name="sche2_5f_2">
      <style:paragraph-properties fo:margin-left="8.742cm" fo:margin-right="0cm" fo:text-align="justify" style:justify-single-word="false" fo:text-indent="1.249cm" style:auto-text-indent="false"/>
      <style:text-properties style:font-name="Palatino Linotype" fo:font-size="9pt" fo:language="it" fo:country="IT" fo:font-weight="bold" style:font-size-asian="9pt" style:font-weight-asian="bold" style:font-name-complex="Arial" style:font-size-complex="9pt" style:font-weight-complex="bold"/>
    </style:style>
    <style:style style:name="P32" style:family="paragraph" style:parent-style-name="Standard">
      <style:paragraph-properties fo:margin-left="1.501cm" fo:margin-right="0cm" fo:text-align="justify" style:justify-single-word="false" fo:text-indent="-1.501cm" style:auto-text-indent="false"/>
      <style:text-properties officeooo:paragraph-rsid="005ea4a9"/>
    </style:style>
    <style:style style:name="P33" style:family="paragraph" style:parent-style-name="Standard">
      <style:paragraph-properties fo:margin-left="1.501cm" fo:margin-right="0cm" fo:text-align="justify" style:justify-single-word="false" fo:text-indent="-1.501cm" style:auto-text-indent="false"/>
      <style:text-properties officeooo:paragraph-rsid="009f5cf0"/>
    </style:style>
    <style:style style:name="P34" style:family="paragraph" style:parent-style-name="Standard">
      <loext:graphic-properties draw:fill="none"/>
      <style:paragraph-properties fo:margin-left="1.501cm" fo:margin-right="0cm" fo:text-align="justify" style:justify-single-word="false" fo:orphans="0" fo:widows="0" fo:hyphenation-ladder-count="no-limit" fo:text-indent="-1.501cm" style:auto-text-indent="false" fo:background-color="transparent" style:text-autospace="none" style:punctuation-wrap="simple" style:vertical-align="baseline"/>
      <style:text-properties style:font-name="Palatino Linotype" fo:font-size="9pt" officeooo:paragraph-rsid="0062b538" style:font-size-asian="9pt" style:font-size-complex="9pt" fo:hyphenate="false" fo:hyphenation-remain-char-count="2" fo:hyphenation-push-char-count="2"/>
    </style:style>
    <style:style style:name="P35"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fo:hyphenate="false" fo:hyphenation-remain-char-count="2" fo:hyphenation-push-char-count="2"/>
    </style:style>
    <style:style style:name="P36"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officeooo:paragraph-rsid="009f5cf0" fo:hyphenate="false" fo:hyphenation-remain-char-count="2" fo:hyphenation-push-char-count="2"/>
    </style:style>
    <style:style style:name="P3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officeooo:paragraph-rsid="009f5cf0" fo:hyphenate="false" fo:hyphenation-remain-char-count="2" fo:hyphenation-push-char-count="2"/>
    </style:style>
    <style:style style:name="P38"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39"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40"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41"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42"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43" style:family="paragraph" style:parent-style-name="sche_5f_3">
      <style:paragraph-properties fo:margin-left="0cm" fo:margin-right="0.125cm" fo:margin-top="0.302cm" fo:margin-bottom="0.302cm" loext:contextual-spacing="false" fo:line-height="0.564cm" fo:text-align="center" style:justify-single-word="false" fo:text-indent="0cm" style:auto-text-indent="false"/>
      <style:text-properties style:font-name="Palatino Linotype" fo:font-size="9pt" officeooo:paragraph-rsid="0075618f" style:font-size-asian="9pt" style:font-name-complex="Times New Roman" style:font-size-complex="9pt" style:font-style-complex="normal" style:font-weight-complex="bold"/>
    </style:style>
    <style:style style:name="P44"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45"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46"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47"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8" style:family="paragraph" style:parent-style-name="Standard">
      <style:paragraph-properties fo:margin-top="0cm" fo:margin-bottom="0cm" loext:contextual-spacing="false" fo:line-height="100%"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9"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50"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51"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52"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53"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54"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55"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56"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57"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58"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59" style:family="paragraph" style:parent-style-name="Standard">
      <style:paragraph-properties fo:margin-top="0cm" fo:margin-bottom="0cm" loext:contextual-spacing="false" fo:line-height="100%" style:text-autospace="none"/>
      <style:text-properties style:font-name="Palatino Linotype" fo:font-size="9pt" fo:language="it" fo:country="IT" fo:font-style="normal" fo:font-weight="normal" officeooo:paragraph-rsid="00726266" style:font-size-asian="9pt" style:font-style-asian="normal" style:font-weight-asian="normal" style:font-name-complex="Times New Roman" style:font-size-complex="9pt" style:font-style-complex="normal" style:font-weight-complex="normal"/>
    </style:style>
    <style:style style:name="P60"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fo:font-style="normal" fo:font-weight="normal" officeooo:paragraph-rsid="00726266" style:font-size-asian="9pt" style:language-asian="it" style:country-asian="IT" style:font-style-asian="normal" style:font-weight-asian="normal" style:font-name-complex="Times New Roman" style:font-size-complex="9pt" style:font-style-complex="normal" style:font-weight-complex="normal"/>
    </style:style>
    <style:style style:name="P61"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62"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63"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64"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65"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66"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67" style:family="paragraph" style:parent-style-name="Standard">
      <style:paragraph-properties fo:margin-top="0cm" fo:margin-bottom="0cm" loext:contextual-spacing="false" fo:line-height="100%" style:text-autospace="none"/>
      <style:text-properties style:font-name="Palatino Linotype1" fo:font-size="9pt" fo:language="it" fo:country="IT" fo:font-weight="bold" officeooo:rsid="00774c69" officeooo:paragraph-rsid="00726266" style:font-name-asian="Palatino Linotype1" style:font-size-asian="9pt" style:font-weight-asian="bold" style:font-name-complex="Palatino Linotype1" style:font-size-complex="9pt"/>
    </style:style>
    <style:style style:name="P68"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69"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70"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71"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72"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73"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75" style:family="paragraph" style:parent-style-name="Standard">
      <style:paragraph-properties fo:margin-top="0.101cm" fo:margin-bottom="0.101cm" loext:contextual-spacing="false" fo:line-height="100%" style:text-autospace="none"/>
      <style:text-properties style:font-name="Palatino Linotype" fo:font-size="9pt" officeooo:paragraph-rsid="00726266" style:font-size-asian="9pt" style:font-size-complex="9pt"/>
    </style:style>
    <style:style style:name="P76" style:family="paragraph" style:parent-style-name="Standard">
      <style:paragraph-properties fo:margin-top="0.101cm" fo:margin-bottom="0.101cm" loext:contextual-spacing="false" fo:line-height="100%" style:text-autospace="none"/>
      <style:text-properties style:font-name="Palatino Linotype" fo:font-size="9pt" officeooo:paragraph-rsid="0081bc81" style:font-size-asian="9pt" style:font-size-complex="9pt"/>
    </style:style>
    <style:style style:name="P77" style:family="paragraph" style:parent-style-name="Standard">
      <style:paragraph-properties fo:margin-top="0.101cm" fo:margin-bottom="0.101cm" loext:contextual-spacing="false" fo:line-height="100%" style:text-autospace="none"/>
      <style:text-properties style:font-name="Palatino Linotype" fo:font-size="9pt" fo:language="it" fo:country="IT" officeooo:paragraph-rsid="0081bc81" style:font-size-asian="9pt" style:font-name-complex="Times New Roman" style:font-size-complex="9pt"/>
    </style:style>
    <style:style style:name="P78"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79"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80"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81"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82" style:family="paragraph" style:parent-style-name="Standard">
      <style:paragraph-properties fo:margin-top="0.201cm" fo:margin-bottom="0.2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83" style:family="paragraph" style:parent-style-name="Standard" style:list-style-name="WWNum17"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2073e" style:font-size-asian="9pt" style:font-size-complex="9pt" fo:hyphenate="false" fo:hyphenation-remain-char-count="2" fo:hyphenation-push-char-count="2"/>
    </style:style>
    <style:style style:name="P84"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fo:text-transform="uppercase"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85"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86"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87"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4d8f5" style:font-size-asian="9pt" style:font-style-asian="italic" style:font-size-complex="9pt" style:font-style-complex="italic" fo:hyphenate="false" fo:hyphenation-remain-char-count="2" fo:hyphenation-push-char-count="2"/>
    </style:style>
    <style:style style:name="P88"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89"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90"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91"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P92"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93"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94"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95"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4d8f5" style:font-size-asian="9pt" style:font-style-asian="italic" style:font-weight-asian="normal" style:font-size-complex="9pt" style:font-style-complex="italic" style:font-weight-complex="normal" fo:hyphenate="false" fo:hyphenation-remain-char-count="2" fo:hyphenation-push-char-count="2"/>
    </style:style>
    <style:style style:name="P96"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97"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98"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1"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99"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00"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01"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10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103"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0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0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06" style:family="paragraph" style:parent-style-name="Body_20_Text_20_2" style:list-style-name="L1" style:master-page-name="">
      <loext:graphic-properties draw:fill="none" draw:fill-color="#ffffff" draw:opacity="100%"/>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97788f"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0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0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109"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110"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111"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112"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be5f4" style:font-size-asian="9pt" style:font-size-complex="9pt" fo:hyphenate="false" fo:hyphenation-remain-char-count="2" fo:hyphenation-push-char-count="2"/>
    </style:style>
    <style:style style:name="P113"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14"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15"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0a9fa" style:font-size-asian="9pt" style:font-size-complex="9pt" fo:hyphenate="false" fo:hyphenation-remain-char-count="2" fo:hyphenation-push-char-count="2"/>
    </style:style>
    <style:style style:name="P116"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17"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4d8f5" style:font-size-asian="9pt" style:font-name-complex="Times New Roman" style:font-size-complex="9pt" style:font-style-complex="normal" style:font-weight-complex="bold" fo:hyphenate="false" fo:hyphenation-remain-char-count="2" fo:hyphenation-push-char-count="2"/>
    </style:style>
    <style:style style:name="P118"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T1" style:family="text">
      <style:text-properties style:font-name="Palatino Linotype" fo:font-size="9pt" fo:font-weight="bold" style:font-size-asian="9pt" style:font-weight-asian="bold" style:font-name-complex="Arial" style:font-size-complex="9pt" style:font-style-complex="italic"/>
    </style:style>
    <style:style style:name="T2" style:family="text">
      <style:text-properties style:font-name="Palatino Linotype" fo:font-size="9pt" fo:language="it" fo:country="IT" style:font-size-asian="9pt" style:font-name-complex="Times New Roman" style:font-size-complex="9pt"/>
    </style:style>
    <style:style style:name="T3" style:family="text">
      <style:text-properties style:font-name="Palatino Linotype" fo:font-size="9pt" fo:language="it" fo:country="IT" officeooo:rsid="0077d9a8" style:font-size-asian="9pt" style:font-name-complex="Times New Roman" style:font-size-complex="9pt"/>
    </style:style>
    <style:style style:name="T4"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5" style:family="text">
      <style:text-properties style:font-name="Palatino Linotype" fo:font-size="9pt" fo:language="it" fo:country="IT" fo:font-style="normal" style:font-name-asian="TrebuchetMS1" style:font-size-asian="9pt" style:language-asian="it" style:country-asian="IT" style:font-style-asian="normal" style:font-name-complex="TrebuchetMS1" style:font-size-complex="9pt" style:font-style-complex="normal" style:font-weight-complex="bold"/>
    </style:style>
    <style:style style:name="T6" style:family="text">
      <style:text-properties style:font-name="Palatino Linotype" fo:font-size="9pt" fo:language="it" fo:country="IT" fo:font-style="italic" fo:font-weight="bold" style:font-name-asian="TrebuchetMS" style:font-size-asian="9pt" style:language-asian="it" style:country-asian="IT" style:font-style-asian="italic" style:font-weight-asian="bold" style:font-name-complex="TrebuchetMS2" style:font-size-complex="9pt" style:font-style-complex="italic" style:font-weight-complex="bold"/>
    </style:style>
    <style:style style:name="T7" style:family="text">
      <style:text-properties style:font-name="Palatino Linotype" fo:font-size="9pt" fo:language="it" fo:country="IT" fo:font-style="italic" style:font-name-asian="TrebuchetMS" style:font-size-asian="9pt" style:language-asian="it" style:country-asian="IT" style:font-style-asian="italic" style:font-name-complex="TrebuchetMS2" style:font-size-complex="9pt" style:font-style-complex="italic" style:font-weight-complex="bold"/>
    </style:style>
    <style:style style:name="T8"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9" style:family="text">
      <style:text-properties style:font-name="Palatino Linotype" fo:font-size="9pt" style:font-size-asian="9pt" style:font-size-complex="9pt" style:font-weight-complex="normal"/>
    </style:style>
    <style:style style:name="T10" style:family="text">
      <style:text-properties style:font-name="Palatino Linotype" fo:font-size="9pt" fo:font-weight="normal" style:font-size-asian="9pt" style:font-weight-asian="normal" style:font-name-complex="Tahoma" style:font-size-complex="9pt" style:font-weight-complex="normal"/>
    </style:style>
    <style:style style:name="T11"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12"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13" style:family="text">
      <style:text-properties style:font-name="Palatino Linotype" fo:language="it" fo:country="IT" fo:font-weight="bold" officeooo:rsid="00774c69" style:font-name-asian="Palatino Linotype1" style:font-weight-asian="bold" style:font-name-complex="Palatino Linotype1"/>
    </style:style>
    <style:style style:name="T14" style:family="text">
      <style:text-properties style:font-name="Palatino Linotype" fo:language="it" fo:country="IT" fo:font-weight="bold" officeooo:rsid="00774c69" style:font-name-asian="Times New Roman" style:font-weight-asian="bold" style:font-name-complex="Times New Roman"/>
    </style:style>
    <style:style style:name="T15" style:family="text">
      <style:text-properties style:font-name="Palatino Linotype" fo:language="it" fo:country="IT" fo:font-weight="bold" style:font-weight-asian="bold" style:font-name-complex="Times New Roman"/>
    </style:style>
    <style:style style:name="T16" style:family="text">
      <style:text-properties style:font-name="Palatino Linotype" fo:language="it" fo:country="IT" fo:font-style="normal" fo:font-weight="normal" officeooo:rsid="0075618f" style:font-style-asian="normal" style:font-weight-asian="normal" style:font-name-complex="Tahoma" style:font-weight-complex="normal"/>
    </style:style>
    <style:style style:name="T17" style:family="text">
      <style:text-properties style:font-name="Palatino Linotype" fo:language="it" fo:country="IT" fo:font-style="normal" fo:font-weight="normal" officeooo:rsid="008bb86d" style:font-style-asian="normal" style:font-weight-asian="normal" style:font-name-complex="Tahoma" style:font-weight-complex="normal"/>
    </style:style>
    <style:style style:name="T18" style:family="text">
      <style:text-properties style:font-name="Palatino Linotype" fo:language="it" fo:country="IT" fo:font-style="normal" style:text-underline-style="none" fo:font-weight="normal" officeooo:rsid="0075618f" style:font-style-asian="normal" style:font-weight-asian="normal" style:font-name-complex="Tahoma" style:font-weight-complex="normal"/>
    </style:style>
    <style:style style:name="T19" style:family="text">
      <style:text-properties style:font-name="Palatino Linotype" fo:font-weight="normal" fo:background-color="transparent" loext:char-shading-value="0" style:font-weight-asian="normal" style:font-name-complex="Tahoma" style:font-weight-complex="normal"/>
    </style:style>
    <style:style style:name="T20" style:family="text">
      <style:text-properties style:font-name="Palatino Linotype" fo:font-weight="normal" style:font-weight-asian="normal" style:font-name-complex="Tahoma" style:font-weight-complex="normal"/>
    </style:style>
    <style:style style:name="T21" style:family="text">
      <style:text-properties fo:font-weight="bold" style:font-weight-asian="bold" style:font-name-complex="Palatino Linotype" style:font-weight-complex="bold"/>
    </style:style>
    <style:style style:name="T22" style:family="text">
      <style:text-properties fo:font-weight="bold" officeooo:rsid="0082073e" style:font-weight-asian="bold" style:font-weight-complex="bold"/>
    </style:style>
    <style:style style:name="T23" style:family="text">
      <style:text-properties fo:font-weight="bold" officeooo:rsid="00774c69" style:font-name-asian="Palatino Linotype1" style:font-weight-asian="bold" style:font-name-complex="Palatino Linotype1"/>
    </style:style>
    <style:style style:name="T24" style:family="text">
      <style:text-properties fo:font-weight="bold" officeooo:rsid="00774c69" style:font-name-asian="Palatino Linotype1" style:font-weight-asian="bold" style:font-name-complex="Arial2"/>
    </style:style>
    <style:style style:name="T25" style:family="text">
      <style:text-properties fo:font-style="italic" style:font-style-asian="italic"/>
    </style:style>
    <style:style style:name="T26" style:family="text">
      <style:text-properties fo:font-style="italic" style:font-style-asian="italic" style:font-name-complex="Arial2" style:font-style-complex="italic"/>
    </style:style>
    <style:style style:name="T27" style:family="text">
      <style:text-properties fo:font-style="italic" style:font-style-asian="italic" style:font-style-complex="italic"/>
    </style:style>
    <style:style style:name="T28" style:family="text">
      <style:text-properties fo:text-transform="uppercas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29" style:family="text">
      <style:text-properties fo:text-transform="uppercase" fo:color="#000000" style:font-name="Palatino Linotype" fo:font-size="10pt" fo:language="it" fo:country="IT" fo:font-style="normal" style:text-underline-style="none" fo:font-weight="bold" officeooo:rsid="008606ce" fo:background-color="transparent"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30" style:family="text">
      <style:text-properties fo:text-transform="uppercas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31" style:family="text">
      <style:text-properties fo:text-transform="uppercas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32" style:family="text">
      <style:text-properties fo:text-transform="uppercase" fo:color="#000000" fo:font-size="8.5pt" fo:language="it" fo:country="IT" fo:font-style="normal" fo:font-weight="bold" officeooo:rsid="00a7de8e" fo:background-color="#ffffff" loext:char-shading-value="0" style:font-name-asian="Calibri1" style:font-size-asian="8.5pt" style:font-style-asian="normal" style:font-weight-asian="bold" style:font-name-complex="PalatinoLinotype-Roman" style:font-size-complex="8.5pt" style:font-style-complex="italic" style:font-weight-complex="normal"/>
    </style:style>
    <style:style style:name="T33"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4" style:family="text">
      <style:text-properties fo:text-transform="uppercase" fo:language="it" fo:country="IT" fo:font-style="normal" fo:font-weight="bold" officeooo:rsid="0075618f" style:font-style-asian="normal" style:font-weight-asian="bold"/>
    </style:style>
    <style:style style:name="T35" style:family="text">
      <style:text-properties officeooo:rsid="001382f0"/>
    </style:style>
    <style:style style:name="T36" style:family="text">
      <style:text-properties fo:language="it" fo:country="IT" fo:font-weight="bold" style:font-weight-asian="bold" style:font-name-complex="Arial"/>
    </style:style>
    <style:style style:name="T37" style:family="text">
      <style:text-properties fo:language="it" fo:country="IT" fo:font-weight="bold" style:font-weight-asian="bold" style:font-name-complex="Arial" style:font-weight-complex="bold"/>
    </style:style>
    <style:style style:name="T38" style:family="text">
      <style:text-properties fo:language="it" fo:country="IT" fo:font-weight="bold" officeooo:rsid="004481b6" style:font-weight-asian="bold" style:font-name-complex="Arial" style:font-weight-complex="bold"/>
    </style:style>
    <style:style style:name="T39" style:family="text">
      <style:text-properties fo:language="it" fo:country="IT" fo:font-weight="bold" officeooo:rsid="0062b538" style:font-weight-asian="bold" style:font-name-complex="Arial" style:font-weight-complex="bold"/>
    </style:style>
    <style:style style:name="T40" style:family="text">
      <style:text-properties fo:language="it" fo:country="IT" fo:font-weight="bold" style:font-weight-asian="bold" style:font-name-complex="Times New Roman"/>
    </style:style>
    <style:style style:name="T41" style:family="text">
      <style:text-properties fo:language="it" fo:country="IT" fo:font-weight="bold" style:font-weight-asian="bold" style:font-name-complex="Times New Roman" style:font-weight-complex="bold"/>
    </style:style>
    <style:style style:name="T42" style:family="text">
      <style:text-properties fo:language="it" fo:country="IT" fo:font-weight="bold" style:font-weight-asian="bold" style:font-weight-complex="bold"/>
    </style:style>
    <style:style style:name="T43" style:family="text">
      <style:text-properties fo:language="it" fo:country="IT" fo:font-weight="bold" style:language-asian="it" style:country-asian="IT" style:font-weight-asian="bold" style:font-name-complex="Times New Roman" style:font-weight-complex="bold"/>
    </style:style>
    <style:style style:name="T44" style:family="text">
      <style:text-properties fo:language="it" fo:country="IT" fo:font-weight="bold" officeooo:rsid="00774c69" style:font-name-asian="Palatino Linotype1" style:font-weight-asian="bold" style:font-name-complex="Palatino Linotype1"/>
    </style:style>
    <style:style style:name="T45" style:family="text">
      <style:text-properties fo:language="it" fo:country="IT" fo:font-weight="bold" officeooo:rsid="00774c69" style:font-name-asian="Palatino Linotype1" style:font-weight-asian="bold" style:font-name-complex="Arial2"/>
    </style:style>
    <style:style style:name="T46" style:family="text">
      <style:text-properties fo:language="it" fo:country="IT" style:font-name-complex="Arial"/>
    </style:style>
    <style:style style:name="T47" style:family="text">
      <style:text-properties fo:language="it" fo:country="IT" fo:font-style="normal" fo:font-weight="normal" style:font-style-asian="normal" style:font-weight-asian="normal" style:font-name-complex="Arial" style:font-style-complex="normal" style:font-weight-complex="bold"/>
    </style:style>
    <style:style style:name="T48"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49" style:family="text">
      <style:text-properties fo:language="it" fo:country="IT" fo:font-style="normal" fo:font-weight="normal" style:font-style-asian="normal" style:font-weight-asian="normal" style:font-name-complex="Times New Roman" style:font-style-complex="normal" style:font-weight-complex="bold"/>
    </style:style>
    <style:style style:name="T50"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51" style:family="text">
      <style:text-properties fo:language="it" fo:country="IT" style:font-name-complex="Times New Roman"/>
    </style:style>
    <style:style style:name="T52" style:family="text">
      <style:text-properties fo:language="it" fo:country="IT" officeooo:rsid="00774c69" style:font-name-complex="Times New Roman"/>
    </style:style>
    <style:style style:name="T53" style:family="text">
      <style:text-properties fo:language="it" fo:country="IT" fo:font-style="italic" style:font-style-asian="italic" style:font-name-complex="Times New Roman"/>
    </style:style>
    <style:style style:name="T54" style:family="text">
      <style:text-properties fo:language="it" fo:country="IT" fo:font-style="italic" style:font-style-asian="italic" style:font-style-complex="italic"/>
    </style:style>
    <style:style style:name="T55" style:family="text">
      <style:text-properties fo:language="it" fo:country="IT" style:font-name-asian="TrebuchetMS" style:language-asian="it" style:country-asian="IT" style:font-name-complex="TrebuchetMS"/>
    </style:style>
    <style:style style:name="T56" style:family="text">
      <style:text-properties fo:language="it" fo:country="IT" style:text-underline-style="solid" style:text-underline-width="auto" style:text-underline-color="font-color" fo:font-weight="bold" style:font-weight-asian="bold" style:font-weight-complex="bold"/>
    </style:style>
    <style:style style:name="T57" style:family="text">
      <style:text-properties fo:language="it" fo:country="IT" style:text-underline-style="solid" style:text-underline-width="auto" style:text-underline-color="font-color" fo:font-weight="bold" style:font-weight-asian="bold" style:font-name-complex="Times New Roman"/>
    </style:style>
    <style:style style:name="T58"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59" style:family="text">
      <style:text-properties fo:language="it" fo:country="IT" fo:font-weight="normal" officeooo:rsid="00774c69" style:font-name-asian="Palatino Linotype1" style:font-weight-asian="normal" style:font-name-complex="Palatino Linotype1" style:font-weight-complex="normal"/>
    </style:style>
    <style:style style:name="T60" style:family="text">
      <style:text-properties officeooo:rsid="003ddd92"/>
    </style:style>
    <style:style style:name="T61" style:family="text">
      <style:text-properties officeooo:rsid="0041f1aa"/>
    </style:style>
    <style:style style:name="T62" style:family="text">
      <style:text-properties style:font-name="Times New Roman2" style:font-name-asian="Times New Roman2" style:font-name-complex="Times New Roman2"/>
    </style:style>
    <style:style style:name="T63" style:family="text">
      <style:text-properties style:font-name="Times New Roman"/>
    </style:style>
    <style:style style:name="T64" style:family="text">
      <style:text-properties style:font-name="Times New Roman" style:font-name-asian="Times New Roman" style:font-name-complex="Times New Roman"/>
    </style:style>
    <style:style style:name="T65" style:family="text">
      <style:text-properties style:font-name="Times New Roman" fo:language="it" fo:country="IT" fo:font-weight="bold" style:font-weight-asian="bold" style:font-name-complex="Times New Roman"/>
    </style:style>
    <style:style style:name="T66" style:family="text">
      <style:text-properties style:font-name="Times New Roman" fo:language="it" fo:country="IT" style:font-name-complex="Times New Roman"/>
    </style:style>
    <style:style style:name="T67" style:family="text">
      <style:text-properties style:font-name-complex="Palatino Linotype"/>
    </style:style>
    <style:style style:name="T68" style:family="text">
      <style:text-properties officeooo:rsid="0048e3a2"/>
    </style:style>
    <style:style style:name="T69" style:family="text">
      <style:text-properties fo:font-variant="normal" fo:text-transform="none" fo:color="#000000" style:font-name="Palatino Linotype" fo:font-size="9pt" fo:language="it" fo:country="IT" fo:font-style="normal" style:text-underline-style="none" fo:font-weight="bold" officeooo:rsid="005e02e8"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70" style:family="text">
      <style:text-properties fo:font-variant="normal" fo:text-transform="none" fo:color="#000000" style:font-name="Palatino Linotype" fo:font-size="9pt" fo:language="it" fo:country="IT" fo:font-style="normal" style:text-underline-style="none" fo:font-weight="bold" officeooo:rsid="00ed7e86"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71" style:family="text">
      <style:text-properties fo:font-variant="normal" fo:text-transform="non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72" style:family="text">
      <style:text-properties fo:font-variant="normal" fo:text-transform="none" fo:color="#000000" style:font-name="Palatino Linotype" fo:font-size="9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73" style:family="text">
      <style:text-properties fo:font-variant="normal" fo:text-transform="none" fo:color="#000000" style:font-name="Palatino Linotype" fo:font-size="9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74" style:family="text">
      <style:text-properties fo:font-variant="normal" fo:text-transform="non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75" style:family="text">
      <style:text-properties fo:font-variant="normal" fo:text-transform="none" fo:color="#000000" style:font-name="Palatino Linotype" fo:font-size="9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6"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7" style:family="text">
      <style:text-properties fo:font-variant="normal" fo:text-transform="none" fo:color="#000000" style:font-name="Palatino Linotype" fo:font-size="9pt" fo:language="it" fo:country="IT" fo:font-style="normal" style:text-underline-style="none" fo:font-weight="bold" officeooo:rsid="0061be90"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8" style:family="text">
      <style:text-properties fo:font-variant="normal" fo:text-transform="non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9" style:family="text">
      <style:text-properties fo:font-variant="normal" fo:text-transform="none" fo:color="#000000" style:font-name="Palatino Linotype" fo:font-size="9pt" fo:language="it" fo:country="IT" fo:font-style="normal" style:text-underline-style="none" fo:font-weight="bold" officeooo:rsid="007f51dd"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80" style:family="text">
      <style:text-properties fo:font-variant="normal" fo:text-transform="none" fo:color="#000000" style:font-name="Palatino Linotype" fo:font-size="10pt" fo:language="it" fo:country="IT" fo:font-style="normal" style:text-underline-style="none" fo:font-weight="bold" officeooo:rsid="008606ce" fo:background-color="transparent"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81" style:family="text">
      <style:text-properties fo:font-variant="normal" fo:text-transform="none" fo:color="#000000" style:font-name="Palatino Linotype" fo:font-size="10pt" fo:language="it" fo:country="IT" fo:font-style="normal" style:text-underline-style="none" fo:font-weight="bold" officeooo:rsid="0060d2fe" fo:background-color="transparent" loext:char-shading-value="0" style:font-name-asian="Palatino Linotype" style:font-size-asian="10pt" style:language-asian="it" style:country-asian="IT" style:font-style-asian="normal" style:font-weight-asian="bold" style:font-name-complex="Palatino Linotype" style:font-size-complex="10pt" style:font-style-complex="italic" style:font-weight-complex="bold"/>
    </style:style>
    <style:style style:name="T82"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3" style:family="text">
      <style:text-properties fo:font-variant="normal" fo:text-transform="non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84" style:family="text">
      <style:text-properties fo:font-variant="normal" fo:text-transform="non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85" style:family="text">
      <style:text-properties fo:font-variant="normal" fo:text-transform="non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86" style:family="text">
      <style:text-properties fo:font-variant="normal" fo:text-transform="none" fo:color="#000000"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87" style:family="text">
      <style:text-properties fo:font-variant="normal" fo:text-transform="none" fo:color="#000000"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MS Mincho" style:language-asian="it" style:country-asian="IT" style:font-style-asian="normal" style:font-weight-asian="bold" style:font-name-complex="Palatino Linotype" style:font-style-complex="italic" style:font-weight-complex="bold"/>
    </style:style>
    <style:style style:name="T88" style:family="text">
      <style:text-properties fo:font-variant="normal" fo:text-transform="none" fo:color="#000000" style:font-name="Palatino Linotype1" fo:font-size="9pt" fo:language="it" fo:country="IT" fo:font-style="normal" style:text-underline-style="none" fo:font-weight="bold" officeooo:rsid="00774c69" style:text-underline-mode="continuous" style:text-overline-mode="continuous" style:text-line-through-mode="continuous" fo:background-color="transparent" loext:char-shading-value="0" style:font-name-asian="Palatino Linotype1" style:font-size-asian="9pt" style:language-asian="it" style:country-asian="IT" style:font-style-asian="normal" style:font-weight-asian="bold" style:font-name-complex="Palatino Linotype1" style:font-size-complex="9pt" style:font-style-complex="italic" style:font-weight-complex="bold"/>
    </style:style>
    <style:style style:name="T89" style:family="text">
      <style:text-properties fo:font-variant="normal" fo:text-transform="none" fo:color="#000000" style:font-name="Palatino Linotype1" fo:language="it" fo:country="IT" fo:font-style="normal" style:text-underline-style="none" fo:font-weight="bold" officeooo:rsid="00774c69" style:text-underline-mode="continuous" style:text-overline-mode="continuous" style:text-line-through-mode="continuous" fo:background-color="transparent" loext:char-shading-value="0" style:font-name-asian="Palatino Linotype1" style:language-asian="it" style:country-asian="IT" style:font-style-asian="normal" style:font-weight-asian="bold" style:font-name-complex="Palatino Linotype1" style:font-style-complex="italic" style:font-weight-complex="bold"/>
    </style:style>
    <style:style style:name="T90" style:family="text">
      <style:text-properties fo:font-variant="normal" fo:text-transform="none" fo:color="#cc3300" style:font-name="Palatino Linotype" fo:font-size="9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normal" style:font-name-complex="Palatino Linotype" style:font-size-complex="9pt" style:font-style-complex="italic" style:font-weight-complex="normal"/>
    </style:style>
    <style:style style:name="T91" style:family="text">
      <style:text-properties fo:font-variant="normal" fo:text-transform="none" style:use-window-font-color="true" style:font-name="Palatino Linotype" fo:font-size="9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92" style:family="text">
      <style:text-properties fo:font-variant="normal" fo:text-transform="none" style:use-window-font-color="true" style:font-name="Palatino Linotype" fo:font-size="9pt" fo:language="it" fo:country="IT" fo:font-style="normal" style:text-underline-style="none" fo:font-weight="bold" officeooo:rsid="06283eaa" style:text-underline-mode="continuous" style:text-overline-mode="continuous" style:text-line-through-mode="continuous"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93" style:family="text">
      <style:text-properties fo:font-variant="normal" fo:text-transform="none" style:use-window-font-color="true" style:font-name="Palatino Linotype" fo:font-size="9pt" fo:language="it" fo:country="IT" fo:font-style="normal" style:text-underline-style="none" fo:font-weight="bold" officeooo:rsid="005e02e8"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94" style:family="text">
      <style:text-properties fo:font-variant="normal" fo:text-transform="none" style:use-window-font-color="true" style:font-name="Palatino Linotype" fo:font-size="9pt" fo:language="it" fo:country="IT" fo:font-style="normal" style:text-underline-style="none" fo:font-weight="bold" officeooo:rsid="06283eaa" fo:background-color="#ffffff"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95" style:family="text">
      <style:text-properties fo:font-variant="normal" fo:text-transform="none" style:use-window-font-color="true" style:font-name="Palatino Linotype" fo:font-size="10pt" fo:language="it" fo:country="IT" fo:font-style="normal" style:text-underline-style="none" fo:font-weight="bold" officeooo:rsid="008606ce"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96" style:family="text">
      <style:text-properties fo:font-variant="normal" fo:text-transform="none" style:use-window-font-color="true" style:font-name="Palatino Linotype" fo:font-size="10pt" fo:language="it" fo:country="IT" fo:font-style="normal" style:text-underline-style="none" fo:font-weight="bold" officeooo:rsid="06283eaa"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97" style:family="text">
      <style:text-properties fo:font-variant="normal" fo:text-transform="none" style:use-window-font-color="true" style:font-name="Palatino Linotype" fo:font-size="10pt" fo:language="it" fo:country="IT" fo:font-style="normal" style:text-underline-style="none" fo:font-weight="bold" officeooo:rsid="0060d2fe"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98" style:family="text">
      <style:text-properties fo:font-variant="normal" fo:text-transform="none" style:use-window-font-color="true" style:font-name="Palatino Linotype" fo:font-size="10pt" fo:language="it" fo:country="IT" fo:font-style="normal" style:text-underline-style="none" fo:font-weight="bold" officeooo:rsid="00663d41"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99" style:family="text">
      <style:text-properties fo:font-variant="normal" fo:text-transform="none" style:use-window-font-color="true" style:font-name="Palatino Linotype" fo:font-size="10pt" fo:language="it" fo:country="IT" fo:font-style="normal" style:text-underline-style="none" fo:font-weight="bold" officeooo:rsid="008606ce"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100" style:family="text">
      <style:text-properties fo:font-variant="normal" fo:text-transform="none" style:use-window-font-color="true" style:font-name="Palatino Linotype" fo:font-size="10pt" fo:language="it" fo:country="IT" fo:font-style="normal" style:text-underline-style="none" fo:font-weight="bold" officeooo:rsid="06283eaa"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01" style:family="text">
      <style:text-properties fo:font-variant="normal" fo:text-transform="none" style:use-window-font-color="true" style:font-name="Palatino Linotype" fo:font-size="10pt" fo:language="it" fo:country="IT" fo:font-style="normal" style:text-underline-style="none" fo:font-weight="bold" officeooo:rsid="0060d2fe" fo:background-color="#ffffff"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02" style:family="text">
      <style:text-properties fo:text-transform="lowercas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103" style:family="text">
      <style:text-properties fo:text-transform="lowercase" fo:color="#000000" style:font-name="Palatino Linotype" fo:font-size="9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04" style:family="text">
      <style:text-properties fo:text-transform="lowercase" fo:color="#000000" style:font-name="Palatino Linotype" fo:font-size="9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Arial" style:font-size-complex="9pt" style:font-style-complex="italic" style:font-weight-complex="bold"/>
    </style:style>
    <style:style style:name="T105" style:family="text">
      <style:text-properties fo:text-transform="lowercase" fo:color="#000000" style:font-name="Palatino Linotype" fo:font-size="10pt" fo:language="it" fo:country="IT" fo:font-style="normal" style:text-underline-style="none" fo:font-weight="bold" officeooo:rsid="007eeda2"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06" style:family="text">
      <style:text-properties fo:text-transform="lowercase" fo:color="#000000" style:font-name="Palatino Linotype" fo:font-size="10pt" fo:language="it" fo:country="IT" fo:font-style="normal" style:text-underline-style="none" fo:font-weight="bold" officeooo:rsid="00a33cb8" style:text-underline-mode="continuous" style:text-overline-mode="continuous" style:text-line-through-mode="continuous" fo:background-color="transparent" loext:char-shading-value="0" style:font-name-asian="Palatino Linotype" style:font-size-asian="10pt" style:language-asian="it" style:country-asian="IT" style:font-style-asian="normal" style:font-weight-asian="bold" style:font-name-complex="Arial" style:font-size-complex="10pt" style:font-style-complex="italic" style:font-weight-complex="bold"/>
    </style:style>
    <style:style style:name="T107" style:family="text">
      <style:text-properties officeooo:rsid="004cac23"/>
    </style:style>
    <style:style style:name="T108" style:family="text">
      <style:text-properties fo:font-style="normal" style:font-style-asian="normal" style:font-name-complex="Arial" style:font-style-complex="normal" style:font-weight-complex="bold"/>
    </style:style>
    <style:style style:name="T109" style:family="text">
      <style:text-properties fo:font-style="normal" officeooo:rsid="0085fb6a" style:font-style-asian="normal" style:font-name-complex="Arial" style:font-style-complex="normal" style:font-weight-complex="bold"/>
    </style:style>
    <style:style style:name="T110" style:family="text">
      <style:text-properties fo:font-style="normal" officeooo:rsid="008be5f4" style:font-style-asian="normal" style:font-name-complex="Arial" style:font-style-complex="normal" style:font-weight-complex="bold"/>
    </style:style>
    <style:style style:name="T111" style:family="text">
      <style:text-properties fo:font-style="normal" style:font-style-asian="normal" style:font-style-complex="normal"/>
    </style:style>
    <style:style style:name="T112" style:family="text">
      <style:text-properties fo:font-style="normal" fo:font-weight="normal" style:font-style-asian="normal" style:font-weight-asian="normal" style:font-name-complex="Palatino Linotype" style:font-style-complex="normal" style:font-weight-complex="bold"/>
    </style:style>
    <style:style style:name="T113"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114" style:family="text">
      <style:text-properties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115" style:family="text">
      <style:text-properties fo:font-style="normal" fo:font-weight="normal" fo:background-color="#ffffff" loext:char-shading-value="0" style:font-style-asian="normal" style:font-weight-asian="normal" style:font-name-complex="PalatinoLinotype-Roman"/>
    </style:style>
    <style:style style:name="T116" style:family="text">
      <style:text-properties fo:font-style="normal" fo:font-weight="normal" officeooo:rsid="001ac409" fo:background-color="#ffffff" loext:char-shading-value="0" style:font-style-asian="normal" style:font-weight-asian="normal" style:font-name-complex="PalatinoLinotype-Roman"/>
    </style:style>
    <style:style style:name="T117" style:family="text">
      <style:text-properties officeooo:rsid="00718a37"/>
    </style:style>
    <style:style style:name="T118" style:family="text">
      <style:text-properties style:font-name-complex="Times New Roman"/>
    </style:style>
    <style:style style:name="T119" style:family="text">
      <style:text-properties fo:font-size="9pt" style:font-size-asian="9pt" style:font-size-complex="9pt"/>
    </style:style>
    <style:style style:name="T120"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21" style:family="text">
      <style:text-properties fo:color="#000000" fo:language="it" fo:country="IT" fo:font-weight="bold" style:font-weight-asian="bold" style:font-name-complex="Times New Roman" style:font-weight-complex="bold"/>
    </style:style>
    <style:style style:name="T122" style:family="text">
      <style:text-properties fo:color="#000000" style:font-name="Palatino Linotype"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23" style:family="text">
      <style:text-properties fo:color="#000000" style:font-name="Palatino Linotype"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24" style:family="text">
      <style:text-properties fo:color="#000000" style:font-name="Palatino Linotype"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25" style:family="text">
      <style:text-properties fo:color="#000000" style:font-name="Palatino Linotype" fo:font-size="9pt" fo:font-weight="normal" fo:background-color="transparent" loext:char-shading-value="0" style:font-size-asian="9pt" style:font-weight-asian="normal" style:font-name-complex="Georgia" style:font-size-complex="9pt" style:font-weight-complex="normal"/>
    </style:style>
    <style:style style:name="T126" style:family="text">
      <style:text-properties fo:color="#000000" style:font-name="Palatino Linotype" fo:font-size="9pt" fo:font-weight="normal" style:font-size-asian="9pt" style:font-weight-asian="normal" style:font-name-complex="Tahoma" style:font-size-complex="9pt"/>
    </style:style>
    <style:style style:name="T127" style:family="text">
      <style:text-properties fo:color="#000000" style:font-name="Palatino Linotype" fo:font-size="9pt" fo:font-weight="normal" style:font-name-asian="Garamond" style:font-size-asian="9pt" style:font-weight-asian="normal" style:font-name-complex="Garamond" style:font-size-complex="9pt"/>
    </style:style>
    <style:style style:name="T128" style:family="text">
      <style:text-properties fo:color="#000000" style:font-name="Palatino Linotype"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29" style:family="text">
      <style:text-properties fo:color="#000000" style:font-name-asian="Calibri1" style:font-name-complex="PalatinoLinotype-Roman"/>
    </style:style>
    <style:style style:name="T130" style:family="text">
      <style:text-properties fo:color="#000000" officeooo:rsid="001ac409" style:font-name-asian="Calibri1" style:font-name-complex="PalatinoLinotype-Roman"/>
    </style:style>
    <style:style style:name="T131"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2"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3"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4"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5"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6"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37" style:family="text">
      <style:text-properties officeooo:rsid="00726266"/>
    </style:style>
    <style:style style:name="T138" style:family="text">
      <style:text-properties officeooo:rsid="0074f610"/>
    </style:style>
    <style:style style:name="T139" style:family="text">
      <style:text-properties officeooo:rsid="00774c69"/>
    </style:style>
    <style:style style:name="T140" style:family="text">
      <style:text-properties style:font-name="Palatino Linotype1" fo:language="it" fo:country="IT" fo:font-weight="bold" officeooo:rsid="00774c69" style:font-name-asian="Palatino Linotype1" style:font-weight-asian="bold" style:font-name-complex="Palatino Linotype1"/>
    </style:style>
    <style:style style:name="T141" style:family="text">
      <style:text-properties fo:font-weight="normal" officeooo:rsid="008b15a4" style:font-weight-asian="normal" style:font-weight-complex="normal"/>
    </style:style>
    <style:style style:name="T142" style:family="text">
      <style:text-properties fo:font-weight="normal" officeooo:rsid="00774c69" style:font-name-asian="Palatino Linotype1" style:font-weight-asian="normal" style:font-name-complex="Palatino Linotype1" style:font-weight-complex="normal"/>
    </style:style>
    <style:style style:name="T143" style:family="text">
      <style:text-properties fo:background-color="transparent" loext:char-shading-value="0"/>
    </style:style>
    <style:style style:name="T144" style:family="text">
      <style:text-properties fo:background-color="transparent" loext:char-shading-value="0" style:font-name-complex="Arial2"/>
    </style:style>
    <style:style style:name="T145" style:family="text">
      <style:text-properties style:font-name-complex="Arial2"/>
    </style:style>
    <style:style style:name="T146" style:family="text">
      <style:text-properties officeooo:rsid="0082073e"/>
    </style:style>
    <style:style style:name="T147" style:family="text">
      <style:text-properties officeooo:rsid="009f69e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MODELLO A - <text:span text:style-name="T61">DOMANDA DI PARTECIPAZIONE</text:span></text:p>
      <table:table table:name="Tabella3" table:style-name="Tabella3">
        <table:table-column table:style-name="Tabella3.A"/>
        <table:table-row table:style-name="Tabella3.1">
          <table:table-cell table:style-name="Tabella3.A1" office:value-type="string">
            <text:p text:style-name="P38">BOLLO</text:p>
            <text:p text:style-name="P38"><text:span text:style-name="T62">€</text:span><text:span text:style-name="T64"> 16,00</text:span></text:p>
          </table:table-cell>
        </table:table-row>
      </table:table>
      <text:h text:style-name="P30" text:outline-level="4"><text:span text:style-name="T60">A</text:span>lla Stazione Unica Appaltante </text:h>
      <text:p text:style-name="P2"><text:span text:style-name="T67"><text:tab/><text:tab/><text:tab/><text:tab/><text:tab/><text:tab/><text:tab/></text:span><text:span text:style-name="T21"><text:tab/>della Provincia di Pistoia</text:span></text:p>
      <text:p text:style-name="P2"><text:span text:style-name="T67"><text:tab/><text:tab/><text:tab/><text:tab/><text:tab/><text:tab/><text:tab/><text:tab/></text:span><text:span text:style-name="T21">p.za San Leone 1 – Pistoia</text:span></text:p>
      <text:p text:style-name="P3"/>
      <text:p text:style-name="P4">STAZIONE UNICA APPALTANTE <text:s/><text:span text:style-name="T147">per conto di</text:span></text:p>
      <text:p text:style-name="P5">Provincia di Pistoia, Comuni di Buggiano, Uzzano, Chiesina Uzzanese, </text:p>
      <text:p text:style-name="P5">Serravalle P.se, <text:s/>Monsummano Terme, Agliana, Montale, Provincia di Prato</text:p>
      <text:p text:style-name="P31"/>
      <text:p text:style-name="P32"><text:span text:style-name="T1">Oggetto: <text:s text:c="2"/></text:span><text:span text:style-name="Car._20_predefinito_20_paragrafo3"><text:span text:style-name="T69">P</text:span></text:span><text:span text:style-name="Car._20_predefinito_20_paragrafo3"><text:span text:style-name="T70">rocedura aperta ex art</text:span></text:span><text:span text:style-name="Car._20_predefinito_20_paragrafo"><text:span text:style-name="T71">. </text:span></text:span><text:span text:style-name="Car._20_predefinito_20_paragrafo"><text:span text:style-name="T72">60</text:span></text:span><text:span text:style-name="Car._20_predefinito_20_paragrafo"><text:span text:style-name="T71"> del Dlgs. 50/2016 </text:span></text:span><text:span text:style-name="Car._20_predefinito_20_paragrafo"><text:span text:style-name="T73">s.m.i.</text:span></text:span><text:span text:style-name="Car._20_predefinito_20_paragrafo"><text:span text:style-name="T90"> </text:span></text:span><text:span text:style-name="Car._20_predefinito_20_paragrafo"><text:span text:style-name="T91">per</text:span></text:span><text:span text:style-name="Car._20_predefinito_20_paragrafo"><text:span text:style-name="T93"> </text:span></text:span><text:span text:style-name="Car._20_predefinito_20_paragrafo"><text:span text:style-name="T75">l’a</text:span></text:span><text:span text:style-name="Car._20_predefinito_20_paragrafo"><text:span text:style-name="T76">ppalto dei seguenti servizi </text:span></text:span><text:span text:style-name="Car._20_predefinito_20_paragrafo"><text:span text:style-name="T79">assicurativi</text:span></text:span><text:span text:style-name="Car._20_predefinito_20_paragrafo"><text:span text:style-name="T77">:</text:span></text:span></text:p>
      <text:p text:style-name="P33"><text:span text:style-name="Car._20_predefinito_20_paragrafo"><text:span text:style-name="T76"><text:s text:c="14"/></text:span></text:span><text:span text:style-name="Car._20_predefinito_20_paragrafo"><text:span text:style-name="T82"><text:s text:c="5"/>Lotto 1 </text:span></text:span><text:span text:style-name="Car._20_predefinito_20_paragrafo"><text:span text:style-name="T83">RCT/O</text:span></text:span><text:span text:style-name="Car._20_predefinito_20_paragrafo"><text:span text:style-name="T96"> </text:span></text:span><text:span text:style-name="Car._20_predefinito_20_paragrafo"><text:span text:style-name="T97">CIG</text:span></text:span><text:span text:style-name="Car._20_predefinito_20_paragrafo"><text:span text:style-name="T98"> </text:span></text:span><text:span text:style-name="Car._20_predefinito_20_paragrafo"><text:span text:style-name="T95">7444493DF4</text:span></text:span></text:p>
      <text:p text:style-name="P37"><text:span text:style-name="Car._20_predefinito_20_paragrafo"><text:span text:style-name="T82"><text:s text:c="4"/>Lotto 2 </text:span></text:span><text:span text:style-name="Car._20_predefinito_20_paragrafo"><text:span text:style-name="T83">All Risks</text:span></text:span><text:span text:style-name="Car._20_predefinito_20_paragrafo"><text:span text:style-name="T100"> </text:span></text:span><text:span text:style-name="Car._20_predefinito_20_paragrafo"><text:span text:style-name="T101">CIG <text:s/></text:span></text:span><text:span text:style-name="Car._20_predefinito_20_paragrafo"><text:span text:style-name="T99">7444509B29</text:span></text:span></text:p>
      <text:p text:style-name="P36"><text:span text:style-name="Car._20_predefinito_20_paragrafo"><text:span text:style-name="T82"><text:s text:c="4"/>Lotto 3 </text:span></text:span><text:span text:style-name="Car._20_predefinito_20_paragrafo"><text:span text:style-name="T31">RC P</text:span></text:span><text:span text:style-name="Car._20_predefinito_20_paragrafo"><text:span text:style-name="T105">atrimoniale</text:span></text:span><text:span text:style-name="Car._20_predefinito_20_paragrafo"><text:span text:style-name="T106"> </text:span></text:span><text:span text:style-name="Car._20_predefinito_20_paragrafo"><text:span text:style-name="T30">CIG </text:span></text:span><text:span text:style-name="Car._20_predefinito_20_paragrafo"><text:span text:style-name="T29">7444518299</text:span></text:span></text:p>
      <text:p text:style-name="P36"><text:span text:style-name="Car._20_predefinito_20_paragrafo"><text:span text:style-name="T82"><text:s text:c="4"/>Lotto 4 </text:span></text:span><text:span text:style-name="Car._20_predefinito_20_paragrafo"><text:span text:style-name="T83">Tutela Legale </text:span></text:span><text:span text:style-name="Car._20_predefinito_20_paragrafo"><text:span text:style-name="T97">CIG <text:s/></text:span></text:span><text:span text:style-name="Car._20_predefinito_20_paragrafo"><text:span text:style-name="T95">74445225E5</text:span></text:span></text:p>
      <text:p text:style-name="P36"><text:span text:style-name="Car._20_predefinito_20_paragrafo"><text:span text:style-name="T82"><text:s text:c="4"/>Lotto 5 </text:span></text:span><text:span text:style-name="Car._20_predefinito_20_paragrafo"><text:span text:style-name="T83">Infortuni</text:span></text:span><text:span text:style-name="Car._20_predefinito_20_paragrafo"><text:span text:style-name="T82"> </text:span></text:span><text:span text:style-name="Car._20_predefinito_20_paragrafo"><text:span text:style-name="T97">CIG </text:span></text:span><text:span text:style-name="Car._20_predefinito_20_paragrafo"><text:span text:style-name="T95">7444527A04</text:span></text:span></text:p>
      <text:p text:style-name="P36"><text:span text:style-name="Car._20_predefinito_20_paragrafo"><text:span text:style-name="T82"><text:s text:c="4"/>Lotto</text:span></text:span><text:span text:style-name="Car._20_predefinito_20_paragrafo"><text:span text:style-name="T84"> 6 RCA/ARD</text:span></text:span><text:span text:style-name="Car._20_predefinito_20_paragrafo"><text:span text:style-name="T85"> </text:span></text:span><text:span text:style-name="Car._20_predefinito_20_paragrafo"><text:span text:style-name="T81">CIG </text:span></text:span><text:span text:style-name="Car._20_predefinito_20_paragrafo"><text:span text:style-name="T80">7444530C7D</text:span></text:span></text:p>
      <text:p text:style-name="P36"><text:span text:style-name="Car._20_predefinito_20_paragrafo"><text:span text:style-name="T82"><text:s text:c="4"/>Lotto </text:span></text:span><text:span text:style-name="Car._20_predefinito_20_paragrafo"><text:span text:style-name="T83">7 Kasko </text:span></text:span><text:span text:style-name="Car._20_predefinito_20_paragrafo"><text:span text:style-name="T97">CIG </text:span></text:span><text:span text:style-name="Car._20_predefinito_20_paragrafo"><text:span text:style-name="T95">74445350A1</text:span></text:span></text:p>
      <text:p text:style-name="P36"><text:span text:style-name="Car._20_predefinito_20_paragrafo"><text:span text:style-name="T82"><text:s text:c="4"/>Lotto </text:span></text:span><text:span text:style-name="Car._20_predefinito_20_paragrafo"><text:span text:style-name="T83">8 Fine arts</text:span></text:span><text:span text:style-name="Car._20_predefinito_20_paragrafo"><text:span text:style-name="T82"> </text:span></text:span><text:span text:style-name="Car._20_predefinito_20_paragrafo"><text:span text:style-name="T97">CIG </text:span></text:span><text:span text:style-name="Car._20_predefinito_20_paragrafo"><text:span text:style-name="T95">7444542666</text:span></text:span></text:p>
      <text:p text:style-name="P35"/>
      <text:p text:style-name="P39"><text:span text:style-name="T35">Domanda di partecipazione</text:span> alla gara </text:p>
      <text:p text:style-name="P39">e <text:span text:style-name="T118">DICHIARAZIONI INTEGRATIVE DEL DGUE.</text:span></text:p>
      <text:p text:style-name="P40"/>
      <text:p text:style-name="P12">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3">Si rammenta che la falsa dichiarazione: a) comporta le conseguenze, responsabilità e sanzioni di cui agli artt. 75 e 76 D.P.R. n. 445/2000; b) costituisce causa di esclusione dalla partecipazione alla presente gara. </text:p>
      <text:p text:style-name="P12"/>
      <text:p text:style-name="P14">Il/La sottoscritto/a ___________________________________________________________, </text:p>
      <text:p text:style-name="P16"><text:span text:style-name="T47">nato/a a___________________ </text:span><text:span text:style-name="T48">i</text:span><text:span text:style-name="T47">l __________, </text:span><text:span text:style-name="T49">Codice Fiscale _______________________ </text:span></text:p>
      <text:p text:style-name="P17"><text:span text:style-name="T51">in qualità di <text:s/></text:span><text:span text:style-name="T118"><draw:frame draw:style-name="fr2" draw:name="Immagine1" text:anchor-type="as-char" svg:width="0.3cm" svg:height="0.3cm" draw:z-index="10"><draw:image xlink:href="Pictures/100000000000001A0000001A12AB1CF2021E9282.jpg" xlink:type="simple" xlink:show="embed" xlink:actuate="onLoad" loext:mime-type="image/jpeg"/></draw:frame></text:span><text:span text:style-name="T51"><text:s/>titolare, <text:s/></text:span><text:span text:style-name="T118"><draw:frame draw:style-name="fr2" draw:name="Immagine2" text:anchor-type="as-char" svg:width="0.3cm" svg:height="0.3cm" draw:z-index="11"><draw:image xlink:href="Pictures/100000000000001A0000001A12AB1CF2021E9282.jpg" xlink:type="simple" xlink:show="embed" xlink:actuate="onLoad" loext:mime-type="image/jpeg"/></draw:frame></text:span><text:span text:style-name="T51"><text:s/>legale rappresentante, <text:s/></text:span><text:span text:style-name="T118"><draw:frame draw:style-name="fr2" draw:name="Immagine3" text:anchor-type="as-char" svg:width="0.3cm" svg:height="0.3cm" draw:z-index="12"><draw:image xlink:href="Pictures/100000000000001A0000001A12AB1CF2021E9282.jpg" xlink:type="simple" xlink:show="embed" xlink:actuate="onLoad" loext:mime-type="image/jpeg"/></draw:frame></text:span><text:span text:style-name="T51"><text:s/>procuratore,</text:span></text:p>
      <text:p text:style-name="P17"><text:span text:style-name="T51"><text:s/></text:span><text:span text:style-name="T118"><draw:frame draw:style-name="fr2" draw:name="Immagine4" text:anchor-type="as-char" svg:width="0.3cm" svg:height="0.3cm" draw:z-index="13"><draw:image xlink:href="Pictures/100000000000001A0000001A12AB1CF2021E9282.jpg" xlink:type="simple" xlink:show="embed" xlink:actuate="onLoad" loext:mime-type="image/jpeg"/></draw:frame></text:span><text:span text:style-name="T51"><text:s/>altro (specificare) __________________________________</text:span></text:p>
      <text:p text:style-name="P44">dell'Impresa _________________________________________________________________</text:p>
      <text:p text:style-name="P44">con sede legale in ________________________________ Prov. _________ CAP _________</text:p>
      <text:p text:style-name="P44">Via/Piazza ______________________________________________________ N. __________</text:p>
      <text:p text:style-name="P44">e sede amministrativa in _____________________________ Prov. ______ CAP _________</text:p>
      <text:p text:style-name="P44">Via/Piazza _______________________________________________________ N. _________</text:p>
      <text:p text:style-name="P44">Partita IVA ______________________________ C.F. _________________________________</text:p>
      <text:p text:style-name="P44">Codice di attività conforme ai valori dell'anagrafe tributaria: ________________________</text:p>
      <text:p text:style-name="P44">Codice Catasto Comune Italiano della sede legale ______________<text:span text:style-name="T117">-</text:span>___________________</text:p>
      <text:p text:style-name="P44">Codice Ditta INPS ____________________________ Sede di _____________________________</text:p>
      <text:p text:style-name="P44">Codice Ditta INAIL ___________________________ Sede di _____________________________</text:p>
      <text:p text:style-name="P44">N. dipendenti occupati_________________________</text:p>
      <text:p text:style-name="P68">C.C.N.L. Applicato - L'Impresa dichiara di applicare il Contratto Collettivo Nazionale di Lavoro, stipulato dalle organizzazioni sindacali comparativamente più rappresentative, del seguente settore:</text:p>
      <text:p text:style-name="P68">____________________________________________________________________________________</text:p>
      <text:p text:style-name="P68"><text:soft-page-break/></text:p>
      <text:p text:style-name="P69">Indirizzo al quale inviare la corrispondenza relativa alla procedura:</text:p>
      <text:p text:style-name="P72"><text:span text:style-name="T25">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72"><text:span text:style-name="T111">n. tel.</text:span><text:span text:style-name="T25"> ________________________</text:span><text:span text:style-name="T112">indirizzo di PEC ________________________________________________________________</text:span></text:p>
      <text:p text:style-name="P10"/>
      <text:p text:style-name="P7"><text:span text:style-name="T36">CHIEDE</text:span><text:span text:style-name="T46"> </text:span></text:p>
      <text:p text:style-name="P8"><text:span text:style-name="T37">di partecipare alla procedura <text:s/></text:span><text:span text:style-name="T38">in oggetto </text:span><text:span text:style-name="T39">e nello specifico per <text:s/>il/i seguente/i Lotto/i</text:span></text:p>
      <text:p text:style-name="P34"><text:span text:style-name="Car._20_predefinito_20_paragrafo"><text:span text:style-name="T102"/></text:span></text:p>
      <text:p text:style-name="P11"><text:span text:style-name="Car._20_predefinito_20_paragrafo"><text:span text:style-name="T88">□ <text:s text:c="2"/></text:span></text:span><text:span text:style-name="Car._20_predefinito_20_paragrafo"><text:span text:style-name="T76">Lotto 1 </text:span></text:span><text:span text:style-name="Car._20_predefinito_20_paragrafo"><text:span text:style-name="T78">RCT/O</text:span></text:span><text:span text:style-name="Car._20_predefinito_20_paragrafo"><text:span text:style-name="T92"> </text:span></text:span></text:p>
      <text:p text:style-name="P11"><text:span text:style-name="Car._20_predefinito_20_paragrafo"><text:span text:style-name="T88">□ <text:s text:c="2"/></text:span></text:span><text:span text:style-name="Car._20_predefinito_20_paragrafo"><text:span text:style-name="T76">Lotto 2 </text:span></text:span><text:span text:style-name="Car._20_predefinito_20_paragrafo"><text:span text:style-name="T78">All Risks</text:span></text:span><text:span text:style-name="Car._20_predefinito_20_paragrafo"><text:span text:style-name="T94"> </text:span></text:span></text:p>
      <text:p text:style-name="P11"><text:span text:style-name="Car._20_predefinito_20_paragrafo"><text:span text:style-name="T88">□ <text:s text:c="2"/></text:span></text:span><text:span text:style-name="Car._20_predefinito_20_paragrafo"><text:span text:style-name="T76">Lotto 3 </text:span></text:span><text:span text:style-name="Car._20_predefinito_20_paragrafo"><text:span text:style-name="T28">RC P</text:span></text:span><text:span text:style-name="Car._20_predefinito_20_paragrafo"><text:span text:style-name="T104">atrimoniale</text:span></text:span><text:span text:style-name="Car._20_predefinito_20_paragrafo"><text:span text:style-name="T103"> </text:span></text:span></text:p>
      <text:p text:style-name="P11"><text:span text:style-name="Car._20_predefinito_20_paragrafo"><text:span text:style-name="T88">□ <text:s text:c="2"/></text:span></text:span><text:span text:style-name="Car._20_predefinito_20_paragrafo"><text:span text:style-name="T76">Lotto 4 </text:span></text:span><text:span text:style-name="Car._20_predefinito_20_paragrafo"><text:span text:style-name="T78">Tutela Legale </text:span></text:span></text:p>
      <text:p text:style-name="P26"><text:span text:style-name="Car._20_predefinito_20_paragrafo"><text:span text:style-name="T88">□ <text:s text:c="2"/></text:span></text:span><text:span text:style-name="Car._20_predefinito_20_paragrafo"><text:span text:style-name="T76">Lotto 5 </text:span></text:span><text:span text:style-name="Car._20_predefinito_20_paragrafo"><text:span text:style-name="T78">Infortuni</text:span></text:span><text:span text:style-name="Car._20_predefinito_20_paragrafo"><text:span text:style-name="T76"> </text:span></text:span></text:p>
      <text:p text:style-name="P26"><text:span text:style-name="Car._20_predefinito_20_paragrafo"><text:span text:style-name="T88">□ <text:s text:c="2"/></text:span></text:span><text:span text:style-name="Car._20_predefinito_20_paragrafo"><text:span text:style-name="T76">Lotto</text:span></text:span><text:span text:style-name="Car._20_predefinito_20_paragrafo"><text:span text:style-name="T74"> 6 RCA</text:span></text:span></text:p>
      <text:p text:style-name="P26"><text:span text:style-name="Car._20_predefinito_20_paragrafo"><text:span text:style-name="T88">□ <text:s text:c="2"/></text:span></text:span><text:span text:style-name="Car._20_predefinito_20_paragrafo"><text:span text:style-name="T76">Lotto </text:span></text:span><text:span text:style-name="Car._20_predefinito_20_paragrafo"><text:span text:style-name="T78">7 Kasko </text:span></text:span></text:p>
      <text:p text:style-name="P9"><text:span text:style-name="Car._20_predefinito_20_paragrafo"><text:span text:style-name="T89">□ <text:s text:c="2"/></text:span></text:span><text:span text:style-name="Car._20_predefinito_20_paragrafo"><text:span text:style-name="T86">Lotto </text:span></text:span><text:span text:style-name="Car._20_predefinito_20_paragrafo"><text:span text:style-name="T87">8 Fine arts</text:span></text:span><text:span text:style-name="Car._20_predefinito_20_paragrafo"><text:span text:style-name="T86"> </text:span></text:span></text:p>
      <text:p text:style-name="P20"><text:span text:style-name="T139">A</text:span>i sensi degli artt. 46 e 47 del D.P.R. 445/2000, consapevole del fatto che, in caso di dichiarazione mendace, saranno applicatele sanzioni previste dal codice penale e dalle leggi speciali in materia di falsità negli atti, oltre alle conseguenze amministrative previste per le procedure concernenti gli appalti pubblici</text:p>
      <text:p text:style-name="P19">NB: in caso di partecipazione a più di un lotto ed in forma di partecipazione diversa ( es: impresa singola o coassicurazione o RTI…..) , ripetere le dichiarazioni sotto indicate in relazione ad ogni lotto.</text:p>
      <text:p text:style-name="P19"/>
      <text:p text:style-name="P18">DICHIARA <text:span text:style-name="T51">di partecipare come</text:span><text:span text:style-name="T55"> </text:span><text:span text:style-name="T51">(</text:span><text:span text:style-name="T53">barrare la casella che interessa</text:span><text:span text:style-name="T51">):</text:span></text:p>
      <text:p text:style-name="P15"/>
      <text:p text:style-name="P75"><text:span text:style-name="T44">□</text:span><text:span text:style-name="T51"> </text:span><text:span text:style-name="T52">I</text:span><text:span text:style-name="T40">mpresa singola</text:span><text:span text:style-name="T51">;</text:span></text:p>
      <text:p text:style-name="P76"><text:span text:style-name="T44">□</text:span><text:span text:style-name="T45"> </text:span><text:span text:style-name="T44">Impresa Delegataria del riparto di coassicurazione</text:span><text:span text:style-name="T59"> ai sensi dell’art. 1911 del codice civile</text:span></text:p>
      <text:p text:style-name="P77"><text:span text:style-name="T23">□</text:span><text:span text:style-name="T24"> </text:span><text:span text:style-name="T23">Impresa Coassicuratrice del riparto di coassicurazione </text:span><text:span text:style-name="T142">ai sensi dell’art. 1911 del codice civile</text:span></text:p>
      <text:list xml:id="list2734725248" text:style-name="WWNum17">
        <text:list-header>
          <text:p text:style-name="P83"><text:span text:style-name="T144">in caso di Coassicurazioni, </text:span><text:span text:style-name="T145">che la partecipazione alla presente gara viene effettuata congiuntamente alle seguenti Imprese:</text:span></text:p>
        </text:list-header>
      </text:list>
      <text:p text:style-name="P29"><text:span text:style-name="T145">-__________________(indicare il ruolo: </text:span><text:span text:style-name="T26">coassicuratrice/delegataria</text:span><text:span text:style-name="T145">),</text:span></text:p>
      <text:p text:style-name="P25"><text:span text:style-name="T145">-__________________(indicare il ruolo: </text:span><text:span text:style-name="T26">coassicuratrice/delegataria</text:span><text:span text:style-name="T145">),</text:span></text:p>
      <text:p text:style-name="P23">e che <text:s/>i requisiti di capacità <text:s/>tecnici previsti sono posseduti da ciascuna Impresa facente parte del riparto di coassicurazione;</text:p>
      <text:p text:style-name="P74"><text:span text:style-name="T13">□</text:span><text:span text:style-name="T14"> </text:span><text:span text:style-name="T15">Raggruppamento Temporaneo di Imprese o Consorzio ordinario di concorren</text:span><text:span text:style-name="T40">ti</text:span><text:span text:style-name="T51"> </text:span></text:p>
      <text:p text:style-name="P52">(art. 45, comma 2 lettera d) ed e) del D.Lgs.n. 50/2016): <text:s text:c="51"/>□ costituito <text:s text:c="3"/>□ costituendo</text:p>
      <text:p text:style-name="P52">e di partecipare alla presente gara congiuntamente alle seguenti imprese:</text:p>
      <text:p text:style-name="P51">- __________________________________________________ □ mandante □ mandataria</text:p>
      <text:p text:style-name="P51">parte del servizio svolto (descrizione) ______________________________________________</text:p>
      <text:p text:style-name="P51">____________________________________________________% del servizio svolto __________;</text:p>
      <text:p text:style-name="P51">- __________________________________________________ □ mandante □ mandataria</text:p>
      <text:p text:style-name="P51">parte del servizio svolto (descrizione) ______________________________________________</text:p>
      <text:p text:style-name="P51">____________________________________________________% del servizio svolto __________;</text:p>
      <text:p text:style-name="P51">- __________________________________________________ □ mandante □ mandataria</text:p>
      <text:p text:style-name="P51">parte del servizio svolto (descrizione) ______________________________________________</text:p>
      <text:p text:style-name="P51">____________________________________________________% del servizio svolto __________;</text:p>
      <text:p text:style-name="P24"><text:soft-page-break/>e che i requisiti previsti sono posseduti da questa Impresa e dalle componenti il raggruppamento, nei <text:s/>termini illustrati <text:span text:style-name="T146">nel DGUE;</text:span></text:p>
      <text:p text:style-name="P82"><text:span text:style-name="T140">□</text:span><text:span text:style-name="T40"> Consorzio tra società cooperative di produzione e lavoro e tra imprese artigiane</text:span></text:p>
      <text:p text:style-name="P52">(art. 45, comma 2, lett. b) del D.Lgs.n. 50/2016)</text:p>
      <text:p text:style-name="P51">Il Consorzio concorre con le seguenti imprese consorziate:</text:p>
      <text:p text:style-name="P51">- ________________________________________________________________________________</text:p>
      <text:p text:style-name="P51">parte del servizio svolto (descrizione) ______________________________________________</text:p>
      <text:p text:style-name="P51">____________________________________________________% del servizio svolto __________;</text:p>
      <text:p text:style-name="P51">- ________________________________________________________________________________</text:p>
      <text:p text:style-name="P51">parte del servizio svolto (descrizione) ______________________________________________</text:p>
      <text:p text:style-name="P51">____________________________________________________% del servizio svolto __________;</text:p>
      <text:p text:style-name="P51">- ________________________________________________________________________________</text:p>
      <text:p text:style-name="P51">parte del servizio svolto (descrizione) ______________________________________________</text:p>
      <text:p text:style-name="P51">____________________________________________________% del servizio svolto __________;</text:p>
      <text:p text:style-name="P54">nel caso di Consorzio ex art. 45, comma 2, lett. b) del D.Lgs.n. 50/2016, le imprese consorziate indicate <text:s/>come esecutrici dell’appalto o di parte <text:s/>di esso (N.B.<text:span text:style-name="T27">da specificare)</text:span></text:p>
      <text:p text:style-name="P58">_________________________________________________________________________________</text:p>
      <text:p text:style-name="P58">_________________________________________________________________________________; </text:p>
      <text:p text:style-name="P67"/>
      <text:p text:style-name="P62"><text:span text:style-name="T140">□</text:span><text:span text:style-name="T40"> Consorzio stabile</text:span><text:span text:style-name="T51"> (art. 45, comma 2, lett. c) del D.Lgs.n. 50/2016)</text:span></text:p>
      <text:p text:style-name="P51">Il Consorzio concorre con le seguenti imprese consorziate:</text:p>
      <text:p text:style-name="P51">- ________________________________________________________________________________</text:p>
      <text:p text:style-name="P51">parte del servizio svolto (descrizione) ______________________________________________</text:p>
      <text:p text:style-name="P51">____________________________________________________% del servizio svolto __________;</text:p>
      <text:p text:style-name="P51">- ________________________________________________________________________________</text:p>
      <text:p text:style-name="P51">parte del servizio svolto (descrizione) ______________________________________________</text:p>
      <text:p text:style-name="P51">____________________________________________________% del servizio svolto __________;</text:p>
      <text:p text:style-name="P51">- ________________________________________________________________________________</text:p>
      <text:p text:style-name="P51">parte del servizio svolto (descrizione) ______________________________________________</text:p>
      <text:p text:style-name="P51">____________________________________________________% del servizio svolto __________;</text:p>
      <text:p text:style-name="P54">nel caso di Consorzio ex art. 45, comma 2, lett. c) del D.Lgs.n. 50/2016, le imprese consorziate indicate <text:s/>come esecutrici dell’appalto o di parte <text:s/>di esso (N.B.<text:span text:style-name="T27">da specificare)</text:span></text:p>
      <text:p text:style-name="P58">_________________________________________________________________________________</text:p>
      <text:p text:style-name="P58">_________________________________________________________________________________; </text:p>
      <text:p text:style-name="P51"/>
      <text:p text:style-name="P70"><text:span text:style-name="T51">□ </text:span><text:span text:style-name="T52">A</text:span><text:span text:style-name="T40">ggregazioni tra imprese aderenti al contratto di rete</text:span><text:span text:style-name="T51"> ai sensi dell'art. 3, comma 4-ter del D.L. 10 febbraio 2009, n. 5, convertito, con modificazioni, dalla Legge 9 aprile 2009, n. 33 (art. 45, comma 2, lett. f) del D.Lgs. n. 50/2016):</text:span></text:p>
      <text:list xml:id="list1254012726" text:style-name="WW8Num3">
        <text:list-item>
          <text:p text:style-name="P86">□ meramente contrattuale con organo comune (in possesso dei requisiti per assumere il ruolo di mandatario) e potere di rappresentanza;</text:p>
        </text:list-item>
        <text:list-item>
          <text:p text:style-name="P86">□ rete-contratto dotata di organo comune privo di rappresentanza o rete-contratto sprovvista di organo comune;</text:p>
        </text:list-item>
      </text:list>
      <text:p text:style-name="P71">□ B1) <text:s/>RTI costituito;</text:p>
      <text:p text:style-name="P71">□ B2) <text:s/>RTI non ancora costituito;</text:p>
      <text:list xml:id="list91232975529085" text:continue-numbering="true" text:style-name="WW8Num3">
        <text:list-item>
          <text:p text:style-name="P86">□ rete-soggetto con fondo patrimoniale e organo comune.</text:p>
        </text:list-item>
      </text:list>
      <text:p text:style-name="P52">formato dai seguenti soggetti (indicare denominazione sociale, forma giuridica, sede legale e quota di partecipazione):</text:p>
      <text:p text:style-name="P57"/>
      <text:p text:style-name="P57">se la struttura delle rete rientra nelle fattispecie A) o B1):</text:p>
      <text:p text:style-name="P51">1. Capogruppo</text:p>
      <text:p text:style-name="P51">_______________________________________________________________</text:p>
      <text:p text:style-name="P51">che eseguirà la seguente parte di servizio: __________________________</text:p>
      <text:p text:style-name="P51">per una quota di partecipazione pari al ______%;</text:p>
      <text:p text:style-name="P51"/>
      <text:p text:style-name="P51"><text:soft-page-break/>2. Mandante</text:p>
      <text:p text:style-name="P51">____________________________________________________________</text:p>
      <text:p text:style-name="P51">che eseguirà la seguente parte di servizio:________________________</text:p>
      <text:p text:style-name="P51">per una quota di partecipazione pari al ______%;</text:p>
      <text:p text:style-name="P51"/>
      <text:p text:style-name="P51">3. Mandante</text:p>
      <text:p text:style-name="P51">_______________________________________________________________</text:p>
      <text:p text:style-name="P51">che eseguirà la seguente parte di servizio:__________________________</text:p>
      <text:p text:style-name="P51">per una quota di partecipazione pari al ______%;</text:p>
      <text:p text:style-name="P57"/>
      <text:p text:style-name="P57">se la struttura delle rete rientra nella fattispecie B2):</text:p>
      <text:p text:style-name="P51">1. Capogruppo</text:p>
      <text:p text:style-name="P51">_______________________________________________________________</text:p>
      <text:p text:style-name="P51">che eseguirà la seguente parte di servizio:__________________________</text:p>
      <text:p text:style-name="P51">per una quota di partecipazione pari al ______%;</text:p>
      <text:p text:style-name="P51">2. Mandante</text:p>
      <text:p text:style-name="P51">______________________________________________________________</text:p>
      <text:p text:style-name="P51">che eseguirà la seguente parte di servizio:__________________________</text:p>
      <text:p text:style-name="P51">per una quota di partecipazione pari al ______%;</text:p>
      <text:p text:style-name="P51">3. Mandante</text:p>
      <text:p text:style-name="P51">______________________________________________________________</text:p>
      <text:p text:style-name="P50"><text:span text:style-name="T119">che eseguirà la seguente parte di servizio:</text:span><text:span text:style-name="T63">___________________</text:span></text:p>
      <text:p text:style-name="P45">per una quota di partecipazione pari al ______%;</text:p>
      <text:p text:style-name="P48"/>
      <text:p text:style-name="P47">se la struttura delle rete rientra nella fattispecie C)</text:p>
      <text:p text:style-name="P47">concorre in nome proprio e per conto delle seguenti imprese aggregate (indicare denominazione sociale, forma giuridica e sede legale):</text:p>
      <text:p text:style-name="P47">1. ________________________________________________________________________________;</text:p>
      <text:p text:style-name="P47">2. ________________________________________________________________________________;</text:p>
      <text:p text:style-name="P47">3. ________________________________________________________________________________;</text:p>
      <text:p text:style-name="P47">4. ________________________________________________________________________________;</text:p>
      <text:p text:style-name="P49"/>
      <text:p text:style-name="P46"/>
      <text:p text:style-name="P65"><text:span text:style-name="T66">□</text:span><text:span text:style-name="T65"> GEIE - Gruppo Europeo di Interesse Economico </text:span><text:span text:style-name="T66">(art. 45, comma 2, lett. g) del D.Lgs. n. 50/2016)</text:span></text:p>
      <text:p text:style-name="P73">□ non ancora costituito;</text:p>
      <text:p text:style-name="P73">□ costituito ai sensi del D.Lgs. n. 240/1991;</text:p>
      <text:p text:style-name="P46"/>
      <text:p text:style-name="P46">formato dai seguenti soggetti (indicare denominazione sociale, forma giuridica, sede legale e quota di partecipazione):</text:p>
      <text:p text:style-name="P46">1. __________________________________________________________________;</text:p>
      <text:p text:style-name="P45">che eseguirà la seguente parte di servizio:</text:p>
      <text:p text:style-name="P45">____________________________________________________________</text:p>
      <text:p text:style-name="P45">per una quota di partecipazione pari al ______%;</text:p>
      <text:p text:style-name="P45"/>
      <text:p text:style-name="P46">2. __________________________________________________________________;</text:p>
      <text:p text:style-name="P46">che eseguirà la seguente parte di servizio:</text:p>
      <text:p text:style-name="P45">____________________________________________________________</text:p>
      <text:p text:style-name="P45">per una quota di partecipazione pari al ______%;</text:p>
      <text:p text:style-name="P45">3. __________________________________________________________________;</text:p>
      <text:p text:style-name="P45">che eseguirà la seguente parte di servizio:</text:p>
      <text:p text:style-name="P45">____________________________________________________________</text:p>
      <text:p text:style-name="P45">per una quota di partecipazione pari al ______%;</text:p>
      <text:p text:style-name="P45"/>
      <text:p text:style-name="P60"><text:span text:style-name="T137">A</text:span>d integrazione del DGUE, ai sensi degli artt. 46 e 47 del D.P.R.445/2000, consapevole delle sanzioni penali previste dall’art. 76 D.P.R. 445/2000 per le ipotesi di falsità in atti e dichiarazioni mendaci ivi indicate,</text:p>
      <text:p text:style-name="P59"/>
      <text:list xml:id="list4091034324" text:style-name="WW8Num5">
        <text:list-header>
          <text:p text:style-name="P84"><text:span text:style-name="T137">D</text:span>ichiara:</text:p>
          <text:p text:style-name="P85"><text:soft-page-break/><text:span text:style-name="T3">i</text:span><text:span text:style-name="T2">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41"><text:span text:style-name="T56">TITOLARE</text:span><text:span text:style-name="T42"> </text:span><text:span text:style-name="T54">(se si tratta di impresa individuale)</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1"><text:span text:style-name="T56">SOCI</text:span><text:span text:style-name="T42"> </text:span><text:span text:style-name="T54">(se si tratta di società in nome collettivo)</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1"><text:span text:style-name="T56">SOCI ACCOMANDATARI</text:span><text:span text:style-name="T42"> </text:span><text:span text:style-name="T54">(se si tratta di società in accomandita semplice)</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text:span text:style-name="T138">-</text:span>________</text:p>
      <text:p text:style-name="P42">Residente in _______________________________ Via _________________________________ n° ________</text:p>
      <text:p text:style-name="P42">Carica ricoperta ____________________________________________________________________________</text:p>
      <text:p text:style-name="P41"><text:span text:style-name="T56">COMPONENTI CONSIGLIO DI AMMINISTRAZIONE</text:span><text:span text:style-name="T42"> </text:span><text:span text:style-name="T54">(se si tratta di altro tipo di società o consorzio)</text:span></text:p>
      <text:p text:style-name="P66">(Presidente del C.d.A., Amministratore unico, Amministratori Delegati anche se titolari di una delega limitata a determinate attività ma che per tali attività conferisca poteri di rappresentanza, Consiglieri con poteri i rappresentanza).</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text:soft-page-break/>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63"><text:span text:style-name="T120">INSTITORI, PROCURATORI GENERALI </text:span><text:span text:style-name="T43">(ove previsti)</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1"><text:span text:style-name="T56">COLLEGIO SINDACALE </text:span><text:span text:style-name="T42">sindaci effettivi e supplenti)</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63"><text:span text:style-name="T58">COMPONENTI ORGANISMO DI VIGILANZA</text:span><text:span text:style-name="T121"> (ove previsto) </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63"><text:soft-page-break/><text:span text:style-name="T58">REVISORE CONTABILE </text:span><text:span text:style-name="T121">(ove previsto)</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55">Carica ricoperta ____________________________________________________________________</text:p>
      <text:p text:style-name="P63"><text:span text:style-name="T58">COMPONENTI CONSIGLIO DI GESTIONE E DEL CONSIGLIO DI SORVEGLIANZA </text:span><text:span text:style-name="T121">(ove previsto)</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55">Carica ricoperta 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55">Carica ricoperta _________________________________________________________________</text:p>
      <text:p text:style-name="P61">DIRETTORE TECNICO</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53">Carica ricoperta _____________________________________________________________________</text:p>
      <text:p text:style-name="P63"><text:span text:style-name="T58">SOCI E TITOLARI DI DIRITTI SU QUOTE E AZIONI/PROPRIETARI</text:span><text:span text:style-name="T43"> </text:span><text:span text:style-name="T41">(indicare quote percentuali di proprietà)</text:span></text:p>
      <text:p text:style-name="P56">* Se persona fisica</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64"><text:span text:style-name="T41">quota sociale </text:span><text:span text:style-name="T51">(%)_____________</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64"><text:span text:style-name="T41">quota sociale </text:span><text:span text:style-name="T51">(%) _____________</text:span></text:p>
      <text:p text:style-name="P56">* Se persona giuridica</text:p>
      <text:p text:style-name="P53">DENOMINAZIONE _______________________________________________________________________</text:p>
      <text:p text:style-name="P53">SEDE LEGALE ____________________________________________________________________________</text:p>
      <text:p text:style-name="P53"><text:soft-page-break/>C.F. ________________________________________ PARTITA IVA _________________________________</text:p>
      <text:p text:style-name="P64"><text:span text:style-name="T41">quota sociale</text:span><text:span text:style-name="T51"> (%) _____________</text:span></text:p>
      <text:p text:style-name="P22"/>
      <text:p text:style-name="P21"><text:span text:style-name="T57">SOGGETTI DI CUI ALL'ART. 80, COMMA 3 DEL D.LGS. N. 50/2016 CESSATI DALLA CARICA NELL'ANNO ANTECEDENTE LA DATA DI PUBBLICAZIONE DEL BANDO DI GARA</text:span><text:span text:style-name="T51">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42">Carica ricoperta ____________________________________________________________________________</text:p>
      <text:p text:style-name="P42">Cognome e nome ___________________________________________________________________________</text:p>
      <text:p text:style-name="P42">Nato a _____________________________________ il ______________ C.F. __________________________</text:p>
      <text:p text:style-name="P42">Residente in _______________________________ Via _________________________________ n° ________</text:p>
      <text:p text:style-name="P53">Carica ricoperta _____________________________________________________________________</text:p>
      <text:p text:style-name="P43"><text:span text:style-name="T34">Dichiara inoltre:</text:span><text:span text:style-name="T32"> </text:span></text:p>
      <text:list xml:id="list1655050070" text:style-name="L1">
        <text:list-item>
          <text:p text:style-name="P117"><text:span text:style-name="Page_20_Number"><text:span text:style-name="T18">di accettare, senza condizione o riserva</text:span></text:span><text:span text:style-name="Page_20_Number"><text:span text:style-name="T16"> alcuna, tutte le norme e disposizioni contenute nel </text:span></text:span><text:span text:style-name="Page_20_Number"><text:span text:style-name="T17">B</text:span></text:span><text:span text:style-name="Page_20_Number"><text:span text:style-name="T16">ando e nel </text:span></text:span><text:span text:style-name="Page_20_Number"><text:span text:style-name="T17">D</text:span></text:span><text:span text:style-name="Page_20_Number"><text:span text:style-name="T16">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93"><text:span text:style-name="Page_20_Number"><text:span text:style-name="T19">di dichiarare remunerativa l’offerta economica presentata giacché per la sua formulazione ha preso atto e tenuto conto: a</text:span></text:span><text:span text:style-name="Page_20_Number"><text:span text:style-name="T20">) delle condizioni contrattuali e </text:span></text:span><text:span text:style-name="Page_20_Number"><text:span text:style-name="T19">degli oneri compresi quelli in materia </text:span></text:span><text:span text:style-name="Page_20_Number"><text:span text:style-name="T20">di assicurazione, di condizioni di lavoro e di previdenza e assistenza in vigore nel luogo dove devono essere svolti i servizi; b) di tutte le circostanze generali, particolari e locali, nessuna esclusa ed eccettuata, che possono avere influito o influire sia sulla prestazione dei servizi, sia sulla determinazione della propria offerta;</text:span></text:span></text:p>
        </text:list-item>
        <text:list-item>
          <text:p text:style-name="P87">Per gli operatori economici ammessi al concordato preventivo con continuità aziendale di cui all’art. 186 bis del RD 16 marzo 1942 n. 267:</text:p>
        </text:list-item>
        <text:list-item>
          <text:p text:style-name="P94"><text:span text:style-name="T143">-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97"><text:span text:style-name="T44"><text:s/>□</text:span><text:span text:style-name="T40"> <text:s text:c="2"/></text:span>di autorizzare, qualora un partecipante alla gara eserciti la facoltà di “accesso agli atti”, la stazione appaltante a rilasciare copia di tutta la documentazione presentata per la partecipazione alla gara;</text:p>
          <text:p text:style-name="P95">(oppure)</text:p>
          <text:p text:style-name="P96"><text:span text:style-name="Page_20_Number"><text:span text:style-name="T8"><text:s/>□</text:span></text:span><text:span text:style-name="Page_20_Number"><text:span text:style-name="T9"> <text:s text:c="3"/></text:span></text:span><text:span text:style-name="Page_20_Number"><text:span text:style-name="T10">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96"><text:span text:style-name="Page_20_Number"><text:span text:style-name="T10">_________________________________________________________________________________________________________________________________________________________________________________________________________________________</text:span></text:span></text:p>
          <text:p text:style-name="P96"><text:span text:style-name="Page_20_Number"><text:span text:style-name="T11">N.B.: </text:span></text:span><text:span text:style-name="Page_20_Number"><text:span text:style-name="T10">Tale dichiarazione dovrà essere adeguatamente motivata e comprovata ai sensi dell’art. 53, comma 5, lett. a), del Codice;</text:span></text:span></text:p>
        </text:list-item>
        <text:list-item>
          <text:p text:style-name="P118"><text:soft-page-break/><text:span text:style-name="Page_20_Number"><text:span text:style-name="T12"><text:s/>di impegnarsi a mantenere l'offerta fissa ed invariabile a tutti gli effetti per un periodo di 180 giorni consecutivi dalla data di scadenza del termine per la sua presentazione</text:span></text:span></text:p>
          <text:p text:style-name="P91"><text:span text:style-name="T22">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88"><text:span text:style-name="Page_20_Number"><text:span text:style-name="T143">Il mancato riscontro alla richiesta della stazione appaltante sarà considerato come rinuncia del concorrente alla partecipazione alla gara;</text:span></text:span></text:p>
        </text:list-item>
        <text:list-item>
          <text:p text:style-name="P90"><text:span text:style-name="Page_20_Number"><text:span text:style-name="T131">di impegnarsi ad accettare la consegna dell’appalto, sotto riserva di legge, nelle more della stipula </text:span></text:span><text:span text:style-name="Page_20_Number"><text:span text:style-name="T132">d</text:span></text:span><text:span text:style-name="Page_20_Number"><text:span text:style-name="T133">el</text:span></text:span><text:span text:style-name="Page_20_Number"><text:span text:style-name="T132"> contratt</text:span></text:span><text:span text:style-name="Page_20_Number"><text:span text:style-name="T133">o</text:span></text:span><text:span text:style-name="Page_20_Number"><text:span text:style-name="T132"> </text:span></text:span><text:span text:style-name="Page_20_Number"><text:span text:style-name="T134">qualora se ne sia fatta riserva negli atti di gara e che</text:span></text:span><text:span text:style-name="Page_20_Number"><text:span text:style-name="T135"> venisse disposta </text:span></text:span><text:span text:style-name="Page_20_Number"><text:span text:style-name="T136">nei termini di legge</text:span></text:span><text:span text:style-name="Page_20_Number"><text:span text:style-name="T135">;</text:span></text:span></text:p>
        </text:list-item>
        <text:list-item>
          <text:p text:style-name="P89"><text:span text:style-name="T126">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25">di solidarietà</text:span><text:span text:style-name="T126"> paritetica previsti dalle leggi e dai contratti e di i</text:span><text:span text:style-name="T127">mpegnarsi ad inserire la medesima clausola nei contratti con i subappaltatori;</text:span></text:p>
        </text:list-item>
        <text:list-item>
          <text:p text:style-name="P89"><text:span text:style-name="Page_20_Number"><text:span text:style-name="T128">di applicare e rispettare</text:span></text:span><text:span text:style-name="Page_20_Number"><text:span text:style-name="T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89"><text:span text:style-name="T6"><text:s text:c="2"/>(Questa</text:span><text:span text:style-name="T7"> dichiarazione è resa solo se l'impresa partecipa in Associazione Temporanea d'Imprese)</text:span><text:span text:style-name="T5">: </text:span></text:p>
          <text:p text:style-name="P98">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104">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107">che questa Impresa ha versato il contributo a favore della Autorità Nazionale Anticorruzione (ANAC), comprovato dalla ricevuta di versamento allegata alla presente dichiarazione,</text:p>
        </text:list-item>
        <text:list-item>
          <text:p text:style-name="P108">che questa Impresa ha ottenuto il PASSOE, secondo le indicazioni presenti sul sito www.anticorruzione.it., che allega alla presente dichiarazione;</text:p>
        </text:list-item>
        <text:list-item>
          <text:p text:style-name="P109"><text:span text:style-name="T109">c</text:span><text:span text:style-name="T108">he questa Impresa ha versato una cauzione provvisoria pari a € ________________</text:span></text:p>
          <text:p text:style-name="P99">corredata dall’impegno di un fideiussore a rilasciare la garanzia fideiussoria per l’esecuzione delle prestazioni, ed è comprovata dal/i documento/i allegato/i alla presente dichiarazione, e che tale importo è: </text:p>
          <text:p text:style-name="P113">- pari al 2% dell’importo complessivo della gara,</text:p>
          <text:p text:style-name="P114">ovvero </text:p>
          <text:p text:style-name="P99">- pari al ………... dell’importo complessivo della gara.</text:p>
          <text:p text:style-name="P100">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105"><text:span text:style-name="T141"><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101">- di essere in possesso dell’autorizzazione rilasciata ai sensi dell’art. 37 del D.L. 31 maggio 2010 n. 78 e del D.M. 14 dicembre 2010, come da copia dell’autorizzazione allegata alla presente;</text:p>
          <text:p text:style-name="P102">ovvero </text:p>
          <text:p text:style-name="P103">- di avere richiesto l’autorizzazione ai sensi dell’art. 37 del D.L. 31 maggio 2010 n. 78 e del D.M. 14 dicembre 2010, come da copia dell’istanza inviata per ottenere l’autorizzazione medesima, allegata alla presente;</text:p>
        </text:list-item>
        <text:list-item>
          <text:p text:style-name="P110">(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list-item>
        <text:list-item>
          <text:p text:style-name="P111"><text:span text:style-name="Page_20_Number"><text:span text:style-name="T113">di essere a conoscenza di quanto </text:span></text:span><text:span text:style-name="page_20_number"><text:span text:style-name="T50">disposto dall’art. 73 c. 4 e art. 216 c. 11 del </text:span></text:span><text:span text:style-name="page_20_number"><text:span text:style-name="T33">d.l</text:span></text:span><text:span text:style-name="page_20_number"><text:span text:style-name="T50">gs. 50/2016 e dal DM 2/12/2016</text:span></text:span><text:span text:style-name="Page_20_Number"><text:span text:style-name="T113"> circa il rimborso delle spese di pubblicazione del bando sulla GURI e sui quotidiani </text:span></text:span><text:span text:style-name="Page_20_Number"><text:span text:style-name="T114">ai sensi di legge;</text:span></text:span></text:p>
        </text:list-item>
        <text:list-item>
          <text:p text:style-name="P112"><text:span text:style-name="T108">che questa Impresa non presenterà offerta per il/i Lotto/i al contempo singolarmente e quale componente di un R.T.I., Rete, Consorzio, </text:span><text:span text:style-name="T110">Coassicurazione </text:span><text:span text:style-name="T108"><text:s/>o gruppo ovvero che non parteciperà a più R.T.I., Reti, Consorzi <text:s/></text:span><text:span text:style-name="T110">Coassicurazioni <text:s/></text:span><text:span text:style-name="T108">o gruppi;</text:span></text:p>
        </text:list-item>
        <text:list-item>
          <text:p text:style-name="P115"><text:soft-page-break/><text:span text:style-name="T122">di essere a conoscenza che la presente richiesta, non costituisce proposta contrattuale e non vincola in alcun modo la </text:span><text:span text:style-name="T123">S</text:span><text:span text:style-name="T122">tazione </text:span><text:span text:style-name="T124">A</text:span><text:span text:style-name="T122">ppaltante che sar</text:span><text:span text:style-name="T123">à</text:span><text:span text:style-name="T122"> libera di seguire anche altre procedure e che la stessa </text:span><text:span text:style-name="T124">S</text:span><text:span text:style-name="T122">tazione </text:span><text:span text:style-name="T124">A</text:span><text:span text:style-name="T122">ppaltante si riserva di interrompere in qualsiasi momento, per ragioni di sua esclusiva competenza, il procedimento avviato, senza che gli operatori economici richiedenti possano vantare alcuna pretesa;</text:span></text:p>
        </text:list-item>
        <text:list-item>
          <text:p text:style-name="P116">di essere consapevole:</text:p>
        </text:list-item>
      </text:list>
      <text:p text:style-name="P78"><text:span text:style-name="T129">- <text:s text:c="2"/>che, la mancanza, l’incompletezza o le irregolarità essenziali delle dichiarazioni sostitutive di cui </text:span><text:span text:style-name="T130">ai</text:span><text:span text:style-name="T129"> precedent</text:span><text:span text:style-name="T130">i</text:span><text:span text:style-name="T129"> punt</text:span><text:span text:style-name="T130">i</text:span><text:span text:style-name="T129">,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79"><text:span text:style-name="T115">- <text:s text:c="2"/>che in caso di irregolarità non essenziali, ovvero di mancanza o incompletezza di dichiarazioni non indispensabili, la </text:span><text:span text:style-name="T116">Stazione Appaltante </text:span><text:span text:style-name="T115">non richiederà la regolarizzazione;</text:span></text:p>
      <text:list xml:id="list91232916924145" text:continue-numbering="true" text:style-name="L1">
        <text:list-item>
          <text:p text:style-name="P106"><text:s/>di essere informata, ai sensi e per gli effetti dell’art. 13 del D.Lgs. 30 giugno 2003, n. 196, che i dati personali raccolti saranno trattati, anche con strumenti informatici, esclusivamente nell’ambito del procedimento per il quale la presente dichiarazione viene resa.</text:p>
        </text:list-item>
      </text:list>
      <text:p text:style-name="P27"/>
      <text:p text:style-name="P28"/>
      <text:p text:style-name="P80"><text:span text:style-name="T68">DATA <text:s text:c="129"/></text:span>FIRMA</text:p>
      <text:p text:style-name="P81"/>
      <text:p text:style-name="P81"/>
      <text:p text:style-name="P81">________________________ <text:s text:c="91"/><text:span text:style-name="T107">______________________________________</text:span></text:p>
      <text:p text:style-name="P81"/>
      <text:p text:style-name="P8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9"><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4-19T10:03:16.750000000</dc:date>
    <meta:print-date>2014-06-28T11:07:00</meta:print-date>
    <meta:editing-cycles>125</meta:editing-cycles>
    <meta:editing-duration>PT16H32M46S</meta:editing-duration>
    <meta:generator>LibreOffice/5.4.4.2$Windows_X86_64 LibreOffice_project/2524958677847fb3bb44820e40380acbe820f960</meta:generator>
    <meta:document-statistic meta:table-count="1" meta:image-count="4" meta:object-count="0" meta:page-count="10" meta:paragraph-count="331" meta:word-count="3489" meta:character-count="33506" meta:non-whitespace-character-count="29948"/>
  </office:meta>
</office:document-meta>
</file>