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text-align="end" style:justify-single-word="false"/>
      <style:text-properties style:font-name="Palatino Linotype1" fo:font-size="9pt" style:font-size-asian="9pt" style:font-size-complex="9pt"/>
    </style:style>
    <style:style style:name="P16"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7" style:family="paragraph" style:parent-style-name="Standard">
      <style:paragraph-properties fo:text-align="center" style:justify-single-word="false"/>
      <style:text-properties style:font-name="Palatino Linotype1" fo:font-size="9pt" style:font-size-asian="9pt" style:font-size-complex="9pt"/>
    </style:style>
    <style:style style:name="P18"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9"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20"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21"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4"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5" style:family="paragraph" style:parent-style-name="Standard" style:master-page-name="">
      <loext:graphic-properties draw:fill="none"/>
      <style:paragraph-properties fo:margin-left="0cm" fo:margin-right="0cm" fo:margin-top="0.603cm" fo:margin-bottom="0.603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d7acff"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style:paragraph-properties fo:margin-top="0.101cm" fo:margin-bottom="0.101cm" style:contextual-spacing="false" fo:text-align="center" style:justify-single-word="false" style:page-number="auto"/>
      <style:text-properties style:font-name="Palatino Linotype1" fo:font-size="9pt" fo:font-weight="bold" officeooo:paragraph-rsid="00a8fddb" fo:background-color="transparent" style:font-size-asian="9pt" style:font-weight-asian="bold" style:font-size-complex="9pt" style:font-weight-complex="bold"/>
    </style:style>
    <style:style style:name="P28"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9"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30" style:family="paragraph" style:parent-style-name="Standard">
      <style:paragraph-properties fo:text-align="justify" style:justify-single-word="false"/>
      <style:text-properties style:font-name="Palatino Linotype1" fo:font-size="6pt" style:font-size-asian="6pt" style:font-size-complex="6pt"/>
    </style:style>
    <style:style style:name="P31"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32" style:family="paragraph" style:parent-style-name="Standard">
      <style:paragraph-properties fo:margin-top="0cm" fo:margin-bottom="0cm" style:contextual-spacing="false" fo:text-align="center" style:justify-single-word="false"/>
      <style:text-properties officeooo:paragraph-rsid="00b1d754"/>
    </style:style>
    <style:style style:name="P33" style:family="paragraph" style:parent-style-name="Standard">
      <style:paragraph-properties fo:margin-top="0.101cm" fo:margin-bottom="0.101cm" style:contextual-spacing="false" fo:text-align="center" style:justify-single-word="false"/>
      <style:text-properties officeooo:paragraph-rsid="00cacb46"/>
    </style:style>
    <style:style style:name="P34"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5"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6"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7"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paragraph-rsid="00d97ca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Standard">
      <style:paragraph-properties fo:text-align="justify" style:justify-single-word="false" style:page-number="auto"/>
      <style:text-properties style:font-name="Palatino Linotype1" fo:font-size="9pt" style:font-size-asian="9pt" style:font-size-complex="9pt"/>
    </style:style>
    <style:style style:name="P43" style:family="paragraph" style:parent-style-name="Standard" style:list-style-name="L1"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99f162"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99f16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6"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7"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8"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9" style:family="text">
      <style:text-properties officeooo:rsid="0013dcd1"/>
    </style:style>
    <style:style style:name="T10" style:family="text">
      <style:text-properties fo:text-transform="lowercase"/>
    </style:style>
    <style:style style:name="T11"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2" style:family="text">
      <style:text-properties fo:text-transform="lowercase" officeooo:rsid="00c17f60" style:font-name-complex="Garamond"/>
    </style:style>
    <style:style style:name="T13" style:family="text">
      <style:text-properties officeooo:rsid="0018ea13"/>
    </style:style>
    <style:style style:name="T14"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5"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7"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 style:font-style-complex="normal" style:font-weight-complex="normal"/>
    </style:style>
    <style:style style:name="T18"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 style:font-style-complex="normal" style:font-weight-complex="normal"/>
    </style:style>
    <style:style style:name="T19"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 style:font-style-complex="normal" style:font-weight-complex="normal"/>
    </style:style>
    <style:style style:name="T20"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 style:font-style-complex="normal"/>
    </style:style>
    <style:style style:name="T21"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 style:font-style-complex="italic" style:font-weight-complex="normal"/>
    </style:style>
    <style:style style:name="T22"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 style:font-style-complex="italic" style:font-weight-complex="normal"/>
    </style:style>
    <style:style style:name="T23"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4" style:family="text">
      <style:text-properties fo:font-variant="normal" fo:text-transform="none" fo:font-size="8pt" officeooo:rsid="00c17f60" style:font-size-asian="8pt" style:font-name-complex="Garamond" style:font-size-complex="8pt"/>
    </style:style>
    <style:style style:name="T25" style:family="text">
      <style:text-properties officeooo:rsid="0034fcc7"/>
    </style:style>
    <style:style style:name="T26" style:family="text">
      <style:text-properties officeooo:rsid="003cfb1f"/>
    </style:style>
    <style:style style:name="T27" style:family="text">
      <style:text-properties officeooo:rsid="0016d49c"/>
    </style:style>
    <style:style style:name="T28" style:family="text">
      <style:text-properties officeooo:rsid="00494350"/>
    </style:style>
    <style:style style:name="T29" style:family="text">
      <style:text-properties officeooo:rsid="0060adbb"/>
    </style:style>
    <style:style style:name="T30" style:family="text">
      <style:text-properties officeooo:rsid="0081cfe7"/>
    </style:style>
    <style:style style:name="T31" style:family="text">
      <style:text-properties officeooo:rsid="00851efc"/>
    </style:style>
    <style:style style:name="T32" style:family="text">
      <style:text-properties officeooo:rsid="00872df2"/>
    </style:style>
    <style:style style:name="T33" style:family="text">
      <style:text-properties officeooo:rsid="008bdefb"/>
    </style:style>
    <style:style style:name="T34" style:family="text">
      <style:text-properties style:font-name="Palatino Linotype" fo:font-size="12pt" style:font-name-asian="Palatino Linotype" style:font-size-asian="12pt" style:font-name-complex="Palatino Linotype" style:font-size-complex="12pt"/>
    </style:style>
    <style:style style:name="T35" style:family="text">
      <style:text-properties fo:font-weight="bold" officeooo:rsid="01ce22c3" fo:background-color="transparent" loext:char-shading-value="0" style:font-weight-asian="bold" style:font-name-complex="Palatino Linotype1" style:font-weight-complex="bold"/>
    </style:style>
    <style:style style:name="T36" style:family="text">
      <style:text-properties fo:language="it" fo:country="IT" fo:font-style="normal" style:text-underline-style="none" fo:font-weight="normal" officeooo:rsid="0088bd58" fo:background-color="transparent" loext:char-shading-value="0" style:font-style-asian="normal" style:font-weight-asian="normal" style:font-name-complex="Tahoma" style:font-style-complex="normal" style:font-weight-complex="normal"/>
    </style:style>
    <style:style style:name="T37" style:family="text">
      <style:text-properties fo:language="it" fo:country="IT" fo:font-style="normal" style:text-underline-style="none" fo:font-weight="normal" officeooo:rsid="00c2f279" fo:background-color="transparent" loext:char-shading-value="0" style:font-style-asian="normal" style:font-weight-asian="normal" style:font-name-complex="Tahoma" style:font-style-complex="normal" style:font-weight-complex="normal"/>
    </style:style>
    <style:style style:name="T38" style:family="text">
      <style:text-properties fo:language="it" fo:country="IT" fo:font-style="normal" style:text-underline-style="none" fo:font-weight="normal" officeooo:rsid="01a90409" fo:background-color="transparent" loext:char-shading-value="0" style:font-style-asian="normal" style:font-weight-asian="normal" style:font-name-complex="Tahoma" style:font-style-complex="normal" style:font-weight-complex="normal"/>
    </style:style>
    <style:style style:name="T39" style:family="text">
      <style:text-properties fo:language="it" fo:country="IT" fo:font-style="normal" style:text-underline-style="none" fo:font-weight="normal" officeooo:rsid="01adf740" fo:background-color="transparent" loext:char-shading-value="0" style:font-style-asian="normal" style:font-weight-asian="normal" style:font-name-complex="Tahoma" style:font-style-complex="normal" style:font-weight-complex="normal"/>
    </style:style>
    <style:style style:name="T40" style:family="text">
      <style:text-properties fo:language="it" fo:country="IT" fo:font-style="normal" style:text-underline-style="none" fo:font-weight="normal" officeooo:rsid="01a9864d" fo:background-color="transparent" loext:char-shading-value="0" style:font-style-asian="normal" style:font-weight-asian="normal" style:font-name-complex="Tahoma" style:font-style-complex="normal" style:font-weight-complex="normal"/>
    </style:style>
    <style:style style:name="T41" style:family="text">
      <style:text-properties fo:language="it" fo:country="IT" fo:font-style="normal" style:text-underline-style="none" fo:font-weight="normal" officeooo:rsid="01108d92" fo:background-color="transparent" loext:char-shading-value="0" style:font-style-asian="normal" style:font-weight-asian="normal" style:font-name-complex="Tahoma" style:font-style-complex="normal" style:font-weight-complex="normal"/>
    </style:style>
    <style:style style:name="T42" style:family="text">
      <style:text-properties fo:language="it" fo:country="IT" fo:font-style="normal" style:text-underline-style="none" fo:font-weight="normal" officeooo:rsid="01144336" fo:background-color="transparent" loext:char-shading-value="0" style:font-style-asian="normal" style:font-weight-asian="normal" style:font-name-complex="Tahoma" style:font-style-complex="normal" style:font-weight-complex="normal"/>
    </style:style>
    <style:style style:name="T43" style:family="text">
      <style:text-properties fo:language="it" fo:country="IT" fo:font-style="normal" style:text-underline-style="none" fo:font-weight="normal" officeooo:rsid="00ce56c9" fo:background-color="transparent" loext:char-shading-value="0" style:font-style-asian="normal" style:font-weight-asian="normal" style:font-name-complex="Tahoma" style:font-style-complex="normal" style:font-weight-complex="normal"/>
    </style:style>
    <style:style style:name="T44" style:family="text">
      <style:text-properties fo:language="it" fo:country="IT" fo:font-style="normal" style:text-underline-style="none" fo:font-weight="normal" officeooo:rsid="00d18d49" fo:background-color="transparent" loext:char-shading-value="0" style:font-style-asian="normal" style:font-weight-asian="normal" style:font-name-complex="Palatino Linotype1" style:font-style-complex="normal" style:font-weight-complex="normal"/>
    </style:style>
    <style:style style:name="T45" style:family="text">
      <style:text-properties fo:language="it" fo:country="IT" fo:font-style="normal" style:text-underline-style="none" fo:background-color="transparent" loext:char-shading-value="0" style:font-style-asian="normal" style:font-style-complex="normal" style:font-weight-complex="bold"/>
    </style:style>
    <style:style style:name="T46" style:family="text">
      <style:text-properties fo:language="it" fo:country="IT" fo:font-style="normal" style:text-underline-style="none" officeooo:rsid="00d7acff" fo:background-color="transparent" loext:char-shading-value="0" style:font-style-asian="normal" style:font-style-complex="normal" style:font-weight-complex="bold"/>
    </style:style>
    <style:style style:name="T47" style:family="text">
      <style:text-properties fo:background-color="transparent" loext:char-shading-value="0"/>
    </style:style>
    <style:style style:name="T48" style:family="text">
      <style:text-properties officeooo:rsid="009e476b"/>
    </style:style>
    <style:style style:name="T49" style:family="text">
      <style:text-properties officeooo:rsid="009eb161"/>
    </style:style>
    <style:style style:name="T50" style:family="text">
      <style:text-properties officeooo:rsid="00a01cba"/>
    </style:style>
    <style:style style:name="T51" style:family="text">
      <style:text-properties officeooo:rsid="00a842f2"/>
    </style:style>
    <style:style style:name="T52" style:family="text">
      <style:text-properties officeooo:rsid="00b08ea6"/>
    </style:style>
    <style:style style:name="T53" style:family="text">
      <style:text-properties fo:font-size="8pt" style:font-size-asian="8pt" style:font-size-complex="8pt"/>
    </style:style>
    <style:style style:name="T54" style:family="text">
      <style:text-properties fo:font-size="8pt" style:font-name-asian="Arial" style:font-size-asian="8pt" style:font-size-complex="8pt"/>
    </style:style>
    <style:style style:name="T55" style:family="text">
      <style:text-properties fo:font-size="12pt" style:font-name-asian="Arial" style:font-size-asian="12pt" style:font-size-complex="12pt"/>
    </style:style>
    <style:style style:name="T56" style:family="text">
      <style:text-properties officeooo:rsid="00c17f60"/>
    </style:style>
    <style:style style:name="T57" style:family="text">
      <style:text-properties officeooo:rsid="002ca672"/>
    </style:style>
    <style:style style:name="T58" style:family="text">
      <style:text-properties fo:font-weight="normal" officeooo:rsid="00c17f60" fo:background-color="transparent" loext:char-shading-value="0" style:font-weight-asian="normal" style:font-weight-complex="normal"/>
    </style:style>
    <style:style style:name="T59" style:family="text">
      <style:text-properties fo:font-weight="normal" officeooo:rsid="00c03102" fo:background-color="transparent" loext:char-shading-value="0" style:font-weight-asian="normal" style:font-weight-complex="normal"/>
    </style:style>
    <style:style style:name="T60" style:family="text">
      <style:text-properties style:font-name-complex="Garamond"/>
    </style:style>
    <style:style style:name="T61" style:family="text">
      <style:text-properties style:font-name-complex="Garamond" style:font-weight-complex="bold"/>
    </style:style>
    <style:style style:name="T62" style:family="text">
      <style:text-properties style:font-weight-complex="bold"/>
    </style:style>
    <style:style style:name="T63" style:family="text">
      <style:text-properties officeooo:rsid="00c61a9b"/>
    </style:style>
    <style:style style:name="T64" style:family="text">
      <style:text-properties officeooo:rsid="00cfcc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Modello “A” <text:span text:style-name="T9">MANIFESTAZIONE DI INTERESSE ALLA </text:span>PARTECIPAZIONE E DICHIARAZIONE SOSTITUTIVA AI SENSI DEL D.P.R. 445/2000 </text:p>
      <text:p text:style-name="P15"><text:s text:c="2"/>Alla Provincia di Pistoia</text:p>
      <text:p text:style-name="P15"><text:tab/><text:tab/><text:tab/><text:tab/><text:tab/><text:tab/><text:tab/><text:tab/>P.za San Leone, 1 – Pistoia</text:p>
      <text:p text:style-name="P16"><text:tab/><text:tab/><text:tab/><text:tab/><text:tab/><text:tab/><text:tab/><text:tab/>Stazione Unica Appaltante</text:p>
      <text:p text:style-name="P16"/>
      <table:table table:name="Tabella1" table:style-name="Tabella1">
        <table:table-column table:style-name="Tabella1.A"/>
        <table:table-row table:style-name="Tabella1.1">
          <table:table-cell table:style-name="Tabella1.A1" office:value-type="string">
            <text:p text:style-name="P36"><text:span text:style-name="T50">A</text:span>VVISO PUBBLICO FINALIZZATO ALL’INDAGINE DI MERCATO</text:p>
            <text:p text:style-name="P33"><text:span text:style-name="Car._20_predefinito_20_paragrafo"><text:span text:style-name="T2">MANIFESTAZIONE DI INTERESSE (Ai sensi dell’Allegato II.1, art. 2 del D.Lgs. 36/2023 </text:span></text:span><text:span text:style-name="Car._20_predefinito_20_paragrafo"><text:span text:style-name="T4">s.m.i.</text:span></text:span><text:span text:style-name="Car._20_predefinito_20_paragrafo"><text:span text:style-name="T2">) <text:s text:c="25"/></text:span></text:span><text:span text:style-name="Car._20_predefinito_20_paragrafo"><text:span text:style-name="T3">PER <text:s/>LAVORI DI RESTAURO DELLE FACCIATE DEL PALAZZO NOVELLUCCI,SITO IN VIA CAIROLI 25 <text:s text:c="15"/>A PRATO. CUP I39F23012900003 per la provincia di PRATO.</text:span></text:span></text:p>
          </table:table-cell>
        </table:table-row>
      </table:table>
      <text:p text:style-name="P31"/>
      <text:p text:style-name="P18">L<text:span text:style-name="T25">’</text:span><text:span text:style-name="T30">impresa</text:span> .........................................................………..........................................................…………...........................…….</text:p>
      <text:p text:style-name="P19">con sede legale in Comune di ................………...............CAP……..…....Via/Piazza ....................................….... ……..</text:p>
      <text:p text:style-name="P19">con <text:span text:style-name="T26">C</text:span>odice fiscale e n. di iscriz. al registro delle imprese ………….......................................P.Iva.............…...………..</text:p>
      <text:p text:style-name="P19">Codice Attività……………………………………..……Codice ISTAT…………….………………………………………</text:p>
      <text:p text:style-name="P19">e-mail……………………….…………………………..………telefono……………………………………………………..</text:p>
      <text:p text:style-name="P19"><text:span text:style-name="T27">PEC</text:span>.....................……….............................................................</text:p>
      <text:p text:style-name="P18">rappresentata dal sottoscritto …………………………………………………………………………………..</text:p>
      <text:p text:style-name="P19">in qualità di legale rappresentante, nato a …………………………………. il …………………………..…..</text:p>
      <text:p text:style-name="P19">residente in………………………Prov. …………...Via/Piazza …….…………………………………………</text:p>
      <text:p text:style-name="P28">C.F……………………………..</text:p>
      <text:p text:style-name="P3"/>
      <text:p text:style-name="P21">Visto l’Avviso pubblico attinente l’<text:span text:style-name="T13">I</text:span>ndagine di mercato in oggetto</text:p>
      <text:p text:style-name="P17"/>
      <text:list text:style-name="L1">
        <text:list-header>
          <text:p text:style-name="P44"><text:span text:style-name="Page_20_Number"><text:span text:style-name="T36">In possesso de</text:span></text:span><text:span text:style-name="Page_20_Number"><text:span text:style-name="T37">i Requisiti di </text:span></text:span><text:span text:style-name="Page_20_Number"><text:span text:style-name="T43">qualificazione </text:span></text:span><text:span text:style-name="Page_20_Number"><text:span text:style-name="T37">(art. 100, c.1, lett.a),</text:span></text:span><text:span text:style-name="Page_20_Number"><text:span text:style-name="T38"> lett. </text:span></text:span><text:span text:style-name="Page_20_Number"><text:span text:style-name="T39">b</text:span></text:span><text:span text:style-name="Page_20_Number"><text:span text:style-name="T38">)</text:span></text:span><text:span text:style-name="Page_20_Number"><text:span text:style-name="T37">, </text:span></text:span><text:span text:style-name="Page_20_Number"><text:span text:style-name="T43">e</text:span></text:span><text:span text:style-name="Page_20_Number"><text:span text:style-name="T38"> lett. c)</text:span></text:span><text:span text:style-name="Page_20_Number"><text:span text:style-name="T37">, del D.Lgs. </text:span></text:span><text:span text:style-name="Page_20_Number"><text:span text:style-name="T40">36/2023 </text:span></text:span><text:span text:style-name="Page_20_Number"><text:span text:style-name="T43">s.m.i.</text:span></text:span><text:span text:style-name="Page_20_Number"><text:span text:style-name="T37"> richiesti</text:span></text:span><text:span text:style-name="Page_20_Number"><text:span text:style-name="T41"> </text:span></text:span><text:span text:style-name="Page_20_Number"><text:span text:style-name="T42">come segue</text:span></text:span><text:span text:style-name="Page_20_Number"><text:span text:style-name="T44">:</text:span></text:span></text:p>
          <text:p text:style-name="P43"><text:span text:style-name="T47">SOA <text:s text:c="2"/>________________ cat. <text:s text:c="3"/>____________ <text:s text:c="4"/>class. <text:s/>______________ <text:s text:c="18"/></text:span><text:span text:style-name="Page_20_Number"><text:span text:style-name="T45">scadenza <text:s/>_____________</text:span></text:span></text:p>
        </text:list-header>
      </text:list>
      <text:p text:style-name="P25"><text:span text:style-name="Page_20_Number"><text:span text:style-name="T46">e visto il Modello di dichiarazioni criteri debitamente compilato, firmato ed in allegato alla presente manifestazione di interesse</text:span></text:span></text:p>
      <text:p text:style-name="P27">MANIFESTA</text:p>
      <text:p text:style-name="P32"><text:span text:style-name="T11">L'INTERESSE A </text:span><text:span text:style-name="T5">partecipare </text:span><text:span text:style-name="T6">alla </text:span><text:span text:style-name="T5">procedur</text:span><text:span text:style-name="T7">a</text:span><text:span text:style-name="T5"> </text:span><text:span text:style-name="T6">negoziata </text:span><text:span text:style-name="T5">di gara </text:span><text:span text:style-name="T8">per </text:span><text:span text:style-name="Car._20_predefinito_20_paragrafo"><text:span text:style-name="T14">i </text:span></text:span><text:span text:style-name="Car._20_predefinito_20_paragrafo"><text:span text:style-name="T15">lavori</text:span></text:span><text:span text:style-name="Car._20_predefinito_20_paragrafo"><text:span text:style-name="T16"> di cui in oggetto </text:span></text:span></text:p>
      <text:p text:style-name="P24">e nel contempo </text:p>
      <text:p text:style-name="P21"/>
      <text:p text:style-name="P21">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3;</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
      <text:p text:style-name="P5"><text:soft-page-break/>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p>
      <text:p text:style-name="P5">…………………………………………………………………………………………………………………</text:p>
      <text:p text:style-name="P5">………………………………………………………………………………………………………………….</text:p>
      <text:p text:style-name="P7">3. di non trovarsi in nessuna delle situazioni di esclusione di cui all’art. 94, comma 3, del D.lgs.36/2023;</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3">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35"> </text:span><text:span text:style-name="Page_20_Number"><text:span text:style-name="T17">in caso di </text:span></text:span><text:span text:style-name="Page_20_Number"><text:span text:style-name="T18">lavorazioni</text:span></text:span><text:span text:style-name="Page_20_Number"><text:span text:style-name="T17"> rientranti in una delle attività a maggior rischio di infiltrazione mafiosa di cui all’art 1, comma 53 della legge 190/2012</text:span></text:span></text:p>
      <text:list text:continue-numbering="true" text:style-name="L1">
        <text:list-header>
          <text:p text:style-name="P45"><text:span text:style-name="Page_20_Number"><text:span text:style-name="T21">dichiara:</text:span></text:span></text:p>
          <text:p text:style-name="P46"><text:span text:style-name="Page_20_Number"><text:span text:style-name="T23">□</text:span></text:span><text:span text:style-name="Page_20_Number"><text:span text:style-name="T19"> <text:s/></text:span></text:span><text:span text:style-name="Page_20_Number"><text:span text:style-name="T17"><text:s/>di essere iscritto nell’elenco dei fornitori, prestatori di servizi non soggetti a tentativo di infiltrazione mafiosa</text:span></text:span><text:span text:style-name="Page_20_Number"><text:span text:style-name="T20"> (white list)</text:span></text:span><text:span text:style-name="Page_20_Number"><text:span text:style-name="T17"> istituito presso la Prefettura della provincia di appartenenza </text:span></text:span></text:p>
          <text:p text:style-name="P47"><text:span text:style-name="Page_20_Number"><text:span text:style-name="T22">oppure </text:span></text:span><text:span text:style-name="Page_20_Number"><text:span text:style-name="T21">dichiara</text:span></text:span></text:p>
        </text:list-header>
      </text:list>
      <text:p text:style-name="P20"><text:span text:style-name="Page_20_Number"><text:span text:style-name="T23">□</text:span></text:span><text:span text:style-name="Page_20_Number"><text:span text:style-name="T19"> <text:s/></text:span></text:span><text:span text:style-name="Page_20_Number"><text:span text:style-name="T17">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63">8. <text:s text:c="2"/></text:span>di soddisfare i requisiti richiesti e specificati nell’Avviso per Manifestazione d’interesse;</text:p>
      <text:list text:continue-numbering="true" text:style-name="L1">
        <text:list-header>
          <text:p text:style-name="P37"/>
        </text:list-header>
      </text:list>
      <text:p text:style-name="P23">Di partecipare come:</text:p>
      <text:p text:style-name="P29"/>
      <text:p text:style-name="P6">□ Sogge<text:span text:style-name="T32">tt</text:span>o singolo (art. 65 comma 2 le<text:span text:style-name="T48">tt</text:span>. a), del D. Lgs 36/2023)</text:p>
      <text:p text:style-name="P6">□ Consorzio fra società cooperative di produzione e lavoro o tra imprese artigiane (art. 65 comma 2 lett. b) e c), del D. Lgs 36/2023)</text:p>
      <text:p text:style-name="P6">□ Consorzio stabile (art. 65 comma 2 le<text:span text:style-name="T49">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48">tt</text:span>. f), del D. Lgs 36/2023)</text:p>
      <text:p text:style-name="P6">□ Mandante di un Consorzio Ordinario non costituito (art. 65 comma 2 lett. f), del D. Lgs 36/2023)</text:p>
      <text:p text:style-name="P6">□ Aggregazione tra imprese aderenti al contra<text:span text:style-name="T48">tt</text:span>o di rete (art. 65 comma 2 le<text:span text:style-name="T48">tt</text:span>. g), del D. Lgs 36/2023)</text:p>
      <text:p text:style-name="P6">□ Sogg<text:span text:style-name="T51">e</text:span><text:span text:style-name="T48">tt</text:span>o che ha stipulato il contra<text:span text:style-name="T31">tt</text:span>o di gruppo europeo di interesse economico (GEIE) ai sensi del decreto legislativo 23 luglio 1991, n. 240. (art. 65 comma 2 lett. g), del D. Lgs 36/2023)</text:p>
      <text:p text:style-name="P5">□ <text:s/>(Altro)…………………………………………………………………………………………………………….……………………</text:p>
      <text:p text:style-name="P5">………………………………………………………………………………………………………………….</text:p>
      <text:p text:style-name="P7"/>
      <text:p text:style-name="P7"/>
      <text:p text:style-name="P7"><text:soft-page-break/>-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_______________________________________________________________________________________</text:p>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list text:continue-numbering="true" text:style-name="L1">
        <text:list-header>
          <text:p text:style-name="P38"/>
          <text:p text:style-name="P38">&lt;eventuale&gt; DICHIARAZIONE DI AVVALIMENTO ex Art. 104 D.Lgs. 36/2023</text:p>
          <text:p text:style-name="P39"><text:span text:style-name="T34">□</text:span><text:span text:style-name="T55"> </text:span><text:span text:style-name="T54"><text:s text:c="2"/></text:span><text:span text:style-name="T53">DICHIARA</text:span> di <text:span text:style-name="T56">volersi presentare in avvalimento</text:span><text:span text:style-name="T24"> </text:span><text:span text:style-name="T12">CON LA SEGUENTE impresa</text:span></text:p>
        </text:list-header>
      </text:list>
      <text:p text:style-name="P34">[ <text:s/>] <text:s/>impresa ausiliaria <text:span text:style-name="T57">ex art. 104 Dlgs 36/2023</text:span> _<text:span text:style-name="T62">denominazione o ragione sociale </text:span>__________________________________________</text:p>
      <text:list text:continue-numbering="true" text:style-name="L1">
        <text:list-header>
          <text:p text:style-name="P41"><text:span text:style-name="T58">per la quale </text:span><text:span text:style-name="T59">indica i seguenti dati:</text:span></text:p>
        </text:list-header>
      </text:list>
      <text:p text:style-name="P35"><text:span text:style-name="T61">forma giuridica</text:span><text:span text:style-name="T60"> ___________________________________________________</text:span></text:p>
      <text:p text:style-name="P35"><text:span text:style-name="T61">sede legale</text:span><text:span text:style-name="T60"> _______________________________________________________</text:span></text:p>
      <text:p text:style-name="P26">per il sotto indicato Requisito di partecipazione:</text:p>
      <text:list text:continue-numbering="true" text:style-name="L1">
        <text:list-header>
          <text:p text:style-name="P40">____________________________________________</text:p>
        </text:list-header>
      </text:list>
      <text:p text:style-name="P22">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1">s.m.i. D.P.R. 81/2023</text:span> recepite dal Codice di Comportamento dei Dipendenti della Provincia di Pistoia adottato con De<text:span text:style-name="T29">creto Presidenziale n. </text:span><text:span text:style-name="T52">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p text:style-name="P11"><text:soft-page-break/>- <text:s text:c="2"/>di aver preso visione ed accettare, le disposizioni previste dal Patto d'integrità <text:span text:style-name="T10">APPROVATO CON </text:span><text:span text:style-name="T1">D</text:span><text:span text:style-name="T10">ECRETO DEL</text:span><text:span text:style-name="T1"> P</text:span><text:span text:style-name="T10">RESIDENTE DELLA</text:span><text:span text:style-name="T1"> P</text:span><text:span text:style-name="T10">ROVINCIA DI </text:span><text:span text:style-name="T1">P</text:span><text:span text:style-name="T10">ISTOIA N. 243 DEL 28/12/2022 E PUBBLICATO SUL SITO ISTITUZIONALE DELL’</text:span><text:span text:style-name="T1">E</text:span><text:span text:style-name="T10">NTE -</text:span><text:span text:style-name="T1"> A</text:span><text:span text:style-name="T10">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I recapiti ai quali possono essere inviate tutte le comunicazioni relative alla presente gara sono:</text:p>
      <text:p text:style-name="P3">PEC __________________________e-mail____________________</text:p>
      <text:p text:style-name="P3"/>
      <text:p text:style-name="P3">Luogo e data <text:s text:c="95"/>Firma<text:span text:style-name="T64">to digitalmente*</text:span></text:p>
      <text:p text:style-name="P3"/>
      <text:p text:style-name="P3"/>
      <text:p text:style-name="P30">AVVERTENZE</text:p>
      <text:p text:style-name="P30">AI SENSI DEL <text:span text:style-name="T28">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5-06-18T08:25:42.068000000</dc:date>
    <meta:editing-cycles>193</meta:editing-cycles>
    <meta:editing-duration>PT19H56M52S</meta:editing-duration>
    <meta:generator>LibreOffice/7.5.8.2$Windows_X86_64 LibreOffice_project/f718d63693263970429a68f568db6046aaa9df01</meta:generator>
    <meta:document-statistic meta:table-count="1" meta:image-count="0" meta:object-count="0" meta:page-count="4" meta:paragraph-count="99" meta:word-count="1539" meta:character-count="11637" meta:non-whitespace-character-count="9991"/>
  </office:meta>
</office:document-meta>
</file>