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roman" style:font-pitch="variable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officeooo:paragraph-rsid="009c3329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3329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3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a3395a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weight-asian="bold" style:font-name-complex="Rubik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fo:font-size="10pt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10pt" style:font-style-asian="normal" style:font-weight-asian="bold" style:font-name-complex="Rubik" style:font-size-complex="10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loext:opacity="0%" style:text-line-through-style="none" style:text-line-through-type="none" style:font-name="Palatino Linotype1" fo:font-size="10pt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10pt" style:font-style-asian="normal" style:font-weight-asian="bold" style:font-name-complex="Rubik" style:font-size-complex="10pt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loext:opacity="0%" style:text-line-through-style="none" style:text-line-through-type="none" style:font-name="Palatino Linotype1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weight-asian="bold" style:font-name-complex="Rubik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loext:opacity="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officeooo:rsid="048bc68f" style:text-underline-mode="continuous" style:text-overline-mode="continuous" style:text-line-through-mode="continuous" style:letter-kerning="false" fo:background-color="transparent" loext:char-shading-value="0" style:font-style-asian="normal" style:font-name-complex="Palatino Linotype1" style:language-complex="ar" style:country-complex="SA" style:font-style-complex="italic" style:text-emphasize="none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officeooo:rsid="0344b915" style:text-underline-mode="continuous" style:text-overline-mode="continuous" style:text-line-through-mode="continuous" style:letter-kerning="false" fo:background-color="transparent" loext:char-shading-value="0" style:font-style-asian="normal" style:font-name-complex="Palatino Linotype1" style:language-complex="ar" style:country-complex="SA" style:font-style-complex="italic" style:text-emphasize="none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8bc68f" style:text-underline-mode="continuous" style:text-overline-mode="continuous" style:text-line-through-mode="continuous" style:letter-kerning="false" fo:background-color="transparent" loext:char-shading-value="0" style:font-style-asian="normal" style:font-weight-asian="bold" style:font-name-complex="Palatino Linotype1" style:language-complex="ar" style:country-complex="SA" style:font-style-complex="italic" style:font-weight-complex="bold" style:text-emphasize="none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style-asian="normal" style:font-weight-asian="bold" style:font-name-complex="Palatino Linotype1" style:language-complex="ar" style:country-complex="SA" style:font-style-complex="italic" style:font-weight-complex="bold" style:text-emphasize="none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fo:font-size="10pt" fo:letter-spacing="normal" fo:language="it" fo:country="IT" fo:font-style="normal" fo:text-shadow="none" style:text-underline-style="none" fo:font-weight="bold" officeooo:rsid="048bc68f" style:text-underline-mode="continuous" style:text-overline-mode="continuous" style:text-line-through-mode="continuous" style:letter-kerning="false" fo:background-color="transparent" loext:char-shading-value="0" style:font-size-asian="10pt" style:font-style-asian="normal" style:font-weight-asian="bold" style:font-name-complex="Palatino Linotype1" style:font-size-complex="10pt" style:language-complex="ar" style:country-complex="SA" style:font-style-complex="italic" style:font-weight-complex="bold" style:text-emphasize="none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fo:font-size="10pt" fo:letter-spacing="normal" fo:language="it" fo:country="IT" fo:font-style="normal" fo:text-shadow="none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size-asian="10pt" style:font-style-asian="normal" style:font-weight-asian="bold" style:font-name-complex="Palatino Linotype1" style:font-size-complex="10pt" style:language-complex="ar" style:country-complex="SA" style:font-style-complex="italic" style:font-weight-complex="bold" style:text-emphasize="none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10pt" fo:letter-spacing="normal" fo:language="it" fo:country="IT" fo:font-style="normal" fo:text-shadow="none" style:text-underline-style="none" fo:font-weight="bold" officeooo:rsid="048bc68f" style:text-underline-mode="continuous" style:text-overline-mode="continuous" style:text-line-through-mode="continuous" style:letter-kerning="false" fo:background-color="transparent" loext:char-shading-value="0" style:font-size-asian="10pt" style:font-style-asian="normal" style:font-weight-asian="bold" style:font-name-complex="Palatino Linotype1" style:font-size-complex="10pt" style:language-complex="ar" style:country-complex="SA" style:font-style-complex="italic" style:font-weight-complex="bold" style:text-emphasize="none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10pt" fo:letter-spacing="normal" fo:language="it" fo:country="IT" fo:font-style="normal" fo:text-shadow="none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size-asian="10pt" style:font-style-asian="normal" style:font-weight-asian="bold" style:font-name-complex="Palatino Linotype1" style:font-size-complex="10pt" style:language-complex="ar" style:country-complex="SA" style:font-style-complex="italic" style:font-weight-complex="bold" style:text-emphasize="none"/>
    </style:style>
    <style:style style:name="T16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9pt" fo:letter-spacing="normal" fo:language="it" fo:country="IT" fo:font-style="normal" fo:text-shadow="none" style:text-underline-style="none" fo:font-weight="bold" officeooo:rsid="048bc68f" style:text-underline-mode="continuous" style:text-overline-mode="continuous" style:text-line-through-mode="continuous" style:letter-kerning="false" fo:background-color="transparent" loext:char-shading-value="0" style:font-size-asian="9pt" style:font-style-asian="normal" style:font-weight-asian="bold" style:font-name-complex="Palatino Linotype1" style:font-size-complex="9pt" style:language-complex="ar" style:country-complex="SA" style:font-style-complex="italic" style:font-weight-complex="bold" style:text-emphasize="none"/>
    </style:style>
    <style:style style:name="T17" style:family="text">
      <style:text-properties fo:text-transform="uppercase" style:use-window-font-color="true" loext:opacity="0%" style:text-outline="false" style:text-line-through-style="none" style:text-line-through-type="none" style:font-name="Palatino Linotype1" fo:font-size="9pt" fo:letter-spacing="normal" fo:language="it" fo:country="IT" fo:font-style="normal" fo:text-shadow="none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size-asian="9pt" style:font-style-asian="normal" style:font-weight-asian="bold" style:font-name-complex="Palatino Linotype1" style:font-size-complex="9pt" style:language-complex="ar" style:country-complex="SA" style:font-style-complex="italic" style:font-weight-complex="bold" style:text-emphasize="none"/>
    </style:style>
    <style:style style:name="T18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9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upp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23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24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25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6" style:family="text">
      <style:text-properties officeooo:rsid="0013dcd1"/>
    </style:style>
    <style:style style:name="T27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28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9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3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3" style:family="text">
      <style:text-properties fo:text-transform="lowercase" fo:letter-spacing="-0.004cm" fo:language="it" fo:country="IT" fo:font-weight="normal" officeooo:rsid="00a071a4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4" style:family="text">
      <style:text-properties officeooo:rsid="0018ea13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a071a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39" style:family="text">
      <style:text-properties officeooo:rsid="003cfb1f"/>
    </style:style>
    <style:style style:name="T40" style:family="text">
      <style:text-properties officeooo:rsid="0016d49c"/>
    </style:style>
    <style:style style:name="T41" style:family="text">
      <style:text-properties officeooo:rsid="00494350"/>
    </style:style>
    <style:style style:name="T42" style:family="text">
      <style:text-properties officeooo:rsid="0060adbb"/>
    </style:style>
    <style:style style:name="T43" style:family="text">
      <style:text-properties officeooo:rsid="00888c45"/>
    </style:style>
    <style:style style:name="T44" style:family="text">
      <style:text-properties officeooo:rsid="00851efc"/>
    </style:style>
    <style:style style:name="T45" style:family="text">
      <style:text-properties officeooo:rsid="004cab24"/>
    </style:style>
    <style:style style:name="T46" style:family="text">
      <style:text-properties officeooo:rsid="007db6c6"/>
    </style:style>
    <style:style style:name="T47" style:family="text">
      <style:text-properties officeooo:rsid="008d0c32"/>
    </style:style>
    <style:style style:name="T48" style:family="text">
      <style:text-properties fo:language="it" fo:country="IT"/>
    </style:style>
    <style:style style:name="T49" style:family="text">
      <style:text-properties officeooo:rsid="0097186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872df2" fo:background-color="transparent" loext:char-shading-value="0"/>
    </style:style>
    <style:style style:name="T52" style:family="text">
      <style:text-properties officeooo:rsid="008f77ac"/>
    </style:style>
    <style:style style:name="T53" style:family="text">
      <style:text-properties officeooo:rsid="0087f957"/>
    </style:style>
    <style:style style:name="T54" style:family="text">
      <style:text-properties officeooo:rsid="009c3329"/>
    </style:style>
    <style:style style:name="T55" style:family="text">
      <style:text-properties officeooo:rsid="00a071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odello “A” <text:span text:style-name="T26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30"><text:span text:style-name="Car._20_predefinito_20_paragrafo1"><text:span text:style-name="T7"/></text:span></text:p>
      <text:p text:style-name="P37"><text:span text:style-name="Car._20_predefinito_20_paragrafo1"><text:span text:style-name="T16">concessione del servizio di fornitura e distribuzione di merende fresche </text:span></text:span><text:span text:style-name="Car._20_predefinito_20_paragrafo1"><text:span text:style-name="T17">confezionate</text:span></text:span><text:span text:style-name="Car._20_predefinito_20_paragrafo1"><text:span text:style-name="T16"> del Liceo Scientfco Statale Amedeo di Savoia di </text:span></text:span><text:span text:style-name="Car._20_predefinito_20_paragrafo1"><text:span text:style-name="T17">Pistoia</text:span></text:span><text:span text:style-name="Car._20_predefinito_20_paragrafo1"><text:span text:style-name="T9">.</text:span></text:span></text:p>
      <text:p text:style-name="P4"/>
      <text:p text:style-name="P6">L’<text:span text:style-name="T55">operatore economico </text:span>.......................……………………………………………………………………………………...</text:p>
      <text:p text:style-name="P5">con sede legale in Comune di ................………...............CAP……..…....Via/Piazza ....................................….... ……..</text:p>
      <text:p text:style-name="P5">con <text:span text:style-name="T39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40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7">C.F……………………………..</text:p>
      <text:p text:style-name="P3"/>
      <text:p text:style-name="P24">Visto l’Avviso pubblico attinente l’<text:span text:style-name="T34">I</text:span>ndagine di mercato in oggetto</text:p>
      <text:p text:style-name="P23"/>
      <text:p text:style-name="P24">MANIFESTA</text:p>
      <text:p text:style-name="P33"><text:span text:style-name="T28">L'INTERESSE A </text:span><text:span text:style-name="T23">partecipare </text:span><text:span text:style-name="T24">alla </text:span><text:span text:style-name="T23">procedur</text:span><text:span text:style-name="T25">a</text:span><text:span text:style-name="T27"> </text:span><text:span text:style-name="T29">DI CUI IN OGGETTO espletata da questa</text:span><text:span text:style-name="T18"> SUA </text:span><text:span text:style-name="T29">in funzione di Centrale di Committenza</text:span><text:span text:style-name="Car._20_predefinito_20_paragrafo"><text:span text:style-name="T35"> ai sensi degli artt. 62 e 63 del DLgs 31 marzo 2023 n. 36 </text:span></text:span><text:span text:style-name="Car._20_predefinito_20_paragrafo"><text:span text:style-name="T37">s.m.i.</text:span></text:span><text:span text:style-name="Car._20_predefinito_20_paragrafo"><text:span text:style-name="T35"> </text:span></text:span><text:span text:style-name="Car._20_predefinito_20_paragrafo"><text:span text:style-name="T36">e nel contempo</text:span></text:span></text:p>
      <text:p text:style-name="P32"><text:span text:style-name="Car._20_predefinito_20_paragrafo"><text:span text:style-name="T38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 <text:span text:style-name="T55">s.m.i.</text:span>;</text:p>
      <text:p text:style-name="P9">2. di non trovarsi in alcuna delle situazioni di divieto, decadenza o di sospensione di cui all'art.94, c. 2, del D.lgs. 36/2023 <text:span text:style-name="T55">s.m.i.</text:span>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.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7"/>
      <text:p text:style-name="P17"><text:soft-page-break/>3. <text:span text:style-name="Page_20_Number"><text:span text:style-name="T48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43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47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47">7</text:span>. di soddisfare i requisiti richiesti e specificati nell’Avviso per Manifestazione d’interesse <text:span text:style-name="T49">ex art. 100 del D.Lgs. 36/2023 </text:span><text:span text:style-name="T55">s.m.i.</text:span><text:span text:style-name="T49">;</text:span></text:p>
      <text:p text:style-name="P26">Di partecipare come:</text:p>
      <text:p text:style-name="P18"><text:span text:style-name="T50">□ Sogge</text:span><text:span text:style-name="T51">tt</text:span><text:span text:style-name="T50">o singolo (art. 65 comma </text:span>2 le<text:span text:style-name="T43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43">tt</text:span>. d), del D. Lgs 36/2023)</text:p>
      <text:p text:style-name="P18">□ Mandataria di un Raggruppamento Temporaneo costituito (art. 65 comma 2 le<text:span text:style-name="T43">tt</text:span>. e), del D. Lgs 36/2023)</text:p>
      <text:p text:style-name="P18">□ Mandante di un Raggruppamento Temporaneo non costituito (art. 65 comma 2 le<text:span text:style-name="T43">tt</text:span>. e), del D. Lgs 36/2023)</text:p>
      <text:p text:style-name="P18">□ Mandataria di un Consorzio Ordinario costituito (art. 65 comma 2 le<text:span text:style-name="T43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52">tt</text:span>o di rete (art. 65 comma 2 le<text:span text:style-name="T43">tt</text:span>. g), del D. Lgs 36/2023)</text:p>
      <text:p text:style-name="P18">□ Sogg<text:span text:style-name="T44">tt</text:span><text:span text:style-name="T43">tt</text:span>o che ha stipulato il contra<text:span text:style-name="T44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20">- di essere iscritta nel Registro delle Imprese della Camera di Commercio di ............................................................. per attività corrispondente <text:span text:style-name="T46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1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>Operatore mandante (denominazione, ragione sociale e sede):</text:p>
      <text:p text:style-name="P19">_______________________________________________________________________________________</text:p>
      <text:p text:style-name="P25"/>
      <text:p text:style-name="P25"><text:soft-page-break/></text:p>
      <text:p text:style-name="P25"><text:span text:style-name="T54">D</text:span>ichiara inoltre:</text:p>
      <text:p text:style-name="P1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4">s.m.i. D.P.R. 81/2023</text:span> recepite dal Codice di Comportamento dei Dipendenti della Provincia di Pistoia adottato con De<text:span text:style-name="T42">creto Presidenziale n. 1</text:span><text:span text:style-name="T53">93/2023</text:span> pubblicato sul sito istituzionale dell’Ente richiamato alla sez. Amministrazione Trasparente;</text:p>
      <text:p text:style-name="P20">- <text:s/>di aver preso visione ed accettare, tutte le disposizioni previste dal <text:span text:style-name="T19">P.T.P.C.</text:span><text:span text:style-name="T30"> </text:span><text:span text:style-name="T31">aggiornamento 202</text:span><text:span text:style-name="T33">5</text:span><text:span text:style-name="T32">,</text:span><text:span text:style-name="T31"> </text:span><text:span text:style-name="T30">APPROVATO CON DECRETO DEL PRESIDENTE DELLA </text:span><text:span text:style-name="T19">P</text:span><text:span text:style-name="T30">ROVINCIA DI </text:span><text:span text:style-name="T19">P</text:span><text:span text:style-name="T30">ISTOIA n. </text:span><text:span text:style-name="T33">80</text:span><text:span text:style-name="T30"> del 1</text:span><text:span text:style-name="T33">0/04/2025</text:span><text:span text:style-name="T32"> in occasione dell’approvazione del </text:span><text:span text:style-name="T20">PIAO 202</text:span><text:span text:style-name="T21">5</text:span><text:span text:style-name="T20">-202</text:span><text:span text:style-name="T21">7</text:span><text:span text:style-name="T20">,</text:span><text:span text:style-name="T30"> E PUBBLICATO SUL SITO ISTITUZIONALE DELL</text:span><text:span text:style-name="T19">’E</text:span><text:span text:style-name="T30">NTE - </text:span><text:span text:style-name="T19">A</text:span><text:span text:style-name="T30">MMINISTRAZIONE TRASPARENTE;</text:span></text:p>
      <text:p text:style-name="P20">- <text:s text:c="2"/>di aver preso visione ed accettare, le disposizioni previste dal Patto d'integrità approvato da<text:span text:style-name="T45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8">AVVERTENZE</text:p>
      <text:p text:style-name="P29">AI SENSI DEL <text:span text:style-name="T4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roman" style:font-pitch="variable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7</meta:editing-cycles>
    <meta:editing-duration>PT10H41M6S</meta:editing-duration>
    <meta:generator>LibreOffice/7.5.8.2$Windows_X86_64 LibreOffice_project/f718d63693263970429a68f568db6046aaa9df01</meta:generator>
    <dc:date>2025-07-24T12:44:01.466000000</dc:date>
    <meta:document-statistic meta:table-count="0" meta:image-count="0" meta:object-count="0" meta:page-count="3" meta:paragraph-count="83" meta:word-count="1353" meta:character-count="9974" meta:non-whitespace-character-count="8583"/>
  </office:meta>
</office:document-meta>
</file>