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7679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76793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6793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>
      <loext:graphic-properties draw:fill-color="#666666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76793"/>
    </style:style>
    <style:style style:name="T3" style:family="text">
      <style:text-properties officeooo:rsid="00185717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213c1a"/>
    </style:style>
    <style:style style:name="gr1" style:family="graphic">
      <style:graphic-properties svg:stroke-width="0.199cm" draw:marker-start-width="0.651cm" draw:marker-end="Arrow" draw:marker-end-width="0.474cm" draw:fill-color="#666666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“1”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OGGETTO: ASTA PUBBLICA PER L’ALIENAZIONE DI <text:span text:style-name="T6">AUTO</text:span>VEICOL<text:span text:style-name="T6">I </text:span>DI PROPRIETÀ DELLA PROVINCIA DI PISTOIA</text:p>
          </table:table-cell>
        </table:table-row>
      </table:table>
      <text:p text:style-name="P1"/>
      <text:p text:style-name="P11">DICHIARAZIONE SOSTITUTIVA DI CERTIFICAZIONE E DI ATTO DI NOTORIETA’</text:p>
      <text:p text:style-name="P3"/>
      <text:p text:style-name="P12">Persona fisica:</text:p>
      <text:p text:style-name="P3"/>
      <text:p text:style-name="P3">Il sottoscritto __________________________________________________________________,</text:p>
      <text:p text:style-name="P3">nato a __________________________________________ Prov. (______) il _________________,</text:p>
      <text:p text:style-name="P3">residente in ____________________________________________________ Prov. (__________)</text:p>
      <text:p text:style-name="P3">via _________________________________________________ n. ________, c.a.p. ___________,</text:p>
      <text:p text:style-name="P3">domiciliato in (se diverso dalla residenza)_________________________________ Prov. (_______)</text:p>
      <text:p text:style-name="P3">via ____________________________________________ n. ________, c.a.p. ________________,</text:p>
      <text:p text:style-name="P3">codice fiscale_________________________________________, tel.n._______________________</text:p>
      <text:p text:style-name="P3">fax __________________________, e-mail ____________________________________________,</text:p>
      <text:p text:style-name="P3"/>
      <text:p text:style-name="P12">Persona giuridica:</text:p>
      <text:p text:style-name="P3"/>
      <text:p text:style-name="P3">Il sottoscritto __________________________________________________________________,</text:p>
      <text:p text:style-name="P3">nato a __________________________________________ Prov. (________) il _______________,</text:p>
      <text:p text:style-name="P3">residente in____________________________________________________Prov. (___________)</text:p>
      <text:p text:style-name="P3">via _________________________________________________ n. ______, c.a.p. _____________,</text:p>
      <text:p text:style-name="P3">Domiciliato in (se diverso dalla residenza)________________________________ Prov. (_______)</text:p>
      <text:p text:style-name="P3">via _________________________________________________ n. ________, c.a.p. ___________,</text:p>
      <text:p text:style-name="P3">in qualità di (titolare, legale rappresentante, ecc.)_________________________________________</text:p>
      <text:p text:style-name="P3">della società/impresa _______________________________________________________________</text:p>
      <text:p text:style-name="P3">con sede legale in ________________________________________________ Prov. (__________)</text:p>
      <text:p text:style-name="P3">via ________________________________________________ n._________ c.a.p._____________</text:p>
      <text:p text:style-name="P3">tel.n.______________________ fax ________________ e-mail_____________________________</text:p>
      <text:p text:style-name="P3">PEC ____________________________________________________________________________</text:p>
      <text:p text:style-name="P3">codice fiscale___________________________<text:span text:style-name="T2">_____</text:span>P.IVA_______________________________</text:p>
      <text:p text:style-name="P3">nell’ambito della quale impresa /società i soggetti muniti del potere di rappresentanza sono i</text:p>
      <text:p text:style-name="P3">seguenti (indicare per ognuno nome, cognome, data e luogo di nascita e carica sociale):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6"/>
      <text:p text:style-name="P10">DICHIARA</text:p>
      <text:p text:style-name="P6"/>
      <text:p text:style-name="P1">Di partecipare all’asta pubblica relativa all’alienazione di veicoli e attrezzature di proprietà della</text:p>
      <text:p text:style-name="P1">Provincia di Pistoia in particolare al/ai seguente/i lotto/i:</text:p>
      <text:p text:style-name="P9">- LOTTO/I NR._________________________________________________</text:p>
      <text:p text:style-name="P9">(specificare il numero o i numeri dei lotti cui si intende partecipare)</text:p>
      <text:p text:style-name="P1"/>
      <text:p text:style-name="P1">Ai sensi degli artt. 46 e 47 e per gli effetti dell’art. 76 del D.P.R. 445/2000, consapevole della <text:span text:style-name="T3">r</text:span>esponsabilità e delle sanzioni penali previste in caso di dichiarazioni mendaci e/o formazione od uso di atti falsi, e consapevole altresì che qualora emerga la non veridicità del contenuto della presente dichiarazione, decadrà dai benefici per i quali la stessa è stata rilasciata;</text:p>
      <text:p text:style-name="P1"/>
      <text:p text:style-name="P6"><text:soft-page-break/><text:span text:style-name="T1">DICHIARA</text:span></text:p>
      <text:p text:style-name="P1"/>
      <text:p text:style-name="P1">1) Che non sussistono a proprio carico condanne o altri provvedimenti che comportino la perdita o la sospensione della capacità di contrattare, ai sensi dell’art. 120 L.689/81;</text:p>
      <text:p text:style-name="P1">2) di non essere interdetto, inabilitato, fallito o sottoposto ad altra procedura concorsuale e che a proprio carico non sono incorso procedure per la dichiarazione di alcuno di tali stati;</text:p>
      <text:p text:style-name="P1">3) di non essere incorso in procedure di amministrazione controllata e di concordato preventivo negli ultimi 5 anni;</text:p>
      <text:p text:style-name="P1">4) di non essere insolvente nei confronti della Provincia di Pistoia per somme di denaro dovute a qualsiasi titolo;</text:p>
      <text:p text:style-name="P1">5) di voler ricevere tutte le comunicazioni relative alla presente procedura d’asta all’indirizzo sopra indicato sollevando la Provincia di Pistoia da ogni responsabilità in caso di irreperibilità e con impegno a comunicare tempestivamente eventuale variazione dell’indirizzo;</text:p>
      <text:p text:style-name="P1">6) di aver preso piena conoscenza e di accettare incondizionatamente tutte le clausole previste nell’avviso d’asta e di tutti i documenti ad esso allegati;</text:p>
      <text:p text:style-name="P1">7) di autorizzare la Provincia di Pistoia al trattamento dei propri dati personali, ai sensi del Regolamento UE 2016/679, limitatamente agli adempimenti inerenti la procedura in oggetto;</text:p>
      <text:p text:style-name="P2"/>
      <text:p text:style-name="P2"/>
      <text:p text:style-name="P4"/>
      <text:p text:style-name="P4"/>
      <text:p text:style-name="P4">________________, lì__________ </text:p>
      <text:p text:style-name="P4"/>
      <text:p text:style-name="P4"/>
      <text:p text:style-name="P4"><text:tab/><text:tab/><text:tab/><text:tab/><text:tab/><text:tab/><text:tab/><text:tab/>Firma leggibile</text:p>
      <text:p text:style-name="P4"><text:tab/><text:tab/><text:tab/><text:tab/><text:tab/><text:tab/></text:p>
      <text:p text:style-name="P4"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0" draw:name="Linea orizzontale 1" draw:style-name="gr1" draw:text-style-name="P13" svg:x1="-0.004cm" svg:y1="0.235cm" svg:x2="1.128cm" svg:y2="0.235cm"><text:p/></draw:line><text:span text:style-name="T5"><text:s text:c="15"/></text:span><text:span text:style-name="T4">N.B.: allegare fotocopia non autenticata di un documento di identità, in corso di validità, del <text:s text:c="2"/>sottoscrittore, a pena di esclusion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09:47:00.016000000</meta:creation-date>
    <dc:date>2025-07-03T12:15:35.802000000</dc:date>
    <meta:editing-duration>PT10M32S</meta:editing-duration>
    <meta:editing-cycles>5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50" meta:word-count="468" meta:character-count="4589" meta:non-whitespace-character-count="4132"/>
  </office:meta>
</office:document-meta>
</file>