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Palatino Linotype" fo:font-size="9pt" officeooo:paragraph-rsid="00a0a1ec" style:font-size-asian="9pt" style:font-size-complex="9pt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fo:font-style="italic" fo:font-weight="normal" officeooo:rsid="009d7f4a" officeooo:paragraph-rsid="009d7f4a" fo:background-color="#ffff00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712517"/>
    </style:style>
    <style:style style:name="P1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20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3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Palatino Linotype" fo:font-size="9pt" officeooo:paragraph-rsid="00712517" style:font-size-asian="9pt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Palatino Linotype" fo:font-size="9pt" officeooo:paragraph-rsid="00a0a1ec" style:font-size-asian="9pt" style:font-size-complex="9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9c3329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6pt" officeooo:paragraph-rsid="009c3329" style:font-size-asian="5.25pt" style:font-size-complex="6p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Palatino Linotyp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Rubik" style:font-size-complex="9pt" style:language-complex="ar" style:country-complex="SA" style:font-style-complex="italic"/>
    </style:style>
    <style:style style:name="T5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6" style:family="text">
      <style:text-properties fo:text-transform="uppercase" style:text-line-through-style="none" style:text-line-through-type="none" fo:font-size="9pt" style:text-underline-style="none" officeooo:rsid="00453d76" style:font-size-asian="9pt" style:font-name-complex="Palatino Linotype" style:font-size-complex="9pt"/>
    </style:style>
    <style:style style:name="T7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8" style:family="text">
      <style:text-properties fo:text-transform="uppercase" style:text-line-through-style="none" style:text-line-through-type="none" style:font-name="Palatino Linotype" style:text-underline-style="none" officeooo:rsid="00453d76" style:font-name-complex="Palatino Linotype"/>
    </style:style>
    <style:style style:name="T9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0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1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2" style:family="text">
      <style:text-properties fo:text-transform="uppercase" fo:color="#000000" loext:opacity="10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3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4" style:family="text">
      <style:text-properties fo:text-transform="uppercase" fo:color="#000000" loext:opacity="100%" style:text-line-through-style="none" style:text-line-through-type="none" style:font-name="PalatinoLinotype-Bold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5" style:family="text">
      <style:text-properties fo:text-transform="uppercase" fo:color="#000000" loext:opacity="10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ize-asian="9pt" style:font-style-asian="normal" style:font-weight-asian="bold" style:font-name-complex="LiberationSans" style:font-size-complex="9pt" style:language-complex="ar" style:country-complex="SA" style:font-style-complex="normal" style:font-weight-complex="bold"/>
    </style:style>
    <style:style style:name="T16" style:family="text">
      <style:text-properties fo:text-transform="uppercase" fo:color="#000000" loext:opacity="100%" style:text-line-through-style="none" style:text-line-through-type="none" style:font-name="Palatino Linotype" fo:letter-spacing="normal" fo:language="it" fo:country="IT" fo:font-style="normal" style:text-underline-style="none" fo:font-weight="bold" officeooo:rsid="00963d25" style:text-underline-mode="continuous" style:text-overline-mode="continuous" style:text-line-through-mode="continuous" style:letter-kerning="false" fo:background-color="transparent" loext:char-shading-value="0" style:font-name-asian="LiberationSans" style:font-style-asian="normal" style:font-weight-asian="bold" style:font-name-complex="LiberationSans" style:language-complex="ar" style:country-complex="SA" style:font-style-complex="normal" style:font-weight-complex="bold"/>
    </style:style>
    <style:style style:name="T1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0" style:family="text">
      <style:text-properties style:text-line-through-style="none" style:text-line-through-type="none" fo:font-size="9pt" style:text-underline-style="none" style:font-size-asian="9pt" style:font-name-complex="Palatino Linotype" style:font-size-complex="9pt"/>
    </style:style>
    <style:style style:name="T21" style:family="text">
      <style:text-properties style:text-line-through-style="none" style:text-line-through-type="none" fo:font-size="9pt" style:text-underline-style="none" officeooo:rsid="0018ea13" style:font-size-asian="9pt" style:font-name-complex="Palatino Linotype" style:font-size-complex="9pt"/>
    </style:style>
    <style:style style:name="T22" style:family="text">
      <style:text-properties style:text-line-through-style="none" style:text-line-through-type="none" fo:font-size="9pt" style:text-underline-style="none" officeooo:rsid="00159d5d" style:font-size-asian="9pt" style:font-name-complex="Palatino Linotype" style:font-size-complex="9pt"/>
    </style:style>
    <style:style style:name="T2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2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2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26" style:family="text">
      <style:text-properties style:text-line-through-style="none" style:text-line-through-type="none" style:font-name="Palatino Linotype" style:text-underline-style="none" style:font-name-complex="Palatino Linotype"/>
    </style:style>
    <style:style style:name="T27" style:family="text">
      <style:text-properties style:text-line-through-style="none" style:text-line-through-type="none" style:font-name="Palatino Linotype" style:text-underline-style="none" officeooo:rsid="0018ea13" style:font-name-complex="Palatino Linotype"/>
    </style:style>
    <style:style style:name="T28" style:family="text">
      <style:text-properties style:text-line-through-style="none" style:text-line-through-type="none" style:font-name="Palatino Linotype" style:text-underline-style="none" officeooo:rsid="00159d5d" style:font-name-complex="Palatino Linotype"/>
    </style:style>
    <style:style style:name="T29" style:family="text">
      <style:text-properties officeooo:rsid="0013dcd1"/>
    </style:style>
    <style:style style:name="T30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2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33" style:family="text">
      <style:text-properties fo:text-transform="lowercase" style:text-line-through-style="none" style:text-line-through-type="none" fo:font-size="9pt" style:text-underline-style="none" style:font-size-asian="9pt" style:font-name-complex="Palatino Linotype" style:font-size-complex="9pt"/>
    </style:style>
    <style:style style:name="T34" style:family="text">
      <style:text-properties fo:text-transform="lowercase" style:text-line-through-style="none" style:text-line-through-type="none" fo:font-size="9pt" style:text-underline-style="none" officeooo:rsid="00159d5d" style:font-size-asian="9pt" style:font-name-complex="Palatino Linotype" style:font-size-complex="9pt"/>
    </style:style>
    <style:style style:name="T35" style:family="text">
      <style:text-properties fo:text-transform="lowercase" style:text-line-through-style="none" style:text-line-through-type="none" fo:font-size="9pt" style:text-underline-style="none" officeooo:rsid="00453d76" style:font-size-asian="9pt" style:font-name-complex="Palatino Linotype" style:font-size-complex="9pt"/>
    </style:style>
    <style:style style:name="T36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38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39" style:family="text">
      <style:text-properties fo:text-transform="lowercas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40" style:family="text">
      <style:text-properties fo:text-transform="lowercase" style:text-line-through-style="none" style:text-line-through-type="none" style:font-name="Palatino Linotype" style:text-underline-style="none" style:font-name-complex="Palatino Linotype"/>
    </style:style>
    <style:style style:name="T41" style:family="text">
      <style:text-properties fo:text-transform="lowercase" style:text-line-through-style="none" style:text-line-through-type="none" style:font-name="Palatino Linotype" style:text-underline-style="none" officeooo:rsid="00159d5d" style:font-name-complex="Palatino Linotype"/>
    </style:style>
    <style:style style:name="T42" style:family="text">
      <style:text-properties fo:text-transform="lowercase" style:text-line-through-style="none" style:text-line-through-type="none" style:font-name="Palatino Linotype" style:text-underline-style="none" officeooo:rsid="00453d76" style:font-name-complex="Palatino Linotype"/>
    </style:style>
    <style:style style:name="T4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4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5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6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7" style:family="text">
      <style:text-properties officeooo:rsid="0018ea13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7e80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Palatino Linotyp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Palatino Linotype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57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8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59" style:family="text">
      <style:text-properties officeooo:rsid="0034fcc7"/>
    </style:style>
    <style:style style:name="T60" style:family="text">
      <style:text-properties officeooo:rsid="003cfb1f"/>
    </style:style>
    <style:style style:name="T61" style:family="text">
      <style:text-properties officeooo:rsid="0016d49c"/>
    </style:style>
    <style:style style:name="T62" style:family="text">
      <style:text-properties officeooo:rsid="00494350"/>
    </style:style>
    <style:style style:name="T63" style:family="text">
      <style:text-properties officeooo:rsid="0060adbb"/>
    </style:style>
    <style:style style:name="T64" style:family="text">
      <style:text-properties officeooo:rsid="00888c45"/>
    </style:style>
    <style:style style:name="T65" style:family="text">
      <style:text-properties officeooo:rsid="00851efc"/>
    </style:style>
    <style:style style:name="T66" style:family="text">
      <style:text-properties officeooo:rsid="004cab24"/>
    </style:style>
    <style:style style:name="T67" style:family="text">
      <style:text-properties officeooo:rsid="007db6c6"/>
    </style:style>
    <style:style style:name="T68" style:family="text">
      <style:text-properties officeooo:rsid="008d0c32"/>
    </style:style>
    <style:style style:name="T69" style:family="text">
      <style:text-properties fo:language="it" fo:country="IT"/>
    </style:style>
    <style:style style:name="T70" style:family="text">
      <style:text-properties fo:language="it" fo:country="IT" fo:background-color="transparent" loext:char-shading-value="0"/>
    </style:style>
    <style:style style:name="T71" style:family="text">
      <style:text-properties officeooo:rsid="0097186b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872df2" fo:background-color="transparent" loext:char-shading-value="0"/>
    </style:style>
    <style:style style:name="T74" style:family="text">
      <style:text-properties officeooo:rsid="008f77ac"/>
    </style:style>
    <style:style style:name="T75" style:family="text">
      <style:text-properties officeooo:rsid="0087f957"/>
    </style:style>
    <style:style style:name="T76" style:family="text">
      <style:text-properties officeooo:rsid="009c3329"/>
    </style:style>
    <style:style style:name="T77" style:family="text">
      <style:text-properties officeooo:rsid="00a25e65"/>
    </style:style>
    <style:style style:name="T78" style:family="text">
      <style:text-properties officeooo:rsid="00a549e2"/>
    </style:style>
    <style:style style:name="T79" style:family="text">
      <style:text-properties fo:color="#000000" loext:opacity="100%" style:font-name="PalatinoLinotype-Bold" fo:font-size="9pt" fo:font-style="normal" fo:font-weight="bold" style:font-size-asian="9pt" style:font-style-asian="normal" style:font-weight-asian="bold"/>
    </style:style>
    <style:style style:name="T80" style:family="text">
      <style:text-properties fo:color="#000000" loext:opacity="100%" style:font-name="PalatinoLinotype-Roman" fo:font-size="9pt" fo:font-style="normal" fo:font-weight="normal" style:font-size-asian="9pt" style:font-style-asian="normal" style:font-weight-asian="normal"/>
    </style:style>
    <style:style style:name="T81" style:family="text">
      <style:text-properties fo:color="#000000" loext:opacity="100%" style:font-name="PalatinoLinotype-Roman" fo:font-style="normal" fo:font-weight="normal" style:font-style-asian="normal" style:font-weight-asian="normal"/>
    </style:style>
    <style:style style:name="T82" style:family="text">
      <style:text-properties fo:color="#000000" loext:opacity="100%" fo:font-size="9pt" fo:font-style="normal" fo:font-weight="bold" style:font-size-asian="9pt" style:font-style-asian="normal" style:font-weight-asian="bold"/>
    </style:style>
    <style:style style:name="T83" style:family="text">
      <style:text-properties fo:color="#000000" loext:opacity="100%" fo:font-size="9pt" fo:font-style="normal" fo:font-weight="normal" style:font-size-asian="9pt" style:font-style-asian="normal" style:font-weight-asian="normal"/>
    </style:style>
    <style:style style:name="T84" style:family="text">
      <style:text-properties fo:color="#000000" loext:opacity="100%" fo:font-style="normal" fo:font-weight="normal" style:font-style-asian="normal" style:font-weight-asian="normal"/>
    </style:style>
    <style:style style:name="T85" style:family="text">
      <style:text-properties fo:color="#000000" loext:opacity="100%" fo:font-style="normal" fo:font-weight="bold" style:font-style-asian="normal" style:font-weight-asian="bold"/>
    </style:style>
    <style:style style:name="T86" style:family="text">
      <style:text-properties fo:color="#000000" loext:opacity="100%" style:font-name="Palatino Linotype" fo:font-size="9pt" fo:font-style="normal" fo:font-weight="bold" style:font-size-asian="9pt" style:font-style-asian="normal" style:font-weight-asian="bold"/>
    </style:style>
    <style:style style:name="T87" style:family="text">
      <style:text-properties fo:color="#000000" loext:opacity="100%" style:font-name="Palatino Linotype" fo:font-size="9pt" fo:font-style="normal" fo:font-weight="bold" style:font-size-asian="9pt" style:font-style-asian="normal" style:font-weight-asian="bold" style:font-size-complex="9pt"/>
    </style:style>
    <style:style style:name="T88" style:family="text">
      <style:text-properties fo:color="#000000" loext:opacity="100%" style:font-name="Palatino Linotype" fo:font-size="9pt" fo:font-style="normal" fo:font-weight="bold" style:font-size-asian="9pt" style:language-asian="it" style:country-asian="IT" style:font-style-asian="normal" style:font-weight-asian="bold" style:font-size-complex="9pt"/>
    </style:style>
    <style:style style:name="T89" style:family="text">
      <style:text-properties fo:color="#000000" loext:opacity="100%" style:font-name="Palatino Linotype" fo:font-style="normal" fo:font-weight="bold" style:font-style-asian="normal" style:font-weight-asian="bold"/>
    </style:style>
    <style:style style:name="T90" style:family="text">
      <style:text-properties style:font-name="PalatinoLinotype-Roman"/>
    </style:style>
    <style:style style:name="T91" style:family="text">
      <style:text-properties style:font-name="Palatino Linotype"/>
    </style:style>
    <style:style style:name="T92" style:family="text">
      <style:text-properties style:font-name="Palatino Linotype" fo:language="it" fo:country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Modello “A” <text:span text:style-name="T29">MANIFESTAZIONE DI INTERESSE ALLA </text:span>PARTECIPAZIONE E DICHIARAZIONE SOSTITUTIVA AI SENSI DEL D.P.R. 445/2000 </text:p>
      <text:p text:style-name="P14"/>
      <text:p text:style-name="P14">Alla Provincia di Pistoia</text:p>
      <text:p text:style-name="P14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0"><text:span text:style-name="Car._20_predefinito_20_paragrafo1"><text:span text:style-name="T4"/></text:span></text:p>
      <text:p text:style-name="P11"><text:span text:style-name="T87">PROCEDURA NEGOZIATA AI SENSI DELL'ART. 50 CO. 1, LETT E) D.L. 36/2023 DA ESPLETARSI PREVIA INDAGINE DI MERCATO PER AFFIDAMENTO DELLA GESTIONE DEL SERVIZIO DI ASSISTENZA DOMICILIARE, SERVIZIO DI ASSISTENZA SPECIALISTICA IN AMBITO SCOLASTICO PER ALUNNI CON </text:span><text:span text:style-name="T88">DISABILITA' E SERVIZIO EDUCATIVO DOMICILIARE NEL TERRITORIO DEL COMUNE DI AGLIANA </text:span></text:p>
      <text:p text:style-name="P8"/>
      <text:p text:style-name="P9">L’operatore economico ................................................………..........................................................…………...........................…….</text:p>
      <text:p text:style-name="P15">con sede legale in Comune di ................………...............CAP……..…....Via/Piazza ....................................….... ……..</text:p>
      <text:p text:style-name="P15">con <text:span text:style-name="T60">C</text:span>odice fiscale e n. di iscriz. al registro delle imprese ………….......................................P.Iva.............…...………..</text:p>
      <text:p text:style-name="P15">Codice Attività……………………………………..……Codice ISTAT…………….………………………………………</text:p>
      <text:p text:style-name="P15">e-mail……………………….…………………………..………telefono……………………………………………………..</text:p>
      <text:p text:style-name="P15"><text:span text:style-name="T61">PEC</text:span>.....................……….............................................................</text:p>
      <text:p text:style-name="P9">rappresentata dal sottoscritto …………………………………………………………………………………..</text:p>
      <text:p text:style-name="P15">in qualità di legale rappresentante, nato a …………………………………. il …………………………..…..</text:p>
      <text:p text:style-name="P15">residente in………………………Prov. …………...Via/Piazza …….…………………………………………</text:p>
      <text:p text:style-name="P33">C.F……………………………..</text:p>
      <text:p text:style-name="P14"/>
      <text:p text:style-name="P35">Visto l’Avviso pubblico attinente l’<text:span text:style-name="T47">I</text:span>ndagine di mercato in oggetto</text:p>
      <text:p text:style-name="P14"/>
      <text:p text:style-name="P35">MANIFESTA</text:p>
      <text:p text:style-name="P12"><text:span text:style-name="T31">L'INTERESSE A </text:span><text:span text:style-name="T17">partecipare </text:span><text:span text:style-name="T18">alla </text:span><text:span text:style-name="T17">procedur</text:span><text:span text:style-name="T19">a</text:span><text:span text:style-name="T30"> </text:span><text:span text:style-name="T32">DI CUI IN OGGETTO espletata da questa</text:span><text:span text:style-name="T5"> SUA </text:span><text:span text:style-name="T32">in funzione di</text:span><text:span text:style-name="T57"> </text:span><text:span text:style-name="T58">C</text:span><text:span text:style-name="T57">entrale </text:span><text:span text:style-name="T32">di Committenza</text:span><text:span text:style-name="Car._20_predefinito_20_paragrafo"><text:span text:style-name="T48"> ai sensi degli artt. 62 e 63 del DLgs 31 marzo 2023 n. 36 </text:span></text:span><text:span text:style-name="Car._20_predefinito_20_paragrafo"><text:span text:style-name="T54">s.m.i.</text:span></text:span><text:span text:style-name="Car._20_predefinito_20_paragrafo"><text:span text:style-name="T48"> </text:span></text:span><text:span text:style-name="Car._20_predefinito_20_paragrafo"><text:span text:style-name="T49">e nel contempo</text:span></text:span></text:p>
      <text:p text:style-name="P31"/>
      <text:p text:style-name="P35">DICHIARA</text:p>
      <text:p text:style-name="P16">ai sensi degli articoli 46 e 47 del D.P.R. 28 dicembre 2000, n. 445 consapevole delle sanzioni penali previste dall’articolo 76 del medesimo D.P.R. 445/2000 per le ipotesi di falsità in atti e dichiarazioni mendaci ivi indicate: </text:p>
      <text:p text:style-name="P14"/>
      <text:p text:style-name="P17">1. di non trovarsi in alcuna delle situazioni di esclusione dalla partecipazione alle procedure di affidamento previste dall’art. 94, comma 1, del D.lgs. 36/2023 <text:span text:style-name="T78">s.m.i.</text:span>;</text:p>
      <text:p text:style-name="P18">2. di non trovarsi in alcuna delle situazioni di divieto, decadenza o di sospensione di cui all'art.94, c. 2, del D.lgs. 36/2023 <text:span text:style-name="T78">s.m.i.</text:span>;</text:p>
      <text:p text:style-name="P20">N.B. nel caso dei punti 1 e 2, la sentenza o il decreto oppure la misura interdittiva riguardano le seguenti figure:</text:p>
      <text:p text:style-name="P21">a) l’operatore economico ai sensi e nei termini di cui al D.Lgs. 8 giugno 2001, n. 231;</text:p>
      <text:p text:style-name="P21">b) il titolare o il direttore tecnico, se si tratta di impresa individuale;</text:p>
      <text:p text:style-name="P21">c) di un socio amministratore o del direttore tecnico, se si tratta di società in nome collettivo;</text:p>
      <text:p text:style-name="P21">d) dei soci accomandatari o del direttore tecnico, se si tratta di società in accomandita semplice;</text:p>
      <text:p text:style-name="P21">e) dei membri del consiglio di amministrazione cui sia stata conferita la legale rappresentanza, ivi compresi gli institori e i procuratori generali;</text:p>
      <text:p text:style-name="P21">f) dei componenti degli organi con poteri di direzione o di vigilanza o dei soggetti muniti di poteri di rappresentanza, di direzione o di controllo;</text:p>
      <text:p text:style-name="P21">g) del direttore tecnico o del socio unico;</text:p>
      <text:p text:style-name="P21">h) dell’amministratore di fatto nelle ipotesi di cui alle lettere precedenti.</text:p>
      <text:p text:style-name="P22">Quindi, per quanto sopra, si precisa quanto segue:</text:p>
      <text:p text:style-name="P21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.</text:p>
      <text:p text:style-name="P21"/>
      <text:p text:style-name="P3"><text:soft-page-break/><text:span text:style-name="T91">3. </text:span><text:span text:style-name="Page_20_Number"><text:span text:style-name="T92">di non incorrere nelle cause di esclusione di cui all’art. 94 “Cause di esclusione automatica” e art. 95 “Cause di esclusione non automatica”del Codice;</text:span></text:span></text:p>
      <text:p text:style-name="P1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7">oppure:</text:p>
      <text:p text:style-name="P23">□ dichiara di aver o<text:span text:style-name="T64">tt</text:span>emperato ai suoi obblighi pagando o impegnandosi in modo vincolante a pagare le imposte o i contributi previdenziali dovuti, compresi eventuali interessi o sanzioni;</text:p>
      <text:p text:style-name="P24">□ dichiara che il debito tributario o previdenziale è integralmente estinto, o il pagamento o l'impegno saranno perfezionati anteriormente alla scadenza del termine di presentazione dell’offerta;</text:p>
      <text:p text:style-name="P25"/>
      <text:p text:style-name="P25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25"/>
      <text:p text:style-name="P17"><text:span text:style-name="T68">6</text:span>. di non trovarsi in alcuna delle condizioni di cui all'art. 2359 del codice civile con altri operatori economici che partecipano alla presente procedura;</text:p>
      <text:p text:style-name="P17"/>
      <text:p text:style-name="P19"><text:span text:style-name="T68">7</text:span>. di soddisfare i requisiti richiesti e specificati nell’Avviso per Manifestazione d’interesse <text:span text:style-name="T71">ex art. 100 del D.Lgs. 36/2023 </text:span><text:span text:style-name="T78">s.m.i.</text:span><text:span text:style-name="T71">;</text:span></text:p>
      <text:p text:style-name="P37">Di partecipare come:</text:p>
      <text:p text:style-name="P14"><text:span text:style-name="T84">□ Soggeto singolo (art. 65 comma 2 let. a), del D. Lgs 36/2023)</text:span></text:p>
      <text:p text:style-name="P14"><text:span text:style-name="T84">□ Consorzio fra società cooperative di produzione e lavoro o tra imprese artigiane (art. 65 comma 2 let. b) e c), del D. Lgs</text:span></text:p>
      <text:p text:style-name="P14"><text:span text:style-name="T84">36/2023)</text:span></text:p>
      <text:p text:style-name="P14"><text:span text:style-name="T84">□ Consorzio stabile (art. 65 comma 2 let. d), del D. Lgs 36/2023)</text:span></text:p>
      <text:p text:style-name="P14"><text:span text:style-name="T84">□ Mandataria di un Raggruppamento Temporaneo costituito (art. 65 comma 2 let. e), del D. Lgs 36/2023)</text:span></text:p>
      <text:p text:style-name="P14"><text:span text:style-name="T84">□ Mandante di un Raggruppamento Temporaneo non costituito (art. 65 comma 2 let. e), del D. Lgs 36/2023)</text:span></text:p>
      <text:p text:style-name="P14"><text:span text:style-name="T84">□ Mandataria di un Consorzio Ordinario costituito (art. 65 comma 2 let. f), del D. Lgs 36/2023)</text:span></text:p>
      <text:p text:style-name="P14"><text:span text:style-name="T84">□ Mandante di un Consorzio Ordinario non costituito (art. 65 comma 2 let. f), del D. Lgs 36/2023)</text:span></text:p>
      <text:p text:style-name="P14"><text:span text:style-name="T84">□ Aggregazione tra imprese aderenti al contrato di rete (art. 65 comma 2 let. g), del D. Lgs 36/2023)</text:span></text:p>
      <text:p text:style-name="P14"><text:span text:style-name="T84">□ Soggtto che ha stipulato il contrato di gruppo europeo di interesse economico (GEIE) ai sensi del decreto legislativo</text:span></text:p>
      <text:p text:style-name="P14"><text:span text:style-name="T84">23 luglio 1991, n. 240. (art. 65 comma 2 let. g), del D. Lgs 36/2023)</text:span></text:p>
      <text:p text:style-name="P14"><text:span text:style-name="T84">□(Altro)…………………………………………………………………………………………………………</text:span></text:p>
      <text:p text:style-name="P14"><text:span text:style-name="T84">………………………………………………………………………………………………………………….</text:span></text:p>
      <text:p text:style-name="P14"><text:span text:style-name="T84"/></text:p>
      <text:p text:style-name="P14"><text:span text:style-name="T84">- di essere iscrita nel Registro delle Imprese della Camera di Commercio di ............................................................. per</text:span></text:p>
      <text:p text:style-name="P14"><text:span text:style-name="T84">atività corrispondente all’oggeto dell’afdamento ed atesta i seguenti dati: numero d’iscrizione ......………................</text:span></text:p>
      <text:p text:style-name="P14"><text:span text:style-name="T84">data d'iscrizione..……………………………….</text:span></text:p>
      <text:p text:style-name="P14"><text:span text:style-name="T84">- (per le Società cooperative e per i Consorzi di cooperative): Iscrizione all’Albo delle Società Cooperative di</text:span></text:p>
      <text:p text:style-name="P6"><text:span text:style-name="T84">__________________________ num______________del_________________________</text:span></text:p>
      <text:p text:style-name="P27"/>
      <text:p text:style-name="P26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5">Consorziati per i quali concorre il consorzio (denominazione, ragione sociale e sede):</text:p>
      <text:p text:style-name="P5">_______________________________________________________________________________________</text:p>
      <text:p text:style-name="P38"/>
      <text:p text:style-name="P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5">Operatore mandatario (denominazione, ragione sociale e sede):</text:p>
      <text:p text:style-name="P5">_______________________________________________________________________________________</text:p>
      <text:p text:style-name="P5"/>
      <text:p text:style-name="P5">Operatore mandante (denominazione, ragione sociale e sede):</text:p>
      <text:p text:style-name="P5">_______________________________________________________________________________________</text:p>
      <text:p text:style-name="P36"><text:soft-page-break/><text:span text:style-name="T76">D</text:span>ichiara inoltre:</text:p>
      <text:p text:style-name="P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30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 di aver preso visione e accettare tutte le disposizioni contenute nell’Avviso per Manifestazione d’Interesse e nella documentazione con lo stesso pubblicata;</text:p>
      <text:p text:style-name="P30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65">s.m.i. D.P.R. 81/2023</text:span> recepite dal Codice di Comportamento dei Dipendenti della Provincia di Pistoia adottato con De<text:span text:style-name="T63">creto Presidenziale n. 1</text:span><text:span text:style-name="T75">93/2023</text:span> pubblicato sul sito istituzionale dell’Ente richiamato alla sez. Amministrazione Trasparente;</text:p>
      <text:p text:style-name="P30">- <text:span text:style-name="T43">di aver preso visione ed accetare, tute le disposizioni previste dal P.T.P.C. aggiornamento 2025, approvato con decreto del presidente della Provincia di Pistoia n. 80 del 10/04/2025 in occasione dell’approvazione del PIAO 2025-2027, e pubblicato sul sito istituzionale dell’Ente - Amministrazione trasparente;</text:span></text:p>
      <text:p text:style-name="P30">- <text:s text:c="2"/>di aver preso visione ed accettare, le disposizioni previste dal Patto d'integrità approvato da<text:span text:style-name="T66">lla Provincia di Pistoia;</text:span></text:p>
      <text:p text:style-name="P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/>
      <text:p text:style-name="P4">I recapiti ai quali possono essere inviate tutte le comunicazioni relative alla presente gara sono:</text:p>
      <text:p text:style-name="P5"/>
      <text:p text:style-name="P5">PEC __________________________e-mail____________________</text:p>
      <text:p text:style-name="P5"/>
      <text:p text:style-name="P5"/>
      <text:p text:style-name="P5"/>
      <text:p text:style-name="P5">Allegati: </text:p>
      <text:p text:style-name="P5">Copia fotostatica del documento di identità in corso di validità del sottoscrittore</text:p>
      <text:p text:style-name="P5"/>
      <text:p text:style-name="P5"/>
      <text:p text:style-name="P5">Luogo e data <text:s text:c="95"/>Firma</text:p>
      <text:p text:style-name="P5"/>
      <text:p text:style-name="P5"/>
      <text:p text:style-name="P5"/>
      <text:p text:style-name="P5">AVVERTENZE</text:p>
      <text:p text:style-name="P34">AI SENSI DEL <text:span text:style-name="T62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40</meta:editing-cycles>
    <meta:editing-duration>PT10H51M48S</meta:editing-duration>
    <meta:generator>LibreOffice/7.5.8.2$Windows_X86_64 LibreOffice_project/f718d63693263970429a68f568db6046aaa9df01</meta:generator>
    <dc:date>2025-07-01T12:12:50.543000000</dc:date>
    <meta:document-statistic meta:table-count="0" meta:image-count="0" meta:object-count="0" meta:page-count="3" meta:paragraph-count="87" meta:word-count="1380" meta:character-count="10180" meta:non-whitespace-character-count="8768"/>
  </office:meta>
</office:document-meta>
</file>