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6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Palatino Linotype1" fo:font-size="6pt" style:font-size-asian="6pt" style:font-size-complex="6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cacb46"/>
    </style:style>
    <style:style style:name="P33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34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c36c17" fo:background-color="transparent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font-name="Palatino Linotype1" fo:font-size="9pt" officeooo:paragraph-rsid="00c36c17" fo:background-color="transparent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officeooo:paragraph-rsid="00c36c17" fo:background-color="transparent"/>
    </style:style>
    <style:style style:name="P3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fb290" officeooo:paragraph-rsid="00c36c17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cfcc6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d9c45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d9c45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fcc68" officeooo:paragraph-rsid="00cfcc6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fcc68" officeooo:paragraph-rsid="00cfcc68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4pt" fo:font-weight="normal" officeooo:rsid="00c17f60" officeooo:paragraph-rsid="00c17f60" fo:background-color="transparent" style:font-size-asian="3.5pt" style:font-weight-asian="normal" style:font-name-complex="Palatino Linotype1" style:font-size-complex="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61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6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6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9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officeooo:rsid="00c17f60" style:font-name-complex="Garamond"/>
    </style:style>
    <style:style style:name="T15" style:family="text">
      <style:text-properties fo:text-transform="lowercase" fo:font-weight="bold" officeooo:rsid="008bd9e4" fo:background-color="transparent" loext:char-shading-value="0" style:font-weight-asian="bold" style:font-name-complex="Palatino Linotype1" style:font-weight-complex="bold"/>
    </style:style>
    <style:style style:name="T16" style:family="text">
      <style:text-properties fo:text-transform="lowercase" fo:font-weight="bold" officeooo:rsid="0088bd58" fo:background-color="transparent" loext:char-shading-value="0" style:font-weight-asian="bold" style:font-name-complex="Palatino Linotype1" style:font-weight-complex="bold"/>
    </style:style>
    <style:style style:name="T17" style:family="text">
      <style:text-properties fo:text-transform="lowercase" fo:font-weight="bold" style:font-weight-asian="bold" style:font-weight-complex="bold"/>
    </style:style>
    <style:style style:name="T18" style:family="text">
      <style:text-properties fo:text-transform="lowercase" fo:font-weight="bold" officeooo:rsid="0088bd58" style:font-weight-asian="bold" style:font-weight-complex="bold"/>
    </style:style>
    <style:style style:name="T19" style:family="text">
      <style:text-properties fo:text-transform="lowercase" fo:font-weight="bold" officeooo:rsid="00bfb290" style:font-weight-asian="bold" style:font-weight-complex="bold"/>
    </style:style>
    <style:style style:name="T20" style:family="text">
      <style:text-properties fo:text-transform="lowercase" fo:font-weight="bold" officeooo:rsid="00cfcc68" style:font-weight-asian="bold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9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3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34" style:family="text">
      <style:text-properties officeooo:rsid="0034fcc7"/>
    </style:style>
    <style:style style:name="T35" style:family="text">
      <style:text-properties officeooo:rsid="003cfb1f"/>
    </style:style>
    <style:style style:name="T36" style:family="text">
      <style:text-properties officeooo:rsid="0016d49c"/>
    </style:style>
    <style:style style:name="T37" style:family="text">
      <style:text-properties officeooo:rsid="00494350"/>
    </style:style>
    <style:style style:name="T38" style:family="text">
      <style:text-properties officeooo:rsid="0054d8bc"/>
    </style:style>
    <style:style style:name="T39" style:family="text">
      <style:text-properties officeooo:rsid="0060adbb"/>
    </style:style>
    <style:style style:name="T40" style:family="text">
      <style:text-properties officeooo:rsid="00766e42"/>
    </style:style>
    <style:style style:name="T41" style:family="text">
      <style:text-properties officeooo:rsid="0081cfe7"/>
    </style:style>
    <style:style style:name="T42" style:family="text">
      <style:text-properties officeooo:rsid="00851efc"/>
    </style:style>
    <style:style style:name="T43" style:family="text">
      <style:text-properties officeooo:rsid="00872df2"/>
    </style:style>
    <style:style style:name="T44" style:family="text">
      <style:text-properties officeooo:rsid="008bdefb"/>
    </style:style>
    <style:style style:name="T45" style:family="text">
      <style:text-properties style:font-name="Palatino Linotype" officeooo:rsid="01cfa250" style:font-name-asian="Palatino Linotype" style:font-name-complex="Palatino Linotype"/>
    </style:style>
    <style:style style:name="T46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bfb290" style:font-weight-asian="bold" style:font-weight-complex="bold"/>
    </style:style>
    <style:style style:name="T49" style:family="text">
      <style:text-properties fo:font-weight="bold" officeooo:rsid="01ce22c3" style:font-weight-asian="bold" style:font-weight-complex="bold"/>
    </style:style>
    <style:style style:name="T50" style:family="text">
      <style:text-properties fo:font-weight="bold" officeooo:rsid="00b809d5" style:font-weight-asian="bold" style:font-weight-complex="bold"/>
    </style:style>
    <style:style style:name="T51" style:family="text">
      <style:text-properties fo:font-weight="bold" officeooo:rsid="0088bd58" style:font-weight-asian="bold" style:font-weight-complex="bold"/>
    </style:style>
    <style:style style:name="T52" style:family="text">
      <style:text-properties fo:font-weight="bold" officeooo:rsid="00cfcc68" style:font-weight-asian="bold" style:font-weight-complex="bold"/>
    </style:style>
    <style:style style:name="T53" style:family="text">
      <style:text-properties fo:font-weight="bold" officeooo:rsid="00da39b3" style:font-weight-asian="bold" style:font-weight-complex="bold"/>
    </style:style>
    <style:style style:name="T54" style:family="text">
      <style:text-properties fo:font-weight="bold" officeooo:rsid="00d24412" style:font-weight-asian="bold" style:font-name-complex="Palatino Linotype1" style:font-weight-complex="bold"/>
    </style:style>
    <style:style style:name="T55" style:family="text">
      <style:text-properties fo:font-weight="bold" officeooo:rsid="00d18d49" style:font-weight-asian="bold" style:font-name-complex="Palatino Linotype1" style:font-weight-complex="bold"/>
    </style:style>
    <style:style style:name="T56" style:family="text">
      <style:text-properties fo:font-weight="bold" officeooo:rsid="01ce22c3" fo:background-color="transparent" loext:char-shading-value="0" style:font-weight-asian="bold" style:font-name-complex="Palatino Linotype1" style:font-weight-complex="bold"/>
    </style:style>
    <style:style style:name="T57" style:family="text">
      <style:text-properties fo:font-weight="bold" officeooo:rsid="00b809d5" fo:background-color="transparent" loext:char-shading-value="0" style:font-weight-asian="bold" style:font-name-complex="Palatino Linotype1" style:font-weight-complex="bold"/>
    </style:style>
    <style:style style:name="T58" style:family="text">
      <style:text-properties fo:font-weight="bold" officeooo:rsid="008bd9e4" fo:background-color="transparent" loext:char-shading-value="0" style:font-weight-asian="bold" style:font-name-complex="Palatino Linotype1" style:font-weight-complex="bold"/>
    </style:style>
    <style:style style:name="T59" style:family="text">
      <style:text-properties fo:font-weight="bold" officeooo:rsid="0088bd58" fo:background-color="transparent" loext:char-shading-value="0" style:font-weight-asian="bold" style:font-name-complex="Palatino Linotype1" style:font-weight-complex="bold"/>
    </style:style>
    <style:style style:name="T60" style:family="text">
      <style:text-properties fo:font-weight="bold" officeooo:rsid="01d0a773" fo:background-color="transparent" loext:char-shading-value="0" style:font-weight-asian="bold" style:font-name-complex="Palatino Linotype1" style:font-weight-complex="bold"/>
    </style:style>
    <style:style style:name="T61" style:family="text">
      <style:text-properties fo:font-weight="bold" officeooo:rsid="00cfcc68" fo:background-color="transparent" loext:char-shading-value="0" style:font-weight-asian="bold" style:font-name-complex="Palatino Linotype1" style:font-weight-complex="bold"/>
    </style:style>
    <style:style style:name="T62" style:family="text">
      <style:text-properties fo:font-weight="bold" officeooo:rsid="00d9c456" fo:background-color="transparent" loext:char-shading-value="0" style:font-weight-asian="bold" style:font-name-complex="Palatino Linotype1" style:font-weight-complex="bold"/>
    </style:style>
    <style:style style:name="T63" style:family="text">
      <style:text-properties fo:font-weight="bold" officeooo:rsid="00da39b3" fo:background-color="transparent" loext:char-shading-value="0" style:font-weight-asian="bold" style:font-name-complex="Palatino Linotype1" style:font-weight-complex="bold"/>
    </style:style>
    <style:style style:name="T64" style:family="text">
      <style:text-properties fo:font-weight="bold" officeooo:rsid="00d9c456" fo:background-color="transparent" loext:char-shading-value="0" style:font-name-asian="Arial" style:font-weight-asian="bold" style:font-name-complex="Palatino Linotype1" style:font-weight-complex="bold"/>
    </style:style>
    <style:style style:name="T65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6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7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8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9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0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1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2" style:family="text">
      <style:text-properties fo:language="it" fo:country="IT" fo:font-style="normal" style:text-underline-style="none" fo:font-weight="normal" officeooo:rsid="00ce56c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3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74" style:family="text">
      <style:text-properties officeooo:rsid="00d18d49" style:font-name-complex="Palatino Linotype1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1cfa250" style:font-name-asian="Times New Roman1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officeooo:rsid="009e476b"/>
    </style:style>
    <style:style style:name="T79" style:family="text">
      <style:text-properties officeooo:rsid="009eb161"/>
    </style:style>
    <style:style style:name="T80" style:family="text">
      <style:text-properties officeooo:rsid="00a01cba"/>
    </style:style>
    <style:style style:name="T81" style:family="text">
      <style:text-properties officeooo:rsid="00a842f2"/>
    </style:style>
    <style:style style:name="T82" style:family="text">
      <style:text-properties officeooo:rsid="00b08ea6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style:font-name-asian="Arial" style:font-size-asian="8pt" style:font-size-complex="8pt"/>
    </style:style>
    <style:style style:name="T85" style:family="text">
      <style:text-properties fo:font-size="12pt" style:font-name-asian="Arial" style:font-size-asian="12pt" style:font-size-complex="12pt"/>
    </style:style>
    <style:style style:name="T86" style:family="text">
      <style:text-properties officeooo:rsid="00c17f60"/>
    </style:style>
    <style:style style:name="T87" style:family="text">
      <style:text-properties officeooo:rsid="002ca672"/>
    </style:style>
    <style:style style:name="T88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90" style:family="text">
      <style:text-properties fo:font-weight="normal" officeooo:rsid="01ce22c3" fo:background-color="transparent" loext:char-shading-value="0" style:font-weight-asian="normal" style:font-name-complex="Palatino Linotype1" style:font-weight-complex="normal"/>
    </style:style>
    <style:style style:name="T91" style:family="text">
      <style:text-properties fo:font-weight="normal" officeooo:rsid="00d9c456" fo:background-color="transparent" loext:char-shading-value="0" style:font-weight-asian="normal" style:font-name-complex="Palatino Linotype1" style:font-weight-complex="normal"/>
    </style:style>
    <style:style style:name="T92" style:family="text">
      <style:text-properties fo:font-weight="normal" officeooo:rsid="00cfcc68" style:font-weight-asian="normal" style:font-weight-complex="normal"/>
    </style:style>
    <style:style style:name="T93" style:family="text">
      <style:text-properties style:font-name-complex="Garamond"/>
    </style:style>
    <style:style style:name="T94" style:family="text">
      <style:text-properties style:font-name-complex="Garamond" style:font-weight-complex="bold"/>
    </style:style>
    <style:style style:name="T95" style:family="text">
      <style:text-properties style:font-weight-complex="bold"/>
    </style:style>
    <style:style style:name="T96" style:family="text">
      <style:text-properties officeooo:rsid="00c61a9b"/>
    </style:style>
    <style:style style:name="T97" style:family="text">
      <style:text-properties officeooo:rsid="00cfcc68"/>
    </style:style>
    <style:style style:name="T98" style:family="text"/>
    <style:style style:name="T99" style:family="text">
      <style:text-properties officeooo:rsid="00d834a6"/>
    </style:style>
    <style:style style:name="T100" style:family="text">
      <style:text-properties style:font-name="Palatino Linotype" fo:font-weight="bold" officeooo:rsid="00d9c456" fo:background-color="transparent" loext:char-shading-value="0" style:font-name-asian="Palatino Linotype" style:font-weight-asian="bold" style:font-name-complex="Palatino Linotype" style:font-weight-complex="bold"/>
    </style:style>
    <style:style style:name="T101" style:family="text">
      <style:text-properties style:font-name="Palatino Linotype" fo:font-size="12pt" fo:font-weight="bold" officeooo:rsid="00d9c456" fo:background-color="transparent" loext:char-shading-value="0" style:font-name-asian="Palatino Linotype" style:font-size-asian="12pt" style:font-weight-asian="bold" style:font-name-complex="Palatino Linotype" style:font-size-complex="12pt" style:font-weight-complex="bold"/>
    </style:style>
    <style:style style:name="T102" style:family="text">
      <style:text-properties fo:font-style="italic" fo:font-weight="bold" officeooo:rsid="00d9c456" fo:background-color="transparent" loext:char-shading-value="0" style:font-style-asian="italic" style:font-weight-asian="bold" style:font-name-complex="Palatino Linotype1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Modello “A” <text:span text:style-name="T11">MANIFESTAZIONE DI INTERESSE ALLA </text:span>PARTECIPAZIONE E DICHIARAZIONE SOSTITUTIVA AI SENSI DEL D.P.R. 445/2000 </text:p>
      <text:p text:style-name="P16"><text:s text:c="2"/>Alla Provincia di Pistoia</text:p>
      <text:p text:style-name="P16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80">A</text:span>VVISO PUBBLICO FINALIZZATO ALL’INDAGINE DI MERCATO</text:p>
            <text:p text:style-name="P32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MANUTENZIONE STRAORDINARIA DELLA PALESTRA COMUNALE DI VIA GIOTTO CUP I28E24000040004 per il comune di poggio a caiano (po). </text:span></text:span></text:p>
          </table:table-cell>
        </table:table-row>
      </table:table>
      <text:p text:style-name="P3"/>
      <text:p text:style-name="P4"/>
      <text:p text:style-name="P20">L<text:span text:style-name="T34">’</text:span><text:span text:style-name="T41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5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6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8">C.F……………………………..</text:p>
      <text:p text:style-name="P3"/>
      <text:p text:style-name="P23">Visto l’Avviso pubblico attinente l’<text:span text:style-name="T21">I</text:span>ndagine di mercato in oggetto</text:p>
      <text:p text:style-name="P18"/>
      <text:list text:style-name="L1">
        <text:list-header>
          <text:p text:style-name="P64"><text:span text:style-name="Page_20_Number"><text:span text:style-name="T65">In possesso de</text:span></text:span><text:span text:style-name="Page_20_Number"><text:span text:style-name="T66">i Requisiti di </text:span></text:span><text:span text:style-name="Page_20_Number"><text:span text:style-name="T72">qualificazione </text:span></text:span><text:span text:style-name="Page_20_Number"><text:span text:style-name="T66">(art. 100, c.1, lett.a),</text:span></text:span><text:span text:style-name="Page_20_Number"><text:span text:style-name="T67"> lett. </text:span></text:span><text:span text:style-name="Page_20_Number"><text:span text:style-name="T68">b</text:span></text:span><text:span text:style-name="Page_20_Number"><text:span text:style-name="T67">)</text:span></text:span><text:span text:style-name="Page_20_Number"><text:span text:style-name="T66">, </text:span></text:span><text:span text:style-name="Page_20_Number"><text:span text:style-name="T72">e</text:span></text:span><text:span text:style-name="Page_20_Number"><text:span text:style-name="T67"> lett. c)</text:span></text:span><text:span text:style-name="Page_20_Number"><text:span text:style-name="T66">, del D.Lgs. </text:span></text:span><text:span text:style-name="Page_20_Number"><text:span text:style-name="T69">36/2023 </text:span></text:span><text:span text:style-name="Page_20_Number"><text:span text:style-name="T72">s.m.i.</text:span></text:span><text:span text:style-name="Page_20_Number"><text:span text:style-name="T66"> richiesti</text:span></text:span><text:span text:style-name="Page_20_Number"><text:span text:style-name="T70"> </text:span></text:span><text:span text:style-name="Page_20_Number"><text:span text:style-name="T71">come segue:</text:span></text:span></text:p>
          <text:p text:style-name="P39"/>
          <text:p text:style-name="P44"><text:span text:style-name="T54">1) </text:span><text:span text:style-name="T55">di essere in possesso </text:span><text:span text:style-name="T74">di attestazione rilasciata dalla seguente società di attestazione </text:span><text:span text:style-name="T55">(SOA) </text:span><text:span text:style-name="T74">regolarmente autorizzata e in corso di validità che documenta il possesso della qualificazione in categorie e classifiche adeguate ai lavori da assumere</text:span></text:p>
          <text:p text:style-name="P62"><text:span text:style-name="T75">SOA <text:s text:c="2"/>________________ cat. <text:s text:c="3"/>____________ <text:s text:c="4"/>class. <text:s/>______________ <text:s text:c="18"/></text:span><text:span text:style-name="Page_20_Number"><text:span text:style-name="T73">scadenza <text:s/>_____________</text:span></text:span></text:p>
          <text:p text:style-name="P62"><text:span text:style-name="Page_20_Number"><text:span text:style-name="T73">SOA <text:s text:c="2"/>________________ cat. <text:s text:c="3"/>____________ <text:s text:c="4"/>class. <text:s/>______________ <text:s text:c="18"/>scadenza <text:s/>_____________</text:span></text:span></text:p>
          <text:p text:style-name="P62"><text:span text:style-name="Page_20_Number"><text:span text:style-name="T73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31"/></text:span></text:p>
          <text:p text:style-name="P46"><text:span text:style-name="T56">2) <text:s/></text:span><text:span text:style-name="T102">apporre flag</text:span></text:p>
          <text:p text:style-name="P46"><text:span text:style-name="T101">□</text:span><text:span text:style-name="T64"> <text:s/>dichiara il </text:span><text:span text:style-name="T56">possesso della patente ex art.27 D.lgs. 81/2008</text:span></text:p>
          <text:p text:style-name="P46"><text:span text:style-name="T56">ovvero</text:span></text:p>
          <text:p text:style-name="P46"><text:span text:style-name="T101">□</text:span><text:span text:style-name="T64"> </text:span><text:span text:style-name="T56"><text:s/></text:span><text:span text:style-name="T62">di aver presentato</text:span><text:span text:style-name="T56"> domanda </text:span><text:span text:style-name="T90"><text:s/>all’Ispettorato nazionale del lavoro, </text:span></text:p>
          <text:p text:style-name="P46"><text:span text:style-name="T56">ovvero</text:span></text:p>
          <text:p text:style-name="P46"><text:span text:style-name="T101">□</text:span><text:span text:style-name="T64"> </text:span><text:span text:style-name="T56"><text:s/></text:span><text:span text:style-name="T62">di </text:span><text:span text:style-name="T56"><text:s/>impegnarsi a</text:span><text:span text:style-name="T90"> presentare la domanda, </text:span></text:p>
          <text:p text:style-name="P46"><text:span text:style-name="T56">ovvero </text:span></text:p>
          <text:p text:style-name="P46"><text:span text:style-name="T101">□</text:span><text:span text:style-name="T64"> </text:span><text:span text:style-name="T56"><text:s/></text:span><text:span text:style-name="T62">di essere esente</text:span><text:span text:style-name="T90"> in quanto possessore di SOA di classifica pari o superiore a III.</text:span></text:p>
          <text:p text:style-name="P47"><text:span text:style-name="T62"/></text:p>
          <text:p text:style-name="P47"><text:span text:style-name="T62">3) </text:span><text:span text:style-name="T57"><text:s/></text:span><text:span text:style-name="T58">di essere</text:span><text:span text:style-name="T15"> </text:span><text:span text:style-name="T16">IN POSSESSO DELLA</text:span><text:span text:style-name="T59"> </text:span><text:span text:style-name="T56">CERTIFICAZION</text:span><text:span text:style-name="T61">E</text:span><text:span text:style-name="T56"> DI QUALITÀ </text:span><text:span text:style-name="T60">Rif. <text:s/>Art. 4 Parte I All. II.12 Dlgs 36/2023</text:span></text:p>
          <text:p text:style-name="P40"><text:span text:style-name="Car._20_predefinito_20_paragrafo"><text:span text:style-name="T9">N.B.</text:span></text:span><text:span text:style-name="Car._20_predefinito_20_paragrafo"><text:span text:style-name="T10">: <text:s/>Per le categorie con classifica pari o superiore alla III i concorrenti devono essere in possesso di certificazione di qualità UNI EN ISO9001 in corso di validità</text:span></text:span></text:p>
          <text:p text:style-name="P40"><text:span text:style-name="Car._20_predefinito_20_paragrafo"><text:span text:style-name="T10"/></text:span></text:p>
          <text:p text:style-name="P40"><text:span text:style-name="Car._20_predefinito_20_paragrafo"><text:span text:style-name="T10"/></text:span></text:p>
          <text:p text:style-name="P57"><text:soft-page-break/>DICHIARA</text:p>
          <text:p text:style-name="P48"><text:span text:style-name="T45">□</text:span><text:span text:style-name="T76"> <text:s text:c="2"/></text:span>di ESSERE IN POSSESSO della certificazione sistema qualità della serie europea <text:span text:style-name="T47">ISO 9001: 2015,</text:span> che la medesima è in corso di validità, settore <text:span text:style-name="T77"><text:s text:c="84"/></text:span><text:s text:c="2"/>, come risulta dal seguente certificato che si allega in copia conforme ai sensi dell’articolo 19 del D.P.R. 445/2000: certificato n° <text:s/><text:span text:style-name="T77"><text:s text:c="27"/></text:span><text:s/>in data <text:s text:c="2"/><text:span text:style-name="T77"><text:s text:c="12"/></text:span><text:s/>valido fino al <text:s text:c="3"/><text:span text:style-name="T77"><text:s text:c="27"/></text:span><text:s text:c="2"/>rilasciato da <text:s text:c="3"/><text:span text:style-name="T77"><text:s text:c="19"/></text:span><text:s/>organismo accreditato da </text:p>
          <text:p text:style-name="P49">Si attesta che la Copia/<text:span text:style-name="T98">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span></text:p>
        </text:list-header>
      </text:list>
      <text:p text:style-name="P45"><text:span text:style-name="T53">4</text:span><text:span text:style-name="T49">) </text:span><text:span text:style-name="T50"><text:s/></text:span><text:span text:style-name="T47">di essere</text:span><text:span text:style-name="T17"> </text:span><text:span text:style-name="T18">IN POSSESSO DELLA</text:span><text:span text:style-name="T51"> </text:span><text:span text:style-name="T49">CERTIFICAZION</text:span><text:span text:style-name="T52">E ISO 45001/2018 </text:span><text:span text:style-name="T92">Sistema di Gestione della Salute e Sicurezza dei lavoratori da comprovare mediante produzione della certificazione in copia conforme all’originale</text:span></text:p>
      <text:p text:style-name="P42"/>
      <text:p text:style-name="P45"><text:span text:style-name="T53">5</text:span><text:span text:style-name="T49">) </text:span><text:span text:style-name="T50"><text:s/></text:span><text:span text:style-name="T48">di essere</text:span><text:span text:style-name="T19"> </text:span><text:span text:style-name="T18">IN POSSESSO DELLA</text:span><text:span text:style-name="T51"> </text:span><text:span text:style-name="T49">CERTIFICAZION</text:span><text:span text:style-name="T52">E</text:span><text:span text:style-name="T92"> UNI/PdR 125:2025 sistemi di gestione della parità di genere da comprovare mediante presentazione della certificazione in copia conforme all’originale</text:span></text:p>
      <text:p text:style-name="P56"/>
      <text:p text:style-name="P45"><text:span text:style-name="T53">6</text:span><text:span text:style-name="T49">) </text:span><text:span text:style-name="T50"><text:s/></text:span><text:span text:style-name="T48">di essere</text:span><text:span text:style-name="T19"> </text:span><text:span text:style-name="T18">IN POSSESSO DEL</text:span><text:span text:style-name="T20">le</text:span><text:span text:style-name="T51"> </text:span><text:span text:style-name="T52">ULTERIORI </text:span><text:span text:style-name="T49">CERTIFICAZION</text:span><text:span text:style-name="T52">I </text:span><text:span text:style-name="T92">come segue:</text:span></text:p>
      <text:p text:style-name="P56">___________________________________________________________________________________________________________</text:p>
      <text:p text:style-name="P56">per le quali produce copia conforme all’originale.</text:p>
      <text:p text:style-name="P42"/>
      <text:p text:style-name="P54"><text:span text:style-name="T53">7</text:span><text:span text:style-name="T47">) <text:s/>di avere una </text:span><text:span text:style-name="T4">esperienza pregressa</text:span> documentabile in lavori analoghi all’oggetto dell’appalto<text:span text:style-name="T99">espletati nell’ultimo quinquennio </text:span>ome segue:</text:p>
      <text:p text:style-name="P55">N.B.: Saranno presi in considerazione esclusivamente interventi su ponti esistenti e di importo pari o maggiore a quello di affidamento e conclusi nel triennio 2022-2024</text:p>
      <text:p text:style-name="P55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6">Ubicazione lavoro</text:p>
          </table:table-cell>
          <table:table-cell table:style-name="Tabella2.A1" office:value-type="string">
            <text:p text:style-name="P36">Descrizione sintetca del lavoro</text:p>
          </table:table-cell>
          <table:table-cell table:style-name="Tabella2.C1" office:value-type="string">
            <text:p text:style-name="P54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</table:table>
      <text:list text:continue-numbering="true" text:style-name="L1">
        <text:list-header>
          <text:p text:style-name="P52"/>
          <text:p text:style-name="P50">***</text:p>
          <text:p text:style-name="P41">&lt;eventuale&gt; DICHIARAZIONE DI AVVALIMENTO ex Art. 104 D.Lgs. 36/2023</text:p>
          <text:p text:style-name="P53"><text:span text:style-name="T46">□</text:span><text:span text:style-name="T85"> </text:span><text:span text:style-name="T84"><text:s text:c="2"/></text:span><text:span text:style-name="T83">DICHIARA</text:span> di <text:span text:style-name="T86">volersi presentare in avvalimento</text:span><text:span text:style-name="T33"> </text:span><text:span text:style-name="T14">CON LA SEGUENTE impresa</text:span></text:p>
        </text:list-header>
      </text:list>
      <text:p text:style-name="P33">[ <text:s/>] <text:s/>impresa ausiliaria <text:span text:style-name="T87">ex art. 104 Dlgs 36/2023</text:span> _<text:span text:style-name="T95">denominazione o ragione sociale </text:span>__________________________________________</text:p>
      <text:list text:continue-numbering="true" text:style-name="L1">
        <text:list-header>
          <text:p text:style-name="P59"><text:span text:style-name="T88">per la quale </text:span><text:span text:style-name="T89">indica i seguenti dati:</text:span></text:p>
        </text:list-header>
      </text:list>
      <text:p text:style-name="P34"><text:span text:style-name="T94">forma giuridica</text:span><text:span text:style-name="T93"> ___________________________________________________</text:span></text:p>
      <text:p text:style-name="P34"><text:span text:style-name="T94">sede legale</text:span><text:span text:style-name="T93"> _______________________________________________________</text:span></text:p>
      <text:p text:style-name="P26">per il sotto indicato Requisito di partecipazione:</text:p>
      <text:list text:continue-numbering="true" text:style-name="L1">
        <text:list-header>
          <text:p text:style-name="P51">____________________________________________</text:p>
          <text:p text:style-name="P58"/>
        </text:list-header>
      </text:list>
      <text:p text:style-name="P27"/>
      <text:p text:style-name="P27"/>
      <text:p text:style-name="P27"/>
      <text:p text:style-name="P27"><text:soft-page-break/></text:p>
      <text:p text:style-name="P27">MANIFESTA</text:p>
      <text:p text:style-name="P31"><text:span text:style-name="T13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/text:span><text:span text:style-name="T8">per </text:span><text:span text:style-name="Car._20_predefinito_20_paragrafo"><text:span text:style-name="T23">i </text:span></text:span><text:span text:style-name="Car._20_predefinito_20_paragrafo"><text:span text:style-name="T24">lavori</text:span></text:span><text:span text:style-name="Car._20_predefinito_20_paragrafo"><text:span text:style-name="T22"> di cui in oggetto </text:span></text:span></text:p>
      <text:p text:style-name="P19">e nel contempo </text:p>
      <text:p text:style-name="P23">DICHIARA</text:p>
      <text:p text:style-name="P14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44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5">7.<text:span text:style-name="T56"> </text:span><text:span text:style-name="Page_20_Number"><text:span text:style-name="T25">in caso di </text:span></text:span><text:span text:style-name="Page_20_Number"><text:span text:style-name="T26">lavorazioni</text:span></text:span><text:span text:style-name="Page_20_Number"><text:span text:style-name="T25"> rientranti in una delle attività a maggior rischio di infiltrazione mafiosa di cui all’art 1, comma 53 della legge 190/2012</text:span></text:span></text:p>
      <text:list text:continue-numbering="true" text:style-name="L1">
        <text:list-header>
          <text:p text:style-name="P65"><text:span text:style-name="Page_20_Number"><text:span text:style-name="T29">dichiara:</text:span></text:span></text:p>
          <text:p text:style-name="P65"><text:span text:style-name="Page_20_Number"><text:span text:style-name="T32">□</text:span></text:span><text:span text:style-name="Page_20_Number"><text:span text:style-name="T27"> <text:s/></text:span></text:span><text:span text:style-name="Page_20_Number"><text:span text:style-name="T25"><text:s/>di essere iscritto nell’elenco dei fornitori, prestatori di servizi non soggetti a tentativo di infiltrazione mafiosa</text:span></text:span><text:span text:style-name="Page_20_Number"><text:span text:style-name="T28"> (white list)</text:span></text:span><text:span text:style-name="Page_20_Number"><text:span text:style-name="T25"> istituito presso la Prefettura della provincia di appartenenza </text:span></text:span></text:p>
          <text:p text:style-name="P66"><text:span text:style-name="Page_20_Number"><text:span text:style-name="T30">oppure </text:span></text:span><text:span text:style-name="Page_20_Number"><text:span text:style-name="T29">dichiara</text:span></text:span></text:p>
        </text:list-header>
      </text:list>
      <text:p text:style-name="P22"><text:span text:style-name="Page_20_Number"><text:span text:style-name="T32">□</text:span></text:span><text:span text:style-name="Page_20_Number"><text:span text:style-name="T27"> <text:s/></text:span></text:span><text:span text:style-name="Page_20_Number"><text:span text:style-name="T25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/>
      <text:p text:style-name="P15"><text:span text:style-name="T96">8. <text:s text:c="2"/></text:span>di soddisfare i requisiti richiesti e specificati nell’Avviso per Manifestazione d’interesse;</text:p>
      <text:p text:style-name="P25"/>
      <text:p text:style-name="P25"><text:soft-page-break/>Di partecipare come:</text:p>
      <text:p text:style-name="P29"/>
      <text:p text:style-name="P7">□ Sogge<text:span text:style-name="T43">tt</text:span>o singolo (art. 65 comma 2 le<text:span text:style-name="T78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79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78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78">tt</text:span>o di rete (art. 65 comma 2 le<text:span text:style-name="T78">tt</text:span>. g), del D. Lgs 36/2023)</text:p>
      <text:p text:style-name="P7">□ Sogg<text:span text:style-name="T81">e</text:span><text:span text:style-name="T78">tt</text:span>o che ha stipulato il contra<text:span text:style-name="T42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/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4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2">s.m.i. D.P.R. 81/2023</text:span> recepite dal Codice di Comportamento dei Dipendenti della Provincia di Pistoia adottato con De<text:span text:style-name="T39">creto Presidenziale n. </text:span><text:span text:style-name="T82">193/2023</text:span> pubblicato sul sito istituzionale dell’Ente richiamato alla sez. Amministrazione Trasparente;</text:p>
      <text:p text:style-name="P12"><text:soft-page-break/>- <text:s/>di aver preso visione ed accettare, tutte le disposizioni previste dal P.T.P.C. 20<text:span text:style-name="T38">22</text:span>-202<text:span text:style-name="T40">4 Aggiornamento 2022</text:span> approvato con Decreto del Presidente della Provincia di Pistoia n. <text:span text:style-name="T40">88</text:span> del <text:span text:style-name="T40">29/04/20221</text:span> e <text:s/>pubblicato sul sito istituzionale dell’Ente - Amministrazione Trasparente;</text:p>
      <text:p text:style-name="P12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Luogo e data <text:s text:c="95"/>Firma<text:span text:style-name="T97">to digitalmente*</text:span></text:p>
      <text:p text:style-name="P3"/>
      <text:p text:style-name="P3"/>
      <text:p text:style-name="P30">AVVERTENZE</text:p>
      <text:p text:style-name="P30">AI SENSI DEL <text:span text:style-name="T3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5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5-03-11T10:33:20.117000000</dc:date>
    <meta:editing-cycles>191</meta:editing-cycles>
    <meta:editing-duration>PT19H41M38S</meta:editing-duration>
    <meta:generator>LibreOffice/7.5.8.2$Windows_X86_64 LibreOffice_project/f718d63693263970429a68f568db6046aaa9df01</meta:generator>
    <meta:document-statistic meta:table-count="2" meta:image-count="0" meta:object-count="0" meta:page-count="5" meta:paragraph-count="125" meta:word-count="1877" meta:character-count="14336" meta:non-whitespace-character-count="12125"/>
  </office:meta>
</office:document-meta>
</file>