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5.667cm" style:rel-column-width="21845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.C1" style:family="table-cell">
      <style:table-cell-properties fo:padding="0.097cm" fo:border="0.5pt solid #000000"/>
    </style:style>
    <style:style style:name="Tabella2.A2" style:family="table-cell">
      <style:table-cell-properties fo:padding="0.097cm" fo:border-left="0.5pt solid #000000" fo:border-right="none" fo:border-top="none" fo:border-bottom="0.5pt solid #000000"/>
    </style:style>
    <style:style style:name="Tabel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8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9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10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11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51efc" style:font-size-asian="9pt" style:font-size-complex="9pt"/>
    </style:style>
    <style:style style:name="P12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8b2790" style:font-size-asian="9pt" style:font-size-complex="9pt"/>
    </style:style>
    <style:style style:name="P14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c61a9b" style:font-size-asian="9pt" style:font-size-complex="9pt"/>
    </style:style>
    <style:style style:name="P16" style:family="paragraph" style:parent-style-name="Table_20_Contents">
      <style:paragraph-properties fo:text-align="justify" style:justify-single-word="false"/>
      <style:text-properties style:font-name="Palatino Linotype1" fo:font-size="9pt" officeooo:paragraph-rsid="00c36c17" style:font-size-asian="9pt" style:font-size-complex="9pt"/>
    </style:style>
    <style:style style:name="P17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18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20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Palatino Linotype1" fo:font-size="9pt" officeooo:paragraph-rsid="00bc7236" style:font-size-asian="9pt" style:font-size-complex="9pt"/>
    </style:style>
    <style:style style:name="P21" style:family="paragraph" style:parent-style-name="Corpo_20_del_20_testo_20_3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c61a9b" style:font-size-asian="9pt" style:font-size-complex="9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Palatino Linotype1" fo:font-size="9pt" officeooo:rsid="008bd9e4" officeooo:paragraph-rsid="00c36c17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fo:font-weight="bold" officeooo:paragraph-rsid="005dfdbf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style:font-name="Palatino Linotype1" fo:font-size="9pt" fo:font-weight="bold" officeooo:paragraph-rsid="005dfdbf" style:font-size-asian="9pt" style:font-weight-asian="bold" style:font-size-complex="9pt" style:font-weight-complex="bold"/>
    </style:style>
    <style:style style:name="P28" style:family="paragraph" style:parent-style-name="Default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0c17f60" officeooo:paragraph-rsid="00c17f60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9pt" fo:font-weight="bold" officeooo:paragraph-rsid="00a8fddb" fo:background-color="transparent" style:font-size-asian="9pt" style:font-weight-asian="bold" style:font-size-complex="9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31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8bd9e4" officeooo:paragraph-rsid="00c36c17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  <style:text-properties style:font-name="Palatino Linotype1" fo:font-size="4pt" fo:font-weight="bold" officeooo:paragraph-rsid="005dfdbf" style:font-size-asian="3.5pt" style:font-weight-asian="bold" style:font-size-complex="4pt" style:font-weight-complex="bold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b1d754"/>
    </style:style>
    <style:style style:name="P34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cacb46"/>
    </style:style>
    <style:style style:name="P35" style:family="paragraph" style:parent-style-name="Standard">
      <style:text-properties fo:font-variant="normal" fo:text-transform="none" style:font-name="Palatino Linotype1" fo:font-size="9pt" officeooo:paragraph-rsid="00c17f60" style:font-size-asian="9pt" style:font-name-complex="Garamond" style:font-size-complex="9pt"/>
    </style:style>
    <style:style style:name="P36" style:family="paragraph" style:parent-style-name="Standard">
      <style:paragraph-properties fo:margin-top="0.201cm" fo:margin-bottom="0.201cm" style:contextual-spacing="false" fo:line-height="100%"/>
      <style:text-properties fo:font-variant="normal" fo:text-transform="none" style:font-name="Palatino Linotype1" fo:font-size="9pt" officeooo:paragraph-rsid="00c17f60" style:font-size-asian="9pt" style:font-size-complex="9pt"/>
    </style:style>
    <style:style style:name="P37" style:family="paragraph" style:parent-style-name="Table_20_Contents">
      <style:paragraph-properties fo:text-align="justify" style:justify-single-word="false"/>
      <style:text-properties officeooo:paragraph-rsid="00c36c17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Palatino Linotype1" fo:font-size="9pt" fo:font-weight="bold" officeooo:paragraph-rsid="00a01cba" style:font-size-asian="9pt" style:font-weight-asian="bold" style:font-size-complex="9pt"/>
    </style:style>
    <style:style style:name="P39" style:family="paragraph" style:parent-style-name="Defaul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751cm"/>
        </style:tab-stops>
      </style:paragraph-properties>
      <style:text-properties style:font-name="Palatino Linotype1" fo:font-size="9pt" fo:font-weight="bold" officeooo:rsid="00d24412" officeooo:paragraph-rsid="00a8fddb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a8fddb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0c17f60" officeooo:paragraph-rsid="00c17f60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Defaul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a8fddb" style:font-size-asian="9pt" style:font-weight-asian="bold" style:font-name-complex="Palatino Linotype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0.751cm"/>
        </style:tab-stops>
      </style:paragraph-properties>
      <style:text-properties style:font-name="Palatino Linotype1" fo:font-size="9pt" officeooo:paragraph-rsid="00a8fddb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officeooo:paragraph-rsid="00b809d5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Default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officeooo:paragraph-rsid="00cfcc68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Default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officeooo:rsid="00cfcc68" officeooo:paragraph-rsid="00cfcc68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a8fddb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Default" style:list-style-name="L1">
      <loext:graphic-properties draw:fill="none"/>
      <style:paragraph-properties fo:margin-left="0cm" fo:margin-right="0cm" fo:margin-top="0.302cm" fo:margin-bottom="0.30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a8fddb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Default" style:list-style-name="L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c17f60" officeooo:paragraph-rsid="00c17f60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c17f60" officeooo:paragraph-rsid="00c17f60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c17f60" officeooo:paragraph-rsid="00c17f60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c03102" officeooo:paragraph-rsid="00c17f60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8bd9e4" officeooo:paragraph-rsid="00c36c17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Default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cfcc68" officeooo:paragraph-rsid="00cfcc68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8pt" fo:font-weight="normal" officeooo:rsid="01ce22c3" officeooo:paragraph-rsid="00a8fddb" fo:background-color="transparent" style:font-size-asian="8pt" style:font-weight-asian="normal" style:font-name-complex="Palatino Linotype1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Defaul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4pt" fo:font-weight="normal" officeooo:rsid="00c17f60" officeooo:paragraph-rsid="00c17f60" fo:background-color="transparent" style:font-size-asian="3.5pt" style:font-weight-asian="normal" style:font-name-complex="Palatino Linotype1" style:font-size-complex="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fo:font-variant="normal" fo:text-transform="none" style:font-name="Palatino Linotype1" fo:font-size="9pt" officeooo:paragraph-rsid="00c17f60" style:font-size-asian="9pt" style:font-name-complex="Garamond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master-page-name="Standard">
      <style:paragraph-properties fo:text-align="justify" style:justify-single-word="false" style:page-number="auto"/>
      <style:text-properties style:font-name="Palatino Linotype1" fo:font-size="9pt" style:font-size-asian="9pt" style:font-size-complex="9pt"/>
    </style:style>
    <style:style style:name="P59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60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4.727cm"/>
        </style:tab-stops>
      </style:paragraph-properties>
      <style:text-properties style:font-name="Palatino Linotype1" fo:font-size="9pt" fo:font-weight="bold" officeooo:rsid="00f33276" officeooo:paragraph-rsid="0099f162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text-align="justify" style:justify-single-word="false"/>
      <style:text-properties style:font-name="Palatino Linotype1" fo:font-size="6pt" style:font-size-asian="6pt" style:font-size-complex="6pt"/>
    </style:style>
    <style:style style:name="P62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9f162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xt_20_body_20_indent" style:list-style-name="L1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c61a9b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Text_20_body_20_indent" style:list-style-name="L1">
      <loext:graphic-properties draw:fill="none"/>
      <style:paragraph-properties fo:margin-left="0.6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c61a9b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/>
    </style:style>
    <style:style style:name="T2" style:family="text">
      <style:text-properties fo:text-transform="uppercase" fo:color="#010101" loext:opacity="100%" style:text-line-through-style="none" style:text-line-through-type="none" fo:font-size="9pt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1" style:font-size-complex="9pt" style:language-complex="ar" style:country-complex="SA" style:font-style-complex="normal" style:font-weight-complex="bold"/>
    </style:style>
    <style:style style:name="T3" style:family="text">
      <style:text-properties fo:text-transform="uppercase" fo:color="#010101" loext:opacity="100%" style:text-line-through-style="none" style:text-line-through-type="none" fo:font-size="9pt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1" style:font-size-complex="9pt" style:language-complex="ar" style:country-complex="SA" style:font-style-complex="normal" style:font-weight-complex="bold"/>
    </style:style>
    <style:style style:name="T4" style:family="text">
      <style:text-properties fo:text-transform="uppercase" fo:font-size="8pt" fo:font-weight="bold" style:font-size-asian="8pt" style:font-weight-asian="bold" style:font-size-complex="8pt" style:font-weight-complex="bold"/>
    </style:style>
    <style:style style:name="T5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6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7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8" style:family="text">
      <style:text-properties fo:color="#000000" loext:opacity="100%" style:text-line-through-style="none" style:text-line-through-type="none" style:font-name="Palatino Linotype1" fo:font-size="9pt" style:text-underline-style="none" officeooo:rsid="002f3430" style:font-size-asian="9pt" style:font-name-complex="Palatino Linotype1" style:font-size-complex="9pt"/>
    </style:style>
    <style:style style:name="T9" style:family="text">
      <style:text-properties fo:color="#000000" loext:opacity="100%" style:text-underline-style="solid" style:text-underline-width="auto" style:text-underline-color="font-color" fo:font-weight="normal" officeooo:rsid="05b1a9a4" style:font-weight-asian="normal" style:font-weight-complex="normal"/>
    </style:style>
    <style:style style:name="T10" style:family="text">
      <style:text-properties fo:color="#000000" loext:opacity="100%" style:text-underline-style="none" fo:font-weight="normal" officeooo:rsid="05b1a9a4" style:font-weight-asian="normal" style:font-weight-complex="normal"/>
    </style:style>
    <style:style style:name="T11" style:family="text">
      <style:text-properties officeooo:rsid="0013dcd1"/>
    </style:style>
    <style:style style:name="T12" style:family="text">
      <style:text-properties fo:text-transform="lowercase"/>
    </style:style>
    <style:style style:name="T13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4" style:family="text">
      <style:text-properties fo:text-transform="lowercase" officeooo:rsid="00c17f60" style:font-name-complex="Garamond"/>
    </style:style>
    <style:style style:name="T15" style:family="text">
      <style:text-properties fo:text-transform="lowercase" fo:font-weight="bold" officeooo:rsid="008bd9e4" fo:background-color="transparent" loext:char-shading-value="0" style:font-weight-asian="bold" style:font-name-complex="Palatino Linotype1" style:font-weight-complex="bold"/>
    </style:style>
    <style:style style:name="T16" style:family="text">
      <style:text-properties fo:text-transform="lowercase" fo:font-weight="bold" officeooo:rsid="0088bd58" fo:background-color="transparent" loext:char-shading-value="0" style:font-weight-asian="bold" style:font-name-complex="Palatino Linotype1" style:font-weight-complex="bold"/>
    </style:style>
    <style:style style:name="T17" style:family="text">
      <style:text-properties fo:text-transform="lowercase" fo:font-weight="bold" style:font-weight-asian="bold" style:font-weight-complex="bold"/>
    </style:style>
    <style:style style:name="T18" style:family="text">
      <style:text-properties fo:text-transform="lowercase" fo:font-weight="bold" officeooo:rsid="0088bd58" style:font-weight-asian="bold" style:font-weight-complex="bold"/>
    </style:style>
    <style:style style:name="T19" style:family="text">
      <style:text-properties fo:text-transform="lowercase" fo:font-weight="bold" officeooo:rsid="00bfb290" style:font-weight-asian="bold" style:font-weight-complex="bold"/>
    </style:style>
    <style:style style:name="T20" style:family="text">
      <style:text-properties fo:text-transform="lowercase" fo:font-weight="bold" officeooo:rsid="00cfcc68" style:font-weight-asian="bold" style:font-weight-complex="bold"/>
    </style:style>
    <style:style style:name="T21" style:family="text">
      <style:text-properties officeooo:rsid="0018ea13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8ad71d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5" style:family="text">
      <style:text-properties fo:font-variant="normal" fo:text-transform="none" fo:color="#000000" loext:opacity="100%" fo:language="it" fo:country="IT" fo:font-style="normal" style:text-underline-style="none" fo:font-weight="normal" officeooo:rsid="01e2027b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6" style:family="text">
      <style:text-properties fo:font-variant="normal" fo:text-transform="none" fo:color="#000000" loext:opacity="100%" fo:language="it" fo:country="IT" fo:font-style="normal" style:text-underline-style="none" fo:font-weight="normal" officeooo:rsid="01e36c6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7" style:family="text">
      <style:text-properties fo:font-variant="normal" fo:text-transform="none" fo:color="#000000" loext:opacity="100%" fo:language="it" fo:country="IT" fo:font-style="normal" style:text-underline-style="none" fo:font-weight="normal" officeooo:rsid="01e36c6d" fo:background-color="transparent" loext:char-shading-value="0" style:font-name-asian="Times New Roman" style:font-style-asian="normal" style:font-weight-asian="normal" style:font-name-complex="Tahoma" style:font-style-complex="normal" style:font-weight-complex="normal"/>
    </style:style>
    <style:style style:name="T28" style:family="text">
      <style:text-properties fo:font-variant="normal" fo:text-transform="none" fo:color="#000000" loext:opacity="100%" fo:language="it" fo:country="IT" fo:font-style="normal" style:text-underline-style="none" fo:font-weight="bold" officeooo:rsid="01e2027b" fo:background-color="transparent" loext:char-shading-value="0" style:font-style-asian="normal" style:font-weight-asian="bold" style:font-name-complex="Tahoma" style:font-style-complex="normal"/>
    </style:style>
    <style:style style:name="T29" style:family="text">
      <style:text-properties fo:font-variant="normal" fo:text-transform="none" fo:color="#000000" loext:opacity="100%" fo:language="it" fo:country="IT" fo:font-style="italic" style:text-underline-style="none" fo:font-weight="normal" officeooo:rsid="01e36c6d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30" style:family="text">
      <style:text-properties fo:font-variant="normal" fo:text-transform="none" fo:color="#000000" loext:opacity="100%" fo:language="it" fo:country="IT" fo:font-style="italic" style:text-underline-style="none" fo:font-weight="normal" officeooo:rsid="01e2027b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31" style:family="text">
      <style:text-properties fo:font-variant="normal" fo:text-transform="none" fo:color="#000000" loext:opacity="100%" style:font-name="Calibri" fo:language="it" fo:country="IT" fo:font-style="normal" style:text-underline-style="none" officeooo:rsid="016124c4" fo:background-color="transparent" loext:char-shading-value="0" style:font-style-asian="normal" style:font-style-complex="normal" style:font-weight-complex="bold"/>
    </style:style>
    <style:style style:name="T32" style:family="text">
      <style:text-properties fo:font-variant="normal" fo:text-transform="none" fo:color="#000000" loext:opacity="100%" style:font-name="Palatino Linotype" fo:language="it" fo:country="IT" fo:font-style="normal" style:text-underline-style="none" fo:font-weight="normal" officeooo:rsid="01e36c6d" fo:background-color="transparent" loext:char-shading-value="0" style:font-name-asian="Palatino Linotype" style:font-style-asian="normal" style:font-weight-asian="normal" style:font-name-complex="Palatino Linotype" style:font-style-complex="normal" style:font-weight-complex="normal"/>
    </style:style>
    <style:style style:name="T33" style:family="text">
      <style:text-properties fo:font-variant="normal" fo:text-transform="none" fo:font-size="8pt" officeooo:rsid="00c17f60" style:font-size-asian="8pt" style:font-name-complex="Garamond" style:font-size-complex="8pt"/>
    </style:style>
    <style:style style:name="T34" style:family="text">
      <style:text-properties officeooo:rsid="0034fcc7"/>
    </style:style>
    <style:style style:name="T35" style:family="text">
      <style:text-properties officeooo:rsid="003cfb1f"/>
    </style:style>
    <style:style style:name="T36" style:family="text">
      <style:text-properties officeooo:rsid="0016d49c"/>
    </style:style>
    <style:style style:name="T37" style:family="text">
      <style:text-properties officeooo:rsid="00494350"/>
    </style:style>
    <style:style style:name="T38" style:family="text">
      <style:text-properties officeooo:rsid="0054d8bc"/>
    </style:style>
    <style:style style:name="T39" style:family="text">
      <style:text-properties officeooo:rsid="0060adbb"/>
    </style:style>
    <style:style style:name="T40" style:family="text">
      <style:text-properties officeooo:rsid="00766e42"/>
    </style:style>
    <style:style style:name="T41" style:family="text">
      <style:text-properties officeooo:rsid="0081cfe7"/>
    </style:style>
    <style:style style:name="T42" style:family="text">
      <style:text-properties officeooo:rsid="00851efc"/>
    </style:style>
    <style:style style:name="T43" style:family="text">
      <style:text-properties officeooo:rsid="00872df2"/>
    </style:style>
    <style:style style:name="T44" style:family="text">
      <style:text-properties officeooo:rsid="008bdefb"/>
    </style:style>
    <style:style style:name="T45" style:family="text">
      <style:text-properties style:font-name="Palatino Linotype" officeooo:rsid="01cfa250" style:font-name-asian="Palatino Linotype" style:font-name-complex="Palatino Linotype"/>
    </style:style>
    <style:style style:name="T46" style:family="text">
      <style:text-properties style:font-name="Palatino Linotype" fo:font-size="12pt" style:font-name-asian="Palatino Linotype" style:font-size-asian="12pt" style:font-name-complex="Palatino Linotype" style:font-size-complex="12pt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bfb290" style:font-weight-asian="bold" style:font-weight-complex="bold"/>
    </style:style>
    <style:style style:name="T49" style:family="text">
      <style:text-properties fo:font-weight="bold" officeooo:rsid="01ce22c3" style:font-weight-asian="bold" style:font-weight-complex="bold"/>
    </style:style>
    <style:style style:name="T50" style:family="text">
      <style:text-properties fo:font-weight="bold" officeooo:rsid="00b809d5" style:font-weight-asian="bold" style:font-weight-complex="bold"/>
    </style:style>
    <style:style style:name="T51" style:family="text">
      <style:text-properties fo:font-weight="bold" officeooo:rsid="0088bd58" style:font-weight-asian="bold" style:font-weight-complex="bold"/>
    </style:style>
    <style:style style:name="T52" style:family="text">
      <style:text-properties fo:font-weight="bold" officeooo:rsid="00cfcc68" style:font-weight-asian="bold" style:font-weight-complex="bold"/>
    </style:style>
    <style:style style:name="T53" style:family="text">
      <style:text-properties fo:font-weight="bold" officeooo:rsid="00d24412" style:font-weight-asian="bold" style:font-name-complex="Palatino Linotype1" style:font-weight-complex="bold"/>
    </style:style>
    <style:style style:name="T54" style:family="text">
      <style:text-properties fo:font-weight="bold" officeooo:rsid="00d18d49" style:font-weight-asian="bold" style:font-name-complex="Palatino Linotype1" style:font-weight-complex="bold"/>
    </style:style>
    <style:style style:name="T55" style:family="text">
      <style:text-properties fo:font-weight="bold" officeooo:rsid="01ce22c3" fo:background-color="transparent" loext:char-shading-value="0" style:font-weight-asian="bold" style:font-name-complex="Palatino Linotype1" style:font-weight-complex="bold"/>
    </style:style>
    <style:style style:name="T56" style:family="text">
      <style:text-properties fo:font-weight="bold" officeooo:rsid="00b809d5" fo:background-color="transparent" loext:char-shading-value="0" style:font-weight-asian="bold" style:font-name-complex="Palatino Linotype1" style:font-weight-complex="bold"/>
    </style:style>
    <style:style style:name="T57" style:family="text">
      <style:text-properties fo:font-weight="bold" officeooo:rsid="008bd9e4" fo:background-color="transparent" loext:char-shading-value="0" style:font-weight-asian="bold" style:font-name-complex="Palatino Linotype1" style:font-weight-complex="bold"/>
    </style:style>
    <style:style style:name="T58" style:family="text">
      <style:text-properties fo:font-weight="bold" officeooo:rsid="0088bd58" fo:background-color="transparent" loext:char-shading-value="0" style:font-weight-asian="bold" style:font-name-complex="Palatino Linotype1" style:font-weight-complex="bold"/>
    </style:style>
    <style:style style:name="T59" style:family="text">
      <style:text-properties fo:font-weight="bold" officeooo:rsid="01d0a773" fo:background-color="transparent" loext:char-shading-value="0" style:font-weight-asian="bold" style:font-name-complex="Palatino Linotype1" style:font-weight-complex="bold"/>
    </style:style>
    <style:style style:name="T60" style:family="text">
      <style:text-properties fo:font-weight="bold" officeooo:rsid="00cfcc68" fo:background-color="transparent" loext:char-shading-value="0" style:font-weight-asian="bold" style:font-name-complex="Palatino Linotype1" style:font-weight-complex="bold"/>
    </style:style>
    <style:style style:name="T61" style:family="text">
      <style:text-properties fo:language="it" fo:country="IT" fo:font-style="normal" style:text-underline-style="none" fo:font-weight="normal" officeooo:rsid="0088bd58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62" style:family="text">
      <style:text-properties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63" style:family="text">
      <style:text-properties fo:language="it" fo:country="IT" fo:font-style="normal" style:text-underline-style="none" fo:font-weight="normal" officeooo:rsid="01a9040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64" style:family="text">
      <style:text-properties fo:language="it" fo:country="IT" fo:font-style="normal" style:text-underline-style="none" fo:font-weight="normal" officeooo:rsid="01adf740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65" style:family="text">
      <style:text-properties fo:language="it" fo:country="IT" fo:font-style="normal" style:text-underline-style="none" fo:font-weight="normal" officeooo:rsid="01a9864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66" style:family="text">
      <style:text-properties fo:language="it" fo:country="IT" fo:font-style="normal" style:text-underline-style="none" fo:font-weight="normal" officeooo:rsid="01108d92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67" style:family="text">
      <style:text-properties fo:language="it" fo:country="IT" fo:font-style="normal" style:text-underline-style="none" fo:font-weight="normal" officeooo:rsid="01144336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68" style:family="text">
      <style:text-properties fo:language="it" fo:country="IT" fo:font-style="normal" style:text-underline-style="none" fo:font-weight="normal" officeooo:rsid="00ce56c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69" style:family="text">
      <style:text-properties fo:language="it" fo:country="IT" fo:font-style="normal" style:text-underline-style="none" fo:background-color="transparent" loext:char-shading-value="0" style:font-style-asian="normal" style:font-style-complex="normal" style:font-weight-complex="bold"/>
    </style:style>
    <style:style style:name="T70" style:family="text">
      <style:text-properties officeooo:rsid="00d18d49" style:font-name-complex="Palatino Linotype1"/>
    </style:style>
    <style:style style:name="T71" style:family="text">
      <style:text-properties fo:background-color="transparent" loext:char-shading-value="0"/>
    </style:style>
    <style:style style:name="T72" style:family="text">
      <style:text-properties officeooo:rsid="01cfa250" style:font-name-asian="Times New Roman1"/>
    </style:style>
    <style:style style:name="T73" style:family="text">
      <style:text-properties style:text-underline-style="solid" style:text-underline-width="auto" style:text-underline-color="font-color"/>
    </style:style>
    <style:style style:name="T74" style:family="text">
      <style:text-properties officeooo:rsid="009e476b"/>
    </style:style>
    <style:style style:name="T75" style:family="text">
      <style:text-properties officeooo:rsid="009eb161"/>
    </style:style>
    <style:style style:name="T76" style:family="text">
      <style:text-properties officeooo:rsid="00a01cba"/>
    </style:style>
    <style:style style:name="T77" style:family="text">
      <style:text-properties officeooo:rsid="00a842f2"/>
    </style:style>
    <style:style style:name="T78" style:family="text">
      <style:text-properties officeooo:rsid="00b08ea6"/>
    </style:style>
    <style:style style:name="T79" style:family="text">
      <style:text-properties fo:font-size="8pt" style:font-size-asian="8pt" style:font-size-complex="8pt"/>
    </style:style>
    <style:style style:name="T80" style:family="text">
      <style:text-properties fo:font-size="8pt" style:font-name-asian="Arial" style:font-size-asian="8pt" style:font-size-complex="8pt"/>
    </style:style>
    <style:style style:name="T81" style:family="text">
      <style:text-properties fo:font-size="12pt" style:font-name-asian="Arial" style:font-size-asian="12pt" style:font-size-complex="12pt"/>
    </style:style>
    <style:style style:name="T82" style:family="text">
      <style:text-properties officeooo:rsid="00c17f60"/>
    </style:style>
    <style:style style:name="T83" style:family="text">
      <style:text-properties officeooo:rsid="002ca672"/>
    </style:style>
    <style:style style:name="T84" style:family="text">
      <style:text-properties fo:font-weight="normal" officeooo:rsid="00c17f60" fo:background-color="transparent" loext:char-shading-value="0" style:font-weight-asian="normal" style:font-weight-complex="normal"/>
    </style:style>
    <style:style style:name="T85" style:family="text">
      <style:text-properties fo:font-weight="normal" officeooo:rsid="00c03102" fo:background-color="transparent" loext:char-shading-value="0" style:font-weight-asian="normal" style:font-weight-complex="normal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fo:font-weight="normal" officeooo:rsid="00cfcc68" style:font-weight-asian="normal" style:font-weight-complex="normal"/>
    </style:style>
    <style:style style:name="T88" style:family="text">
      <style:text-properties style:font-name-complex="Garamond"/>
    </style:style>
    <style:style style:name="T89" style:family="text">
      <style:text-properties style:font-name-complex="Garamond" style:font-weight-complex="bold"/>
    </style:style>
    <style:style style:name="T90" style:family="text">
      <style:text-properties style:font-weight-complex="bold"/>
    </style:style>
    <style:style style:name="T91" style:family="text">
      <style:text-properties officeooo:rsid="00c61a9b"/>
    </style:style>
    <style:style style:name="T92" style:family="text">
      <style:text-properties officeooo:rsid="00cfcc6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Modello “A” <text:span text:style-name="T11">MANIFESTAZIONE DI INTERESSE ALLA </text:span>PARTECIPAZIONE E DICHIARAZIONE SOSTITUTIVA AI SENSI DEL D.P.R. 445/2000 </text:p>
      <text:p text:style-name="P17"><text:s text:c="2"/>Alla Provincia di Pistoia</text:p>
      <text:p text:style-name="P17"><text:tab/><text:tab/><text:tab/><text:tab/><text:tab/><text:tab/><text:tab/><text:tab/>P.za San Leone, 1 – Pistoia</text:p>
      <text:p text:style-name="P18"><text:tab/><text:tab/><text:tab/><text:tab/><text:tab/><text:tab/><text:tab/><text:tab/>Stazione Unica Appaltante</text:p>
      <text:p text:style-name="P1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8"><text:span text:style-name="T76">A</text:span>VVISO PUBBLICO FINALIZZATO ALL’INDAGINE DI MERCATO</text:p>
            <text:p text:style-name="P34"><text:span text:style-name="Car._20_predefinito_20_paragrafo"><text:span text:style-name="T2">MANIFESTAZIONE DI INTERESSE (Ai sensi dell’Allegato II.1, art. 2 del D.Lgs. 36/2023) <text:s text:c="25"/></text:span></text:span><text:span text:style-name="Car._20_predefinito_20_paragrafo"><text:span text:style-name="T3">PER INTERVENTO DI CONSOLIDAMENTO STRUTTURALE DEL PONTE LUNGO LA SP02 AL KM 4+700 NEL COMUNE DI VERNIO (PO) (CUP I57H20000910001 per la provincia di. PRATO.</text:span></text:span></text:p>
          </table:table-cell>
        </table:table-row>
      </table:table>
      <text:p text:style-name="P3"/>
      <text:p text:style-name="P4"/>
      <text:p text:style-name="P21">L<text:span text:style-name="T34">’</text:span><text:span text:style-name="T41">impresa</text:span> .........................................................………..........................................................…………...........................…….</text:p>
      <text:p text:style-name="P22">con sede legale in Comune di ................………...............CAP……..…....Via/Piazza ....................................….... ……..</text:p>
      <text:p text:style-name="P22">con <text:span text:style-name="T35">C</text:span>odice fiscale e n. di iscriz. al registro delle imprese ………….......................................P.Iva.............…...………..</text:p>
      <text:p text:style-name="P22">Codice Attività……………………………………..……Codice ISTAT…………….………………………………………</text:p>
      <text:p text:style-name="P22">e-mail……………………….…………………………..………telefono……………………………………………………..</text:p>
      <text:p text:style-name="P22"><text:span text:style-name="T36">PEC</text:span>.....................……….............................................................</text:p>
      <text:p text:style-name="P21">rappresentata dal sottoscritto …………………………………………………………………………………..</text:p>
      <text:p text:style-name="P22">in qualità di legale rappresentante, nato a …………………………………. il …………………………..…..</text:p>
      <text:p text:style-name="P22">residente in………………………Prov. …………...Via/Piazza …….…………………………………………</text:p>
      <text:p text:style-name="P30">C.F……………………………..</text:p>
      <text:p text:style-name="P3"/>
      <text:p text:style-name="P25">Visto l’Avviso pubblico attinente l’<text:span text:style-name="T21">I</text:span>ndagine di mercato in oggetto</text:p>
      <text:p text:style-name="P19"/>
      <text:list text:style-name="L1">
        <text:list-header>
          <text:p text:style-name="P62"><text:span text:style-name="Page_20_Number"><text:span text:style-name="T61">In possesso de</text:span></text:span><text:span text:style-name="Page_20_Number"><text:span text:style-name="T62">i Requisiti di </text:span></text:span><text:span text:style-name="Page_20_Number"><text:span text:style-name="T68">qualificazione </text:span></text:span><text:span text:style-name="Page_20_Number"><text:span text:style-name="T62">(art. 100, c.1, lett.a),</text:span></text:span><text:span text:style-name="Page_20_Number"><text:span text:style-name="T63"> lett. </text:span></text:span><text:span text:style-name="Page_20_Number"><text:span text:style-name="T64">b</text:span></text:span><text:span text:style-name="Page_20_Number"><text:span text:style-name="T63">)</text:span></text:span><text:span text:style-name="Page_20_Number"><text:span text:style-name="T62">, </text:span></text:span><text:span text:style-name="Page_20_Number"><text:span text:style-name="T68">e</text:span></text:span><text:span text:style-name="Page_20_Number"><text:span text:style-name="T63"> lett. c)</text:span></text:span><text:span text:style-name="Page_20_Number"><text:span text:style-name="T62">, del D.Lgs. </text:span></text:span><text:span text:style-name="Page_20_Number"><text:span text:style-name="T65">36/2023 </text:span></text:span><text:span text:style-name="Page_20_Number"><text:span text:style-name="T68">s.m.i.</text:span></text:span><text:span text:style-name="Page_20_Number"><text:span text:style-name="T62"> richiesti</text:span></text:span><text:span text:style-name="Page_20_Number"><text:span text:style-name="T66"> </text:span></text:span><text:span text:style-name="Page_20_Number"><text:span text:style-name="T67">come segue:</text:span></text:span></text:p>
          <text:p text:style-name="P39"/>
          <text:p text:style-name="P43"><text:span text:style-name="T53">1) </text:span><text:span text:style-name="T54">di essere in possesso </text:span><text:span text:style-name="T70">di attestazione rilasciata dalla seguente società di attestazione </text:span><text:span text:style-name="T54">(SOA) </text:span><text:span text:style-name="T70">regolarmente autorizzata e in corso di validità che documenta il possesso della qualificazione in categorie e classifiche adeguate ai lavori da assumere</text:span></text:p>
          <text:p text:style-name="P60"><text:span text:style-name="T71">SOA <text:s text:c="2"/>________________ cat. <text:s text:c="3"/>____________ <text:s text:c="4"/>class. <text:s/>______________ <text:s text:c="18"/></text:span><text:span text:style-name="Page_20_Number"><text:span text:style-name="T69">scadenza <text:s/>_____________</text:span></text:span></text:p>
          <text:p text:style-name="P60"><text:span text:style-name="Page_20_Number"><text:span text:style-name="T69">SOA <text:s text:c="2"/>________________ cat. <text:s text:c="3"/>____________ <text:s text:c="4"/>class. <text:s/>______________ <text:s text:c="18"/>scadenza <text:s/>_____________</text:span></text:span></text:p>
          <text:p text:style-name="P60"><text:span text:style-name="Page_20_Number"><text:span text:style-name="T69">SOA <text:s text:c="2"/>________________ cat. <text:s text:c="3"/>____________ <text:s text:c="4"/>class. <text:s/>______________ <text:s text:c="18"/>scadenza <text:s/>_____________</text:span></text:span></text:p>
          <text:p text:style-name="P42"><text:span text:style-name="Page_20_Number"><text:span text:style-name="T31"/></text:span></text:p>
          <text:p text:style-name="P44"><text:span text:style-name="T55">2) </text:span><text:span text:style-name="T56"><text:s/></text:span><text:span text:style-name="T57">di essere</text:span><text:span text:style-name="T15"> </text:span><text:span text:style-name="T16">IN POSSESSO DELLA</text:span><text:span text:style-name="T58"> </text:span><text:span text:style-name="T55">CERTIFICAZION</text:span><text:span text:style-name="T60">E</text:span><text:span text:style-name="T55"> DI QUALITÀ </text:span><text:span text:style-name="T59">Rif. <text:s/>Art. 4 Parte I All. II.12 Dlgs 36/2023 &lt;</text:span><text:span text:style-name="T56">eventuale&gt;</text:span></text:p>
          <text:p text:style-name="P40"><text:span text:style-name="Car._20_predefinito_20_paragrafo"><text:span text:style-name="T9">N.B.</text:span></text:span><text:span text:style-name="Car._20_predefinito_20_paragrafo"><text:span text:style-name="T10">: <text:s/>Per le categorie con classifica pari o superiore alla III i concorrenti devono essere in possesso di certificazione di qualità UNI EN ISO9001 in corso di validità:</text:span></text:span></text:p>
          <text:p text:style-name="P55">DICHIARA</text:p>
          <text:p text:style-name="P47"><text:span text:style-name="T45">□</text:span><text:span text:style-name="T72"> <text:s text:c="2"/></text:span>di ESSERE IN POSSESSO della certificazione sistema qualità della serie europea <text:span text:style-name="T47">ISO 9001: 2015,</text:span> che la medesima è in corso di validità, settore <text:span text:style-name="T73"><text:s text:c="84"/></text:span><text:s text:c="2"/>, come risulta dal seguente certificato che si allega in copia conforme ai sensi dell’articolo 19 del D.P.R. 445/2000: certificato n° <text:s/><text:span text:style-name="T73"><text:s text:c="27"/></text:span><text:s/>in data <text:s text:c="2"/><text:span text:style-name="T73"><text:s text:c="12"/></text:span><text:s/>valido fino al <text:s text:c="3"/><text:span text:style-name="T73"><text:s text:c="27"/></text:span><text:s text:c="2"/>rilasciato da <text:s text:c="3"/><text:span text:style-name="T73"><text:s text:c="19"/></text:span><text:s/>organismo accreditato da </text:p>
          <text:p text:style-name="P48">Si attesta che la Copia/e della/e Certificazione/i <text:s/>è/sono conforme/i <text:s/>all’originale/agli originali custodito/i <text:s/>presso la sede dell’impresa e che la/e suddetta/e Certificazione/i <text:s/>è/sono <text:s/>in corso di validità avendo superato gli audit periodici dell’organismo di certificazione.</text:p>
        </text:list-header>
      </text:list>
      <text:p text:style-name="P45"><text:span text:style-name="T52">3</text:span><text:span text:style-name="T49">) </text:span><text:span text:style-name="T50"><text:s/></text:span><text:span text:style-name="T47">di essere</text:span><text:span text:style-name="T17"> </text:span><text:span text:style-name="T18">IN POSSESSO DELLA</text:span><text:span text:style-name="T51"> </text:span><text:span text:style-name="T49">CERTIFICAZION</text:span><text:span text:style-name="T52">E ISO 45001/2018 </text:span><text:span text:style-name="T87">Sistema di Gestione della Salute e Sicurezza dei lavoratori da comprovare mediante produzione della certificazione in copia conforme all’originale</text:span></text:p>
      <text:p text:style-name="P31"><text:span text:style-name="T48"/></text:p>
      <text:p text:style-name="P45"><text:soft-page-break/><text:span text:style-name="T52">4</text:span><text:span text:style-name="T49">) </text:span><text:span text:style-name="T50"><text:s/></text:span><text:span text:style-name="T48">di essere</text:span><text:span text:style-name="T19"> </text:span><text:span text:style-name="T18">IN POSSESSO DELLA</text:span><text:span text:style-name="T51"> </text:span><text:span text:style-name="T49">CERTIFICAZION</text:span><text:span text:style-name="T52">E</text:span><text:span text:style-name="T87"> di gestione ambientale conformi all’articolo 45 del Regolamento CE 1221/2009 da comprovare mediante produzione della certificazione in copia conforme all’originale.</text:span></text:p>
      <text:p text:style-name="P45"><text:span text:style-name="T87"/></text:p>
      <text:p text:style-name="P45"><text:span text:style-name="T52">5</text:span><text:span text:style-name="T49">) </text:span><text:span text:style-name="T50"><text:s/></text:span><text:span text:style-name="T48">di essere</text:span><text:span text:style-name="T19"> </text:span><text:span text:style-name="T18">IN POSSESSO DEL</text:span><text:span text:style-name="T20">le</text:span><text:span text:style-name="T51"> </text:span><text:span text:style-name="T52">ULTERIORI </text:span><text:span text:style-name="T49">CERTIFICAZION</text:span><text:span text:style-name="T52">I </text:span><text:span text:style-name="T87">come segue:</text:span></text:p>
      <text:p text:style-name="P46"><text:span text:style-name="T86">___________________________________________________________________________________________________________</text:span></text:p>
      <text:p text:style-name="P46"><text:span text:style-name="T86">per le quali produce copia conforme all’originale.</text:span></text:p>
      <text:p text:style-name="P31"><text:span text:style-name="T48"/></text:p>
      <text:p text:style-name="P31"><text:span text:style-name="T52">6</text:span><text:span text:style-name="T47">) <text:s/>di avere una </text:span><text:span text:style-name="T4">esperienza pregressa</text:span> documentabile in lavori di messa in sicurezza versanti e analoghi all’oggetto dell’appalto; <text:span text:style-name="T73">saranno considerati i lavori eseguiti negli ultimi 3 anni decorrenti dalla data di pubblicazione della manifestazione di interesse, intendendo per “eseguiti” lavori o parti di essi contabilizzati nel periodo come risulta dalle date di emissione degli stati di avanzamento</text:span> come segue:</text:p>
      <text:p text:style-name="P54">N.B.: Saranno presi in considerazione esclusivamente interventi su ponti esistenti e di importo pari o maggiore a quello di affidamento e conclusi nel triennio 2022-2024</text:p>
      <table:table table:name="Tabella2" table:style-name="Tabella2">
        <table:table-column table:style-name="Tabella2.A" table:number-columns-repeated="3"/>
        <table:table-row>
          <table:table-cell table:style-name="Tabella2.A1" office:value-type="string">
            <text:p text:style-name="P24">Ubicazione lavoro</text:p>
          </table:table-cell>
          <table:table-cell table:style-name="Tabella2.A1" office:value-type="string">
            <text:p text:style-name="P24">Descrizione sintetca del lavoro</text:p>
          </table:table-cell>
          <table:table-cell table:style-name="Tabella2.C1" office:value-type="string">
            <text:p text:style-name="P31">importo lavori eseguiti direttamente (sia come appaltatori che come subappaltatori) al netto di IVA</text:p>
          </table:table-cell>
        </table:table-row>
        <table:table-row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C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C2" office:value-type="string">
            <text:p text:style-name="P37"/>
          </table:table-cell>
        </table:table-row>
        <table:table-row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C2" office:value-type="string">
            <text:p text:style-name="P37"/>
          </table:table-cell>
        </table:table-row>
        <table:table-row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C2" office:value-type="string">
            <text:p text:style-name="P37"/>
          </table:table-cell>
        </table:table-row>
        <table:table-row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C2" office:value-type="string">
            <text:p text:style-name="P37"/>
          </table:table-cell>
        </table:table-row>
      </table:table>
      <text:list text:continue-numbering="true" text:style-name="L1">
        <text:list-header>
          <text:p text:style-name="P49"/>
          <text:p text:style-name="P50">***</text:p>
          <text:p text:style-name="P41">&lt;eventuale&gt; DICHIARAZIONE DI AVVALIMENTO ex Art. 104 D.Lgs. 36/2023</text:p>
          <text:p text:style-name="P52"><text:span text:style-name="T46">□</text:span><text:span text:style-name="T81"> </text:span><text:span text:style-name="T80"><text:s text:c="2"/></text:span><text:span text:style-name="T79">DICHIARA</text:span> di <text:span text:style-name="T82">volersi presentare in avvalimento</text:span><text:span text:style-name="T33"> </text:span><text:span text:style-name="T14">CON LA SEGUENTE impresa</text:span></text:p>
        </text:list-header>
      </text:list>
      <text:p text:style-name="P35">[ <text:s/>] <text:s/>impresa ausiliaria <text:span text:style-name="T83">ex art. 104 Dlgs 36/2023</text:span> _<text:span text:style-name="T90">denominazione o ragione sociale </text:span>__________________________________________</text:p>
      <text:list text:continue-numbering="true" text:style-name="L1">
        <text:list-header>
          <text:p text:style-name="P57"><text:span text:style-name="T84">per la quale </text:span><text:span text:style-name="T85">indica i seguenti dati:</text:span></text:p>
        </text:list-header>
      </text:list>
      <text:p text:style-name="P36"><text:span text:style-name="T89">forma giuridica</text:span><text:span text:style-name="T88"> ___________________________________________________</text:span></text:p>
      <text:p text:style-name="P36"><text:span text:style-name="T89">sede legale</text:span><text:span text:style-name="T88"> _______________________________________________________</text:span></text:p>
      <text:p text:style-name="P28">per il sotto indicato Requisito di partecipazione:</text:p>
      <text:list text:continue-numbering="true" text:style-name="L1">
        <text:list-header>
          <text:p text:style-name="P51">____________________________________________</text:p>
          <text:p text:style-name="P56"/>
        </text:list-header>
      </text:list>
      <text:p text:style-name="P29">MANIFESTA</text:p>
      <text:p text:style-name="P33"><text:span text:style-name="T13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 gara </text:span><text:span text:style-name="T8">per </text:span><text:span text:style-name="Car._20_predefinito_20_paragrafo"><text:span text:style-name="T23">i </text:span></text:span><text:span text:style-name="Car._20_predefinito_20_paragrafo"><text:span text:style-name="T24">lavori</text:span></text:span><text:span text:style-name="Car._20_predefinito_20_paragrafo"><text:span text:style-name="T22"> di cui in oggetto </text:span></text:span></text:p>
      <text:p text:style-name="P20">e nel contempo </text:p>
      <text:p text:style-name="P25">DICHIARA</text:p>
      <text:p text:style-name="P14">ai sensi degli articoli 46 e 47 del D.P.R. 28 dicembre 2000, n. 445 consapevole delle sanzioni penali previste dall’articolo 76 del medesimo D.P.R. 445/2000 per le ipotesi di falsità in atti e dichiarazioni mendaci ivi indicate: </text:p>
      <text:p text:style-name="P6">1. di non trovarsi in alcuna delle situazioni di esclusione dalla partecipazione alle procedure di affidamento previste dall’art. 94, comma 1, del D.lgs. 36/2023;</text:p>
      <text:p text:style-name="P9">2. di non trovarsi in alcuna delle situazioni di divieto, decadenza o di sospensione di cui all'art.94, comma 2, del D.lgs. 36/2023;</text:p>
      <text:p text:style-name="P6">N.B. nel caso dei punti 1 e 2, la sentenza o il decreto oppure la misura interdittiva riguardano le seguenti figure:</text:p>
      <text:p text:style-name="P6">a) l’operatore economico ai sensi e nei termini di cui al D.Lgs. 8 giugno 2001, n. 231;</text:p>
      <text:p text:style-name="P6"><text:soft-page-break/>b) il titolare o il direttore tecnico, se si tratta di impresa individuale;</text:p>
      <text:p text:style-name="P6">c) di un socio amministratore o del direttore tecnico, se si tratta di società in nome collettivo;</text:p>
      <text:p text:style-name="P6">d) dei soci accomandatari o del direttore tecnico, se si tratta di società in accomandita semplice;</text:p>
      <text:p text:style-name="P6">e) dei membri del consiglio di amministrazione cui sia stata conferita la legale rappresentanza, ivi compresi gli institori e i procuratori generali;</text:p>
      <text:p text:style-name="P6">f) dei componenti degli organi con poteri di direzione o di vigilanza o dei soggetti muniti di poteri di rappresentanza, di direzione o di controllo;</text:p>
      <text:p text:style-name="P6">g) del direttore tecnico o del socio unico;</text:p>
      <text:p text:style-name="P6">h) dell’amministratore di fatto nelle ipotesi di cui alle lettere precedenti.</text:p>
      <text:p text:style-name="P7">Quindi, per quanto sopra, si precisa quanto segue:</text:p>
      <text:p text:style-name="P6">….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.</text:p>
      <text:p text:style-name="P8">3. di non trovarsi in nessuna delle situazioni di esclusione di cui all’art. 94, comma 3, del D.lgs.36/2023;</text:p>
      <text:p text:style-name="P6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7">oppure:</text:p>
      <text:p text:style-name="P6">□ dichiara di aver o<text:span text:style-name="T44">tt</text:span>emperato ai suoi obblighi pagando o impegnandosi in modo vincolante a pagare le imposte o i contributi previdenziali dovuti, compresi eventuali interessi o sanzioni;</text:p>
      <text:p text:style-name="P7">□ dichiara che il debito tributario o previdenziale è integralmente estinto, o il pagamento o l'impegno saranno perfezionati anteriormente alla scadenza del termine di presentazione dell’offerta;</text:p>
      <text:p text:style-name="P10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6">6. di non trovarsi in alcuna delle condizioni di cui all'art. 2359 del codice civile con altri operatori economici che partecipano alla presente procedura;</text:p>
      <text:p text:style-name="P6"/>
      <text:p text:style-name="P15">7.<text:span text:style-name="T55"> </text:span><text:span text:style-name="Page_20_Number"><text:span text:style-name="T25">in caso di </text:span></text:span><text:span text:style-name="Page_20_Number"><text:span text:style-name="T26">lavorazioni</text:span></text:span><text:span text:style-name="Page_20_Number"><text:span text:style-name="T25"> rientranti in una delle attività a maggior rischio di infiltrazione mafiosa di cui all’art 1, comma 53 della legge 190/2012</text:span></text:span></text:p>
      <text:list text:continue-numbering="true" text:style-name="L1">
        <text:list-header>
          <text:p text:style-name="P63"><text:span text:style-name="Page_20_Number"><text:span text:style-name="T29">dichiara:</text:span></text:span></text:p>
          <text:p text:style-name="P63"><text:span text:style-name="Page_20_Number"><text:span text:style-name="T32">□</text:span></text:span><text:span text:style-name="Page_20_Number"><text:span text:style-name="T27"> <text:s/></text:span></text:span><text:span text:style-name="Page_20_Number"><text:span text:style-name="T25"><text:s/>di essere iscritto nell’elenco dei fornitori, prestatori di servizi non soggetti a tentativo di infiltrazione mafiosa</text:span></text:span><text:span text:style-name="Page_20_Number"><text:span text:style-name="T28"> (white list)</text:span></text:span><text:span text:style-name="Page_20_Number"><text:span text:style-name="T25"> istituito presso la Prefettura della provincia di appartenenza </text:span></text:span></text:p>
          <text:p text:style-name="P64"><text:span text:style-name="Page_20_Number"><text:span text:style-name="T30">oppure </text:span></text:span><text:span text:style-name="Page_20_Number"><text:span text:style-name="T29">dichiara</text:span></text:span></text:p>
        </text:list-header>
      </text:list>
      <text:p text:style-name="P23"><text:span text:style-name="Page_20_Number"><text:span text:style-name="T32">□</text:span></text:span><text:span text:style-name="Page_20_Number"><text:span text:style-name="T27"> <text:s/></text:span></text:span><text:span text:style-name="Page_20_Number"><text:span text:style-name="T25">di aver presentato domanda di iscrizione nell’elenco dei fornitori, prestatori di servizi non soggetti a tentativo di infiltrazione mafiosa (white list) istituito presso la Prefettura della provincia di appartenenza.</text:span></text:span></text:p>
      <text:p text:style-name="P15"/>
      <text:p text:style-name="P15"><text:span text:style-name="T91">8. <text:s text:c="2"/></text:span>di soddisfare i requisiti richiesti e specificati nell’Avviso per Manifestazione d’interesse;</text:p>
      <text:p text:style-name="P27"/>
      <text:p text:style-name="P27">Di partecipare come:</text:p>
      <text:p text:style-name="P32"/>
      <text:p text:style-name="P7">□ Sogge<text:span text:style-name="T43">tt</text:span>o singolo (art. 65 comma 2 le<text:span text:style-name="T74">tt</text:span>. a), del D. Lgs 36/2023)</text:p>
      <text:p text:style-name="P7">□ Consorzio fra società cooperative di produzione e lavoro o tra imprese artigiane (art. 65 comma 2 lett. b) e c), del D. Lgs 36/2023)</text:p>
      <text:p text:style-name="P7">□ Consorzio stabile (art. 65 comma 2 le<text:span text:style-name="T75">tt</text:span>. d), del D. Lgs 36/2023)</text:p>
      <text:p text:style-name="P7">□ Mandataria di un Raggruppamento Temporaneo costituito (art. 65 comma 2 lett. e), del D. Lgs 36/2023)</text:p>
      <text:p text:style-name="P7">□ Mandante di un Raggruppamento Temporaneo non costituito (art. 65 comma 2 lett. e), del D. Lgs 36/2023)</text:p>
      <text:p text:style-name="P7">□ Mandataria di un Consorzio Ordinario costituito (art. 65 comma 2 le<text:span text:style-name="T74">tt</text:span>. f), del D. Lgs 36/2023)</text:p>
      <text:p text:style-name="P7">□ Mandante di un Consorzio Ordinario non costituito (art. 65 comma 2 lett. f), del D. Lgs 36/2023)</text:p>
      <text:p text:style-name="P7">□ Aggregazione tra imprese aderenti al contra<text:span text:style-name="T74">tt</text:span>o di rete (art. 65 comma 2 le<text:span text:style-name="T74">tt</text:span>. g), del D. Lgs 36/2023)</text:p>
      <text:p text:style-name="P7">□ Sogg<text:span text:style-name="T77">e</text:span><text:span text:style-name="T74">tt</text:span>o che ha stipulato il contra<text:span text:style-name="T42">tt</text:span>o di gruppo europeo di interesse economico (GEIE) ai sensi del decreto legislativo 23 luglio 1991, n. 240. (art. 65 comma 2 lett. g), del D. Lgs 36/2023)</text:p>
      <text:p text:style-name="P6">□ <text:s/>(Altro)…………………………………………………………………………………………………………….……………………</text:p>
      <text:p text:style-name="P6">………………………………………………………………………………………………………………….</text:p>
      <text:p text:style-name="P8"><text:soft-page-break/>- di essere iscritta nel Registro delle Imprese della Camera di Commercio di ............................................................. per attività corrispondente ai lavori da eseguire ed attesta i seguenti dati: numero d’iscrizione ......………................ data d'iscrizione..……………………………….</text:p>
      <text:p text:style-name="P6">- (per le Società cooperative e per i Consorzi di cooperative): Iscrizione all’Albo delle Società Cooperative di __________________________ num______________del_________________________</text:p>
      <text:p text:style-name="P8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6">Consorziati per i quali concorre il consorzio (denominazione, ragione sociale e sede):</text:p>
      <text:p text:style-name="P6">_______________________________________________________________________________________</text:p>
      <text:p text:style-name="P9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6">Operatore mandatario (denominazione, ragione sociale e sede):</text:p>
      <text:p text:style-name="P6">_______________________________________________________________________________________</text:p>
      <text:p text:style-name="P6">Operatore mandante (denominazione, ragione sociale e sede):</text:p>
      <text:p text:style-name="P6">_______________________________________________________________________________________</text:p>
      <text:p text:style-name="P26">Dichiara inoltre:</text:p>
      <text:p text:style-name="P13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1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1">- di aver preso visione e accettare tutte le disposizioni contenute nell’Avviso per Manifestazione d’Interesse e nella documentazione con lo stesso pubblicata;</text:p>
      <text:p text:style-name="P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42">s.m.i. D.P.R. 81/2023</text:span> recepite dal Codice di Comportamento dei Dipendenti della Provincia di Pistoia adottato con De<text:span text:style-name="T39">creto Presidenziale n. </text:span><text:span text:style-name="T78">193/2023</text:span> pubblicato sul sito istituzionale dell’Ente richiamato alla sez. Amministrazione Trasparente;</text:p>
      <text:p text:style-name="P12">- <text:s/>di aver preso visione ed accettare, tutte le disposizioni previste dal P.T.P.C. 20<text:span text:style-name="T38">22</text:span>-202<text:span text:style-name="T40">4 Aggiornamento 2022</text:span> approvato con Decreto del Presidente della Provincia di Pistoia n. <text:span text:style-name="T40">88</text:span> del <text:span text:style-name="T40">29/04/20221</text:span> e <text:s/>pubblicato sul sito istituzionale dell’Ente - Amministrazione Trasparente;</text:p>
      <text:p text:style-name="P12">- <text:s text:c="2"/>di aver preso visione ed accettare, le disposizioni previste dal Patto d'integrità <text:span text:style-name="T12">APPROVATO CON </text:span><text:span text:style-name="T1">D</text:span><text:span text:style-name="T12">ECRETO DEL</text:span><text:span text:style-name="T1"> P</text:span><text:span text:style-name="T12">RESIDENTE DELLA</text:span><text:span text:style-name="T1"> P</text:span><text:span text:style-name="T12">ROVINCIA DI </text:span><text:span text:style-name="T1">P</text:span><text:span text:style-name="T12">ISTOIA N. 243 DEL 28/12/2022 E PUBBLICATO SUL SITO ISTITUZIONALE DELL’</text:span><text:span text:style-name="T1">E</text:span><text:span text:style-name="T12">NTE -</text:span><text:span text:style-name="T1"> A</text:span><text:span text:style-name="T12">MMINISTRAZIONE TRASPARENTE;</text:span></text:p>
      <text:p text:style-name="P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>Luogo e data <text:s text:c="95"/>Firma<text:span text:style-name="T92">to digitalmente*</text:span></text:p>
      <text:p text:style-name="P3"/>
      <text:p text:style-name="P3"/>
      <text:p text:style-name="P61">AVVERTENZE</text:p>
      <text:p text:style-name="P61">AI SENSI DEL <text:span text:style-name="T3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4</text:page-number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5-02-13T15:07:46.830000000</dc:date>
    <meta:editing-cycles>183</meta:editing-cycles>
    <meta:editing-duration>PT19H27M28S</meta:editing-duration>
    <meta:generator>LibreOffice/7.5.8.2$Windows_X86_64 LibreOffice_project/f718d63693263970429a68f568db6046aaa9df01</meta:generator>
    <meta:document-statistic meta:table-count="2" meta:image-count="0" meta:object-count="0" meta:page-count="4" meta:paragraph-count="117" meta:word-count="1880" meta:character-count="14371" meta:non-whitespace-character-count="12160"/>
  </office:meta>
</office:document-meta>
</file>