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7186b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rsid="0097186b" officeooo:paragraph-rsid="0097186b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rsid="0097186b" officeooo:paragraph-rsid="0097186b" style:font-size-asian="9pt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officeooo:paragraph-rsid="009c3329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Palatino Linotype1" fo:font-size="8pt" fo:font-weight="normal" officeooo:paragraph-rsid="009c3329" style:font-size-asian="8pt" style:font-weight-asian="normal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2" style:family="paragraph" style:parent-style-name="Standard">
      <style:paragraph-properties fo:text-align="justify" style:justify-single-word="false"/>
      <style:text-properties officeooo:paragraph-rsid="00712517"/>
    </style:style>
    <style:style style:name="P33" style:family="paragraph" style:parent-style-name="Standard">
      <style:paragraph-properties fo:text-align="center" style:justify-single-word="false"/>
      <style:text-properties officeooo:paragraph-rsid="00712517"/>
    </style:style>
    <style:style style:name="P34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rsid="0097186b" officeooo:paragraph-rsid="0097186b" style:font-size-asian="9pt" style:font-size-complex="9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Palatino Linotype1" fo:font-size="9pt" officeooo:paragraph-rsid="009c3329" style:font-size-asian="9pt" style:font-size-complex="9pt"/>
    </style:style>
    <style:style style:name="P3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fo:font-weight="bold" officeooo:paragraph-rsid="009d7f4a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c3329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fo:font-style="italic" fo:font-weight="normal" officeooo:rsid="009d7f4a" officeooo:paragraph-rsid="009d7f4a" fo:background-color="#ffff00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9c5fc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7186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style:letter-kerning="false" style:font-name-asian="LiberationSans" style:font-size-asian="9pt" style:font-style-asian="normal" style:font-name-complex="LiberationSans" style:font-size-complex="9pt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officeooo:rsid="00963d25" style:letter-kerning="false" style:font-name-asian="LiberationSans" style:font-size-asian="9pt" style:font-style-asian="normal" style:font-name-complex="LiberationSans" style:font-size-complex="9pt" style:font-style-complex="normal"/>
    </style:style>
    <style:style style:name="T9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name-complex="LiberationSans" style:font-size-complex="9pt" style:language-complex="ar" style:country-complex="SA" style:font-style-complex="normal"/>
    </style:style>
    <style:style style:name="T10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2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officeooo:rsid="0013dcd1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6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7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officeooo:rsid="0018ea13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bold" officeooo:rsid="0235b2d5" fo:background-color="transparent" loext:char-shading-value="0" style:font-style-asian="normal" style:font-weight-asian="bold" style:font-name-complex="Tahoma1" style:font-style-complex="normal" style:font-weight-complex="bold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1" style:font-style-complex="normal"/>
    </style:style>
    <style:style style:name="T27" style:family="text">
      <style:text-properties fo:font-variant="normal" fo:text-transform="none" fo:color="#000000" loext:opacity="100%" fo:language="it" fo:country="IT" fo:font-style="normal" style:text-underline-style="none" fo:font-weight="normal" officeooo:rsid="0235b2d5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2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1" style:font-style-complex="normal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1" style:font-style-complex="normal" style:font-weight-complex="normal"/>
    </style:style>
    <style:style style:name="T31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2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1" style:font-style-complex="italic" style:font-weight-complex="normal"/>
    </style:style>
    <style:style style:name="T33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4" style:family="text">
      <style:text-properties officeooo:rsid="0034fcc7"/>
    </style:style>
    <style:style style:name="T35" style:family="text">
      <style:text-properties officeooo:rsid="003cfb1f"/>
    </style:style>
    <style:style style:name="T36" style:family="text">
      <style:text-properties officeooo:rsid="0016d49c"/>
    </style:style>
    <style:style style:name="T37" style:family="text">
      <style:text-properties officeooo:rsid="00494350"/>
    </style:style>
    <style:style style:name="T38" style:family="text">
      <style:text-properties officeooo:rsid="0060adbb"/>
    </style:style>
    <style:style style:name="T39" style:family="text">
      <style:text-properties officeooo:rsid="00888c45"/>
    </style:style>
    <style:style style:name="T40" style:family="text">
      <style:text-properties officeooo:rsid="00851efc"/>
    </style:style>
    <style:style style:name="T41" style:family="text">
      <style:text-properties officeooo:rsid="004cab24"/>
    </style:style>
    <style:style style:name="T42" style:family="text">
      <style:text-properties officeooo:rsid="007db6c6"/>
    </style:style>
    <style:style style:name="T43" style:family="text">
      <style:text-properties officeooo:rsid="008d0c32"/>
    </style:style>
    <style:style style:name="T44" style:family="text">
      <style:text-properties fo:language="it" fo:country="IT"/>
    </style:style>
    <style:style style:name="T45" style:family="text">
      <style:text-properties officeooo:rsid="0097186b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872df2" fo:background-color="transparent" loext:char-shading-value="0"/>
    </style:style>
    <style:style style:name="T48" style:family="text">
      <style:text-properties officeooo:rsid="008f77ac"/>
    </style:style>
    <style:style style:name="T49" style:family="text">
      <style:text-properties officeooo:rsid="0087f957"/>
    </style:style>
    <style:style style:name="T50" style:family="text">
      <style:text-properties officeooo:rsid="009c3329"/>
    </style:style>
    <style:style style:name="T51" style:family="text">
      <style:text-properties officeooo:rsid="009d7f4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Modello “A” <text:span text:style-name="T13">MANIFESTAZIONE DI INTERESSE ALLA </text:span>PARTECIPAZIONE E DICHIARAZIONE SOSTITUTIVA AI SENSI DEL D.P.R. 445/2000 </text:p>
      <text:p text:style-name="P20"/>
      <text:p text:style-name="P20"><text:s text:c="2"/>Alla Provincia di Pistoia</text:p>
      <text:p text:style-name="P20"><text:tab/><text:tab/><text:tab/><text:tab/><text:tab/><text:tab/><text:tab/><text:tab/>P.za San Leone, 1 – Pistoia</text:p>
      <text:p text:style-name="P21"><text:tab/><text:tab/><text:tab/><text:tab/><text:tab/><text:tab/><text:tab/><text:tab/>Stazione Unica Appaltante</text:p>
      <text:p text:style-name="P30"><text:span text:style-name="Car._20_predefinito_20_paragrafo1"><text:span text:style-name="T2"/></text:span></text:p>
      <text:p text:style-name="P41"><text:span text:style-name="Car._20_predefinito_20_paragrafo1"><text:span text:style-name="T9">CONCESSIONE DEL SERVIZIO DI GESTIONE DELLE CAPPELLE DEL COMMIATO PRESSO LOCALI DI PROPRIETA' DEL COMUNE DI LARCIANO E CONCESSIONE IN USO DEI LOCALI STESSI – <text:s text:c="17"/>PERIODO 01/04/2025 - 31/12/2027</text:span></text:span></text:p>
      <text:p text:style-name="P4"/>
      <text:p text:style-name="P6">L<text:span text:style-name="T34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35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36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7">C.F……………………………..</text:p>
      <text:p text:style-name="P3"/>
      <text:p text:style-name="P25">Visto l’Avviso pubblico attinente l’<text:span text:style-name="T21">I</text:span>ndagine di mercato in oggetto</text:p>
      <text:p text:style-name="P22"/>
      <text:p text:style-name="P25">MANIFESTA</text:p>
      <text:p text:style-name="P33"><text:span text:style-name="T15">L'INTERESSE A </text:span><text:span text:style-name="T10">partecipare </text:span><text:span text:style-name="T11">alla </text:span><text:span text:style-name="T10">procedur</text:span><text:span text:style-name="T12">a</text:span><text:span text:style-name="T14"> </text:span><text:span text:style-name="T16">DI CUI IN OGGETTO espletata da questa</text:span><text:span text:style-name="T3"> SUA </text:span><text:span text:style-name="T16">in funzione di Centrale di Committenza</text:span><text:span text:style-name="Car._20_predefinito_20_paragrafo"><text:span text:style-name="T22"> ai sensi degli artt. 62 e 63 del DLgs 31 marzo 2023 n. 36 </text:span></text:span><text:span text:style-name="Car._20_predefinito_20_paragrafo"><text:span text:style-name="T23">e nel contempo</text:span></text:span></text:p>
      <text:p text:style-name="P32"><text:span text:style-name="Car._20_predefinito_20_paragrafo"><text:span text:style-name="T24"/></text:span></text:p>
      <text:p text:style-name="P3"/>
      <text:p text:style-name="P25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. 2, del D.lgs. 36/2023;</text:p>
      <text:p text:style-name="P13">N.B. nel caso dei punti 1 e 2, la sentenza o il decreto oppure la misura interdittiva riguardano le seguenti figure:</text:p>
      <text:p text:style-name="P14">a) l’operatore economico ai sensi e nei termini di cui al D.Lgs. 8 giugno 2001, n. 231;</text:p>
      <text:p text:style-name="P14">b) il titolare o il direttore tecnico, se si tratta di impresa individuale;</text:p>
      <text:p text:style-name="P14">c) di un socio amministratore o del direttore tecnico, se si tratta di società in nome collettivo;</text:p>
      <text:p text:style-name="P14">d) dei soci accomandatari o del direttore tecnico, se si tratta di società in accomandita semplice;</text:p>
      <text:p text:style-name="P14">e) dei membri del consiglio di amministrazione cui sia stata conferita la legale rappresentanza, ivi compresi gli institori e i procuratori generali;</text:p>
      <text:p text:style-name="P14">f) dei componenti degli organi con poteri di direzione o di vigilanza o dei soggetti muniti di poteri di rappresentanza, di direzione o di controllo;</text:p>
      <text:p text:style-name="P14">g) del direttore tecnico o del socio unico;</text:p>
      <text:p text:style-name="P14">h) dell’amministratore di fatto nelle ipotesi di cui alle lettere precedenti.</text:p>
      <text:p text:style-name="P15">Quindi, per quanto sopra, si precisa quanto segue:</text:p>
      <text:p text:style-name="P14">….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.</text:p>
      <text:p text:style-name="P14"/>
      <text:p text:style-name="P16"><text:soft-page-break/>3. <text:span text:style-name="Page_20_Number"><text:span text:style-name="T44">di non incorrere nelle cause di esclusione di cui all’art. 94 “Cause di esclusione automatica” e art. 95 “Cause di esclusione non automatica”del Codice;</text:span></text:span>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1">□ dichiara di aver o<text:span text:style-name="T39">tt</text:span>emperato ai suoi obblighi pagando o impegnandosi in modo vincolante a pagare le imposte o i contributi previdenziali dovuti, compresi eventuali interessi o sanzioni;</text:p>
      <text:p text:style-name="P12">□ dichiara che il debito tributario o previdenziale è integralmente estinto, o il pagamento o l'impegno saranno perfezionati anteriormente alla scadenza del termine di presentazione dell’offerta;</text:p>
      <text:p text:style-name="P31"/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0"/>
      <text:p text:style-name="P8"><text:span text:style-name="T43">6</text:span>. di non trovarsi in alcuna delle condizioni di cui all'art. 2359 del codice civile con altri operatori economici che partecipano alla presente procedura;</text:p>
      <text:p text:style-name="P8"/>
      <text:p text:style-name="P36"><text:span text:style-name="T43">7</text:span>. di soddisfare i requisiti richiesti e specificati nell’Avviso per Manifestazione d’interesse <text:span text:style-name="T45">ex art. 100 del D.Lgs. 36/2023;</text:span></text:p>
      <text:p text:style-name="P35"/>
      <text:p text:style-name="P23">8. <text:span text:style-name="Page_20_Number"><text:span text:style-name="T25">WHITE LIST</text:span></text:span><text:span text:style-name="Page_20_Number"><text:span text:style-name="T27"> </text:span></text:span><text:span text:style-name="Page_20_Number"><text:span text:style-name="T28">in caso di </text:span></text:span><text:span text:style-name="Page_20_Number"><text:span text:style-name="T29">lavorazioni</text:span></text:span><text:span text:style-name="Page_20_Number"><text:span text:style-name="T28"> rientranti in una delle attività a maggior rischio di infiltrazione mafiosa di cui all’art 1, comma 53 della legge 190/2012</text:span></text:span></text:p>
      <text:list text:style-name="L1">
        <text:list-header>
          <text:p text:style-name="P42"><text:span text:style-name="Page_20_Number"><text:span text:style-name="T31">dichiara:</text:span></text:span></text:p>
          <text:p text:style-name="P43"><text:span text:style-name="Page_20_Number"><text:span text:style-name="T33">□</text:span></text:span><text:span text:style-name="Page_20_Number"><text:span text:style-name="T30"> <text:s/></text:span></text:span><text:span text:style-name="Page_20_Number"><text:span text:style-name="T28"><text:s/>di essere iscritto nell’elenco dei fornitori, prestatori di servizi non soggetti a tentativo di infiltrazione mafiosa</text:span></text:span><text:span text:style-name="Page_20_Number"><text:span text:style-name="T26"> (white list)</text:span></text:span><text:span text:style-name="Page_20_Number"><text:span text:style-name="T28"> istituito presso la Prefettura della provincia di appartenenza </text:span></text:span></text:p>
          <text:p text:style-name="P44"><text:span text:style-name="Page_20_Number"><text:span text:style-name="T32">oppure </text:span></text:span><text:span text:style-name="Page_20_Number"><text:span text:style-name="T31">dichiara</text:span></text:span></text:p>
        </text:list-header>
      </text:list>
      <text:p text:style-name="P24"><text:span text:style-name="Page_20_Number"><text:span text:style-name="T33">□</text:span></text:span><text:span text:style-name="Page_20_Number"><text:span text:style-name="T30"> <text:s/></text:span></text:span><text:span text:style-name="Page_20_Number"><text:span text:style-name="T28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26">Di partecipare come:</text:p>
      <text:p text:style-name="P17"><text:span text:style-name="T46">□ Sogge</text:span><text:span text:style-name="T47">tt</text:span><text:span text:style-name="T46">o singolo (art. 65 comma </text:span>2 le<text:span text:style-name="T39">tt</text:span>. a), del D. Lgs 36/2023)</text:p>
      <text:p text:style-name="P17">□ Consorzio fra società cooperative di produzione e lavoro o tra imprese artigiane (art. 65 comma 2 lett. b) e c), del D. Lgs 36/2023)</text:p>
      <text:p text:style-name="P17">□ Consorzio stabile (art. 65 comma 2 le<text:span text:style-name="T39">tt</text:span>. d), del D. Lgs 36/2023)</text:p>
      <text:p text:style-name="P17">□ Mandataria di un Raggruppamento Temporaneo costituito (art. 65 comma 2 le<text:span text:style-name="T39">tt</text:span>. e), del D. Lgs 36/2023)</text:p>
      <text:p text:style-name="P17">□ Mandante di un Raggruppamento Temporaneo non costituito (art. 65 comma 2 le<text:span text:style-name="T39">tt</text:span>. e), del D. Lgs 36/2023)</text:p>
      <text:p text:style-name="P17">□ Mandataria di un Consorzio Ordinario costituito (art. 65 comma 2 le<text:span text:style-name="T39">tt</text:span>. f), del D. Lgs 36/2023)</text:p>
      <text:p text:style-name="P17">□ Mandante di un Consorzio Ordinario non costituito (art. 65 comma 2 lett. f), del D. Lgs 36/2023)</text:p>
      <text:p text:style-name="P17">□ Aggregazione tra imprese aderenti al contra<text:span text:style-name="T48">tt</text:span>o di rete (art. 65 comma 2 le<text:span text:style-name="T39">tt</text:span>. g), del D. Lgs 36/2023)</text:p>
      <text:p text:style-name="P17">□ Sogg<text:span text:style-name="T40">tt</text:span><text:span text:style-name="T39">tt</text:span>o che ha stipulato il contra<text:span text:style-name="T40">tt</text:span>o di gruppo europeo di interesse economico (GEIE) ai sensi del decreto legislativo 23 luglio 1991, n. 240. (art. 65 comma 2 lett. g), del D. Lgs 36/2023)</text:p>
      <text:p text:style-name="P18">□(Altro)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.</text:p>
      <text:p text:style-name="P40">compilare</text:p>
      <text:p text:style-name="P38">- di essere iscritta nel Registro unico nazionale del Terzo settore (RUNTS) di cui all’art. 4 comma 1 del D.lgs. n. 117 del 03/07/2017 alla data di indizione della gara <text:span text:style-name="T51">rif._________________ n.__________________</text:span></text:p>
      <text:p text:style-name="P17">- di essere iscritta nel Registro delle Imprese della Camera di Commercio di ............................................................. per attività corrispondente <text:span text:style-name="T42">all’oggetto dell’affidamento</text:span> ed attesta i seguenti dati: numero d’iscrizione ......………................ data d'iscrizione..……………………………….</text:p>
      <text:p text:style-name="P18">- (per le Società cooperative e per i Consorzi di cooperative): Iscrizione all’Albo delle Società Cooperative di __________________________ num______________del_________________________</text:p>
      <text:p text:style-name="P17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8"><text:soft-page-break/>Consorziati per i quali concorre il consorzio (denominazione, ragione sociale e sede):</text:p>
      <text:p text:style-name="P18">_______________________________________________________________________________________</text:p>
      <text:p text:style-name="P17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8">Operatore mandatario (denominazione, ragione sociale e sede):</text:p>
      <text:p text:style-name="P18">_______________________________________________________________________________________</text:p>
      <text:p text:style-name="P18">Operatore mandante (denominazione, ragione sociale e sede):</text:p>
      <text:p text:style-name="P18">_______________________________________________________________________________________</text:p>
      <text:p text:style-name="P39"><text:span text:style-name="T50">D</text:span>ichiara inoltre:</text:p>
      <text:p text:style-name="P1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8">- di aver preso visione e accettare tutte le disposizioni contenute nell’Avviso per Manifestazione d’Interesse e nella documentazione con lo stesso pubblicata;</text:p>
      <text:p text:style-name="P19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0">s.m.i. D.P.R. 81/2023</text:span> recepite dal Codice di Comportamento dei Dipendenti della Provincia di Pistoia adottato con De<text:span text:style-name="T38">creto Presidenziale n. 1</text:span><text:span text:style-name="T49">93/2023</text:span> pubblicato sul sito istituzionale dell’Ente richiamato alla sez. Amministrazione Trasparente;</text:p>
      <text:p text:style-name="P19">- <text:s/>di aver preso visione ed accettare, tutte le disposizioni previste dal <text:span text:style-name="T4">P.T.P.C.</text:span><text:span text:style-name="T17"> </text:span><text:span text:style-name="T18">aggiornamento 202</text:span><text:span text:style-name="T20">4</text:span><text:span text:style-name="T19">,</text:span><text:span text:style-name="T18"> </text:span><text:span text:style-name="T17">APPROVATO CON DECRETO DEL PRESIDENTE DELLA </text:span><text:span text:style-name="T4">P</text:span><text:span text:style-name="T17">ROVINCIA DI </text:span><text:span text:style-name="T4">P</text:span><text:span text:style-name="T17">ISTOIA n. 43 del 12/03/2024</text:span><text:span text:style-name="T19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7"> E PUBBLICATO SUL SITO ISTITUZIONALE DELL</text:span><text:span text:style-name="T4">’E</text:span><text:span text:style-name="T17">NTE - </text:span><text:span text:style-name="T4">A</text:span><text:span text:style-name="T17">MMINISTRAZIONE TRASPARENTE;</text:span></text:p>
      <text:p text:style-name="P19">- <text:s text:c="2"/>di aver preso visione ed accettare, le disposizioni previste dal Patto d'integrità approvato da<text:span text:style-name="T41">lla Provincia di Pistoia;</text:span></text:p>
      <text:p text:style-name="P17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7"/>
      <text:p text:style-name="P17">I recapiti ai quali possono essere inviate tutte le comunicazioni relative alla presente gara sono:</text:p>
      <text:p text:style-name="P18"/>
      <text:p text:style-name="P18">PEC __________________________e-mail____________________</text:p>
      <text:p text:style-name="P18"/>
      <text:p text:style-name="P18"/>
      <text:p text:style-name="P18"/>
      <text:p text:style-name="P18">Allegati: </text:p>
      <text:p text:style-name="P18">Copia fotostatica del documento di identità in corso di validità del sottoscrittore</text:p>
      <text:p text:style-name="P18"/>
      <text:p text:style-name="P18"/>
      <text:p text:style-name="P18">Luogo e data <text:s text:c="95"/>Firma</text:p>
      <text:p text:style-name="P18"/>
      <text:p text:style-name="P18"/>
      <text:p text:style-name="P18"/>
      <text:p text:style-name="P28">AVVERTENZE</text:p>
      <text:p text:style-name="P29">AI SENSI DEL <text:span text:style-name="T3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31</meta:editing-cycles>
    <meta:editing-duration>PT10H32M54S</meta:editing-duration>
    <meta:generator>LibreOffice/7.5.8.2$Windows_X86_64 LibreOffice_project/f718d63693263970429a68f568db6046aaa9df01</meta:generator>
    <dc:date>2025-02-03T13:49:45.864000000</dc:date>
    <meta:document-statistic meta:table-count="0" meta:image-count="0" meta:object-count="0" meta:page-count="3" meta:paragraph-count="90" meta:word-count="1477" meta:character-count="10913" meta:non-whitespace-character-count="9383"/>
  </office:meta>
</office:document-meta>
</file>