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8d0c32" style:font-size-asian="9pt" style:font-weight-asian="normal" style:font-size-complex="9pt" style:font-weight-complex="normal"/>
    </style:style>
    <style:style style:name="P4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paragraph-rsid="0094a65a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Palatino Linotype1" fo:font-size="9pt" style:font-size-asian="9pt" style:font-size-complex="9pt"/>
    </style:style>
    <style:style style:name="P6" style:family="paragraph" style:parent-style-name="Corpo_20_del_20_testo_20_3">
      <style:paragraph-properties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8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38d59b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2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7a23b2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9pt" officeooo:paragraph-rsid="0080746a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1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d0c32" style:font-size-asian="9pt" style:font-size-complex="9pt"/>
    </style:style>
    <style:style style:name="P22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1" fo:font-size="9pt" officeooo:paragraph-rsid="008e013d" style:font-size-asian="9pt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Palatino Linotype1" fo:font-size="9pt" style:font-size-asian="9pt" style:font-size-complex="9pt"/>
    </style:style>
    <style:style style:name="P24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1"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Palatino Linotype1" fo:font-size="9pt" style:font-size-asian="9pt" style:font-size-complex="9pt"/>
    </style:style>
    <style:style style:name="P26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1" fo:font-size="9pt" officeooo:paragraph-rsid="007a23b2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Palatino Linotype1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.402cm" fo:margin-bottom="0.402cm" style:contextual-spacing="false" fo:text-align="center" style:justify-single-word="false"/>
      <style:text-properties style:font-name="Palatino Linotype1" fo:font-size="9pt" fo:font-weight="bold" officeooo:paragraph-rsid="007a23b2" style:font-size-asian="9pt" style:font-weight-asian="bold" style:font-size-complex="9pt" style:font-weight-complex="bold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30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style:font-name="Palatino Linotype1" fo:font-size="9pt" fo:font-weight="normal" officeooo:paragraph-rsid="008d0c32" style:font-name-asian="Symbol" style:font-size-asian="9pt" style:font-weight-asian="normal" style:font-name-complex="Arial1" style:font-size-complex="11pt" style:font-weight-complex="normal"/>
    </style:style>
    <style:style style:name="P3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1" fo:font-size="9pt" fo:font-weight="normal" officeooo:rsid="00330220" officeooo:paragraph-rsid="008d0c32" style:font-name-asian="Symbol" style:font-size-asian="9pt" style:font-weight-asian="normal" style:font-name-complex="Arial1" style:font-size-complex="11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Palatino Linotype1" fo:font-size="9pt" fo:font-weight="normal" officeooo:rsid="00330220" officeooo:paragraph-rsid="008d0c32" style:font-name-asian="Times New Roman" style:font-size-asian="9pt" style:font-weight-asian="normal" style:font-name-complex="Times New Roman" style:font-size-complex="9pt" style:font-style-complex="italic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Palatino Linotype1" fo:font-size="8pt" officeooo:paragraph-rsid="007a23b2" style:font-size-asian="8pt" style:font-size-complex="8pt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1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1" fo:font-size="7pt" officeooo:paragraph-rsid="0080746a" style:font-size-asian="6.09999990463257pt" style:font-size-complex="7pt"/>
    </style:style>
    <style:style style:name="P36" style:family="paragraph" style:parent-style-name="Standard">
      <style:paragraph-properties fo:margin-left="0cm" fo:margin-right="0.247cm" fo:text-align="justify" style:justify-single-word="false" fo:orphans="0" fo:widows="0" fo:text-indent="0cm" style:auto-text-indent="false">
        <style:tab-stops>
          <style:tab-stop style:position="13.753cm"/>
        </style:tab-stops>
      </style:paragraph-properties>
      <style:text-properties style:font-name="Palatino Linotype1" officeooo:paragraph-rsid="008d0c32" style:font-name-asian="Symbol" style:font-name-complex="Arial1" style:font-size-complex="11pt"/>
    </style:style>
    <style:style style:name="P37" style:family="paragraph" style:parent-style-name="Standard">
      <style:paragraph-properties fo:text-align="justify" style:justify-single-word="false"/>
      <style:text-properties officeooo:paragraph-rsid="00712517"/>
    </style:style>
    <style:style style:name="P38" style:family="paragraph" style:parent-style-name="Standard">
      <style:paragraph-properties fo:text-align="center" style:justify-single-word="false"/>
      <style:text-properties officeooo:paragraph-rsid="00712517"/>
    </style:style>
    <style:style style:name="P39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1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Corpo_20_del_20_testo_20_3">
      <style:paragraph-properties fo:margin-top="0.201cm" fo:margin-bottom="0.201cm" style:contextual-spacing="false" fo:padding="0.074cm" fo:border-left="none" fo:border-right="none" fo:border-top="none" fo:border-bottom="0.99pt solid #000000" style:join-border="false"/>
      <style:text-properties fo:font-size="9pt" fo:font-weight="normal" officeooo:rsid="0094a65a" officeooo:paragraph-rsid="0094a65a" style:font-name-asian="Symbol" style:font-size-asian="9pt" style:font-weight-asian="normal" style:font-name-complex="Arial1" style:font-size-complex="9pt" style:font-style-complex="italic" style:font-weight-complex="normal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tyle-asian="normal" style:font-name-complex="Rubik" style:language-complex="ar" style:country-complex="SA" style:font-style-complex="italic"/>
    </style:style>
    <style:style style:name="T3" style:family="text">
      <style:text-properties fo:text-transform="upp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4" style:family="text">
      <style:text-properties fo:text-transform="upp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5" style:family="text">
      <style:text-properties fo:text-transform="upp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6" style:family="text">
      <style:text-properties fo:text-transform="upp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7" style:family="text">
      <style:text-properties fo:text-transform="uppercase" fo:color="#000000" loext:opacity="100%" style:text-line-through-style="none" style:text-line-through-type="none" fo:font-size="9pt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LiberationSans1" style:font-size-asian="9pt" style:font-style-asian="normal" style:font-name-complex="LiberationSans" style:font-size-complex="9pt" style:language-complex="ar" style:country-complex="SA" style:font-style-complex="normal"/>
    </style:style>
    <style:style style:name="T8" style:family="text">
      <style:text-properties fo:text-transform="uppercase" fo:color="#000000" loext:opacity="100%" style:text-line-through-style="none" style:text-line-through-type="none" fo:font-size="9pt" fo:letter-spacing="normal" fo:font-style="normal" style:text-underline-style="none" style:letter-kerning="false" style:font-name-asian="LiberationSans1" style:font-size-asian="9pt" style:font-style-asian="normal" style:font-name-complex="LiberationSans1" style:font-size-complex="9pt" style:font-style-complex="normal"/>
    </style:style>
    <style:style style:name="T9" style:family="text">
      <style:text-properties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0" style:family="text">
      <style:text-properties style:text-line-through-style="none" style:text-line-through-type="none" style:font-name="Palatino Linotype1" fo:font-size="9pt" style:text-underline-style="none" officeooo:rsid="0018ea13" style:font-size-asian="9pt" style:font-name-complex="Palatino Linotype1" style:font-size-complex="9pt"/>
    </style:style>
    <style:style style:name="T11" style:family="text">
      <style:text-properties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2" style:family="text">
      <style:text-properties officeooo:rsid="0013dcd1"/>
    </style:style>
    <style:style style:name="T13" style:family="text">
      <style:text-properties fo:text-transform="lowercase" style:text-line-through-style="none" style:text-line-through-type="none" style:font-name="Palatino Linotype1" fo:font-size="9pt" style:text-underline-style="none" style:font-size-asian="9pt" style:font-name-complex="Palatino Linotype1" style:font-size-complex="9pt"/>
    </style:style>
    <style:style style:name="T14" style:family="text">
      <style:text-properties fo:text-transform="lowercase" style:text-line-through-style="none" style:text-line-through-type="none" style:font-name="Palatino Linotype1" fo:font-size="9pt" style:text-underline-style="none" officeooo:rsid="00159d5d" style:font-size-asian="9pt" style:font-name-complex="Palatino Linotype1" style:font-size-complex="9pt"/>
    </style:style>
    <style:style style:name="T15" style:family="text">
      <style:text-properties fo:text-transform="lowercase" style:text-line-through-style="none" style:text-line-through-type="none" style:font-name="Palatino Linotype1" fo:font-size="9pt" style:text-underline-style="none" officeooo:rsid="00453d76" style:font-size-asian="9pt" style:font-name-complex="Palatino Linotype1" style:font-size-complex="9pt"/>
    </style:style>
    <style:style style:name="T16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7" style:family="text">
      <style:text-properties fo:text-transform="lowercase" fo:letter-spacing="-0.004cm" fo:language="it" fo:country="IT" fo:font-weight="normal" officeooo:rsid="00440e0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8" style:family="text">
      <style:text-properties fo:text-transform="lowercase" fo:letter-spacing="-0.004cm" fo:language="it" fo:country="IT" fo:font-weight="normal" officeooo:rsid="005e5dc5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9" style:family="text">
      <style:text-properties fo:text-transform="lowercase" fo:letter-spacing="-0.004cm" fo:language="it" fo:country="IT" fo:font-weight="normal" officeooo:rsid="009348de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20" style:family="text">
      <style:text-properties officeooo:rsid="0018ea13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Palatino Linotype1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8d59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name-complex="Palatino Linotype" style:font-size-complex="9pt" style:font-style-complex="italic" style:font-weight-complex="normal"/>
    </style:style>
    <style:style style:name="T24" style:family="text">
      <style:text-properties officeooo:rsid="0034fcc7"/>
    </style:style>
    <style:style style:name="T25" style:family="text">
      <style:text-properties officeooo:rsid="003cfb1f"/>
    </style:style>
    <style:style style:name="T26" style:family="text">
      <style:text-properties officeooo:rsid="0016d49c"/>
    </style:style>
    <style:style style:name="T27" style:family="text">
      <style:text-properties officeooo:rsid="00494350"/>
    </style:style>
    <style:style style:name="T28" style:family="text">
      <style:text-properties officeooo:rsid="0060adbb"/>
    </style:style>
    <style:style style:name="T29" style:family="text">
      <style:text-properties officeooo:rsid="00888c45"/>
    </style:style>
    <style:style style:name="T30" style:family="text">
      <style:text-properties officeooo:rsid="00851efc"/>
    </style:style>
    <style:style style:name="T31" style:family="text">
      <style:text-properties officeooo:rsid="004cab24"/>
    </style:style>
    <style:style style:name="T32" style:family="text">
      <style:text-properties officeooo:rsid="007db6c6"/>
    </style:style>
    <style:style style:name="T33" style:family="text">
      <style:text-properties officeooo:rsid="008d0c32"/>
    </style:style>
    <style:style style:name="T34" style:family="text">
      <style:text-properties style:font-name="Wingdings" fo:font-weight="bold" officeooo:rsid="0016d49c" style:font-name-asian="Wingdings" style:font-weight-asian="bold" style:font-name-complex="Wingdings"/>
    </style:style>
    <style:style style:name="T35" style:family="text">
      <style:text-properties style:font-name="Wingdings" officeooo:rsid="0016d49c" style:font-name-asian="Wingdings" style:font-name-complex="Wingdings"/>
    </style:style>
    <style:style style:name="T36" style:family="text">
      <style:text-properties style:font-name-asian="Times New Roman" style:font-name-complex="Times New Roman"/>
    </style:style>
    <style:style style:name="T37" style:family="text">
      <style:text-properties style:font-name-asian="Times New Roman" style:font-name-complex="Times New Roman" style:font-style-complex="italic"/>
    </style:style>
    <style:style style:name="T38" style:family="text">
      <style:text-properties style:font-name-asian="Symbol" style:font-name-complex="Palatino Linotype1"/>
    </style:style>
    <style:style style:name="T39" style:family="text">
      <style:text-properties officeooo:rsid="0094a65a" style:font-name-asian="Symbol" style:font-name-complex="Arial1" style:font-style-complex="italic"/>
    </style:style>
    <style:style style:name="T40" style:family="text">
      <style:text-properties fo:font-style="italic" fo:font-weight="bold" style:font-name-asian="Symbol" style:font-style-asian="italic" style:font-weight-asian="bold" style:font-name-complex="Palatino Linotype1" style:font-style-complex="italic" style:font-weight-complex="bold"/>
    </style:style>
    <style:style style:name="T41" style:family="text">
      <style:text-properties fo:font-weight="normal" style:font-name-asian="Times New Roman" style:font-weight-asian="normal" style:font-name-complex="Times New Roman" style:font-style-complex="italic" style:font-weight-complex="normal"/>
    </style:style>
    <style:style style:name="T42" style:family="text">
      <style:text-properties fo:font-weight="normal" officeooo:rsid="003663a4" style:font-name-asian="Times New Roman" style:font-weight-asian="normal" style:font-name-complex="Times New Roman" style:font-style-complex="italic" style:font-weight-complex="normal"/>
    </style:style>
    <style:style style:name="T43" style:family="text">
      <style:text-properties fo:font-weight="normal" officeooo:rsid="00330220" style:font-name-asian="Times New Roman" style:font-weight-asian="normal" style:font-name-complex="Times New Roman" style:font-style-complex="italic" style:font-weight-complex="normal"/>
    </style:style>
    <style:style style:name="T44" style:family="text">
      <style:text-properties style:font-name="Palatino Linotype1" style:font-name-asian="Times New Roman" style:font-name-complex="Times New Roman"/>
    </style:style>
    <style:style style:name="T45" style:family="text">
      <style:text-properties style:font-name="Palatino Linotype1" style:font-name-asian="Times New Roman" style:font-name-complex="Times New Roman" style:font-style-complex="italic"/>
    </style:style>
    <style:style style:name="T46" style:family="text">
      <style:text-properties style:font-name="Palatino Linotype1" style:font-name-asian="Symbol" style:font-name-complex="Arial1"/>
    </style:style>
    <style:style style:name="T47" style:family="text">
      <style:text-properties officeooo:rsid="0092cc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5">Modello “A” <text:span text:style-name="T12">MANIFESTAZIONE DI INTERESSE ALLA </text:span>PARTECIPAZIONE E DICHIARAZIONE SOSTITUTIVA AI SENSI DEL D.P.R. 445/2000 </text:p>
      <text:p text:style-name="P23"/>
      <text:p text:style-name="P23"><text:s text:c="2"/>Alla Provincia di Pistoia</text:p>
      <text:p text:style-name="P23"><text:tab/><text:tab/><text:tab/><text:tab/><text:tab/><text:tab/><text:tab/><text:tab/>P.za San Leone, 1 – Pistoia</text:p>
      <text:p text:style-name="P24"><text:tab/><text:tab/><text:tab/><text:tab/><text:tab/><text:tab/><text:tab/><text:tab/>Stazione Unica Appaltante</text:p>
      <text:p text:style-name="P34"><text:span text:style-name="Car._20_predefinito_20_paragrafo1"><text:span text:style-name="T2"/></text:span></text:p>
      <text:p text:style-name="P34"><text:span text:style-name="Car._20_predefinito_20_paragrafo1"><text:span text:style-name="T8">Concessione del servizio di gestione dell’Impianto Comunale denominato “Palestra Matteo Bertolazzi” in Montaledi Via Coppi per il periodo 1/4/2025 – 30/06/2030 <text:s text:c="31"/>per il Comune di Montale (PT).</text:span></text:span></text:p>
      <text:p text:style-name="P6"/>
      <text:p text:style-name="P8">L<text:span text:style-name="T24">a società</text:span> .........................................................………..........................................................…………...........................…….</text:p>
      <text:p text:style-name="P7">con sede legale in Comune di ................………...............CAP……..…....Via/Piazza ....................................….... ……..</text:p>
      <text:p text:style-name="P7">con <text:span text:style-name="T25">C</text:span>odice fiscale e n. di iscriz. al registro delle imprese ………….......................................P.Iva.............…...………..</text:p>
      <text:p text:style-name="P7">Codice Attività……………………………………..……Codice ISTAT…………….………………………………………</text:p>
      <text:p text:style-name="P7">e-mail……………………….…………………………..………telefono……………………………………………………..</text:p>
      <text:p text:style-name="P7"><text:span text:style-name="T26">PEC</text:span>.....................……….............................................................</text:p>
      <text:p text:style-name="P8">rappresentata dal sottoscritto …………………………………………………………………………………..</text:p>
      <text:p text:style-name="P7">in qualità di legale rappresentante, nato a …………………………………. il …………………………..…..</text:p>
      <text:p text:style-name="P7">residente in………………………Prov. …………...Via/Piazza …….…………………………………………</text:p>
      <text:p text:style-name="P29">C.F……………………………..</text:p>
      <text:p text:style-name="P5"/>
      <text:p text:style-name="P27">Visto l’Avviso pubblico attinente l’<text:span text:style-name="T20">I</text:span>ndagine di mercato in oggetto</text:p>
      <text:p text:style-name="P25"/>
      <text:p text:style-name="P27">MANIFESTA</text:p>
      <text:p text:style-name="P38"><text:span text:style-name="T14">L'INTERESSE A </text:span><text:span text:style-name="T9">partecipare </text:span><text:span text:style-name="T10">alla </text:span><text:span text:style-name="T9">procedur</text:span><text:span text:style-name="T11">a</text:span><text:span text:style-name="T13"> </text:span><text:span text:style-name="T15">DI CUI IN OGGETTO espletata da questa</text:span><text:span text:style-name="T3"> SUA </text:span><text:span text:style-name="T15">in funzione di Centrale di Committenza</text:span><text:span text:style-name="Car._20_predefinito_20_paragrafo"><text:span text:style-name="T21"> ai sensi degli artt. 62 e 63 del DLgs 31 marzo 2023 n. 36 </text:span></text:span><text:span text:style-name="Car._20_predefinito_20_paragrafo"><text:span text:style-name="T22">e nel contempo</text:span></text:span></text:p>
      <text:p text:style-name="P37"><text:span text:style-name="Car._20_predefinito_20_paragrafo"><text:span text:style-name="T23"/></text:span></text:p>
      <text:p text:style-name="P5"/>
      <text:p text:style-name="P27">DICHIARA</text:p>
      <text:p text:style-name="P9">ai sensi degli articoli 46 e 47 del D.P.R. 28 dicembre 2000, n. 445 consapevole delle sanzioni penali previste dall’articolo 76 del medesimo D.P.R. 445/2000 per le ipotesi di falsità in atti e dichiarazioni mendaci ivi indicate: </text:p>
      <text:p text:style-name="P5"/>
      <text:p text:style-name="P10">1. di non trovarsi in alcuna delle situazioni di esclusione dalla partecipazione alle procedure di affidamento previste dall’art. 94, comma 1, del D.lgs. 36/2023;</text:p>
      <text:p text:style-name="P13">2. di non trovarsi in alcuna delle situazioni di divieto, decadenza o di sospensione di cui all'art.94, c. 2, del D.lgs. 36/2023;</text:p>
      <text:p text:style-name="P17">N.B. nel caso dei punti 1 e 2, la sentenza o il decreto oppure la misura interdittiva riguardano le seguenti figure:</text:p>
      <text:p text:style-name="P18">a) l’operatore economico ai sensi e nei termini di cui al D.Lgs. 8 giugno 2001, n. 231;</text:p>
      <text:p text:style-name="P18">b) il titolare o il direttore tecnico, se si tratta di impresa individuale;</text:p>
      <text:p text:style-name="P18">c) di un socio amministratore o del direttore tecnico, se si tratta di società in nome collettivo;</text:p>
      <text:p text:style-name="P18">d) dei soci accomandatari o del direttore tecnico, se si tratta di società in accomandita semplice;</text:p>
      <text:p text:style-name="P18">e) dei membri del consiglio di amministrazione cui sia stata conferita la legale rappresentanza, ivi compresi gli institori e i procuratori generali;</text:p>
      <text:p text:style-name="P18">f) dei componenti degli organi con poteri di direzione o di vigilanza o dei soggetti muniti di poteri di rappresentanza, di direzione o di controllo;</text:p>
      <text:p text:style-name="P18">g) del direttore tecnico o del socio unico;</text:p>
      <text:p text:style-name="P18">h) dell’amministratore di fatto nelle ipotesi di cui alle lettere precedenti.</text:p>
      <text:p text:style-name="P19">Quindi, per quanto sopra, si precisa quanto segue:</text:p>
      <text:p text:style-name="P18">….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.</text:p>
      <text:p text:style-name="P18"/>
      <text:p text:style-name="P12"><text:soft-page-break/>3. di non trovarsi in nessuna delle situazioni di esclusione di cui all’art. 94, comma 3, del D.lgs.36/2023;</text:p>
      <text:p text:style-name="P10"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0">oppure:</text:p>
      <text:p text:style-name="P15">□ dichiara di aver o<text:span text:style-name="T29">tt</text:span>emperato ai suoi obblighi pagando o impegnandosi in modo vincolante a pagare le imposte o i contributi previdenziali dovuti, compresi eventuali interessi o sanzioni;</text:p>
      <text:p text:style-name="P16">□ dichiara che il debito tributario o previdenziale è integralmente estinto, o il pagamento o l'impegno saranno perfezionati anteriormente alla scadenza del termine di presentazione dell’offerta;</text:p>
      <text:p text:style-name="P35"/>
      <text:p text:style-name="P14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14"/>
      <text:p text:style-name="P10"><text:span text:style-name="T33">6</text:span>. di non trovarsi in alcuna delle condizioni di cui all'art. 2359 del codice civile con altri operatori economici che partecipano alla presente procedura;</text:p>
      <text:p text:style-name="P10"/>
      <text:p text:style-name="P11"><text:span text:style-name="T33">7</text:span>. di soddisfare i requisiti richiesti e specificati nell’Avviso per Manifestazione d’interesse e <text:span text:style-name="T47">previsti dal REGOLAMENTO PER LA GESTIONE DEGLI IMPIANTI SPORTIVI </text:span>COMUNALI <text:span text:style-name="T47">del Comune di Montale (PT) </text:span>Approvato con Delibera del Consiglio Comunale n. 88 del 21/12/2023</text:p>
      <text:p text:style-name="P28">Di partecipare come:</text:p>
      <text:p text:style-name="P20"><text:span text:style-name="T34"></text:span><text:span text:style-name="T36"> <text:s text:c="3"/></text:span><text:span text:style-name="T38">come soggetto singolo </text:span><text:span text:style-name="T40">(ovvero)</text:span></text:p>
      <text:p text:style-name="P21"><text:span text:style-name="T34"></text:span><text:span text:style-name="T36"> <text:s text:c="2"/></text:span><text:span text:style-name="T41"><text:s/></text:span><text:span text:style-name="T42">come: </text:span><text:span text:style-name="T43">Associazione/Ente di Promozione/Discipline associate/Federazione sportiva</text:span></text:p>
      <text:p text:style-name="P32">…………………………………………………………………………………………………………………………</text:p>
      <text:p text:style-name="P31">che i soggetti muniti di poteri di rappresentanza sono i seguenti (indicare per ciascuno nome, cognome, data e luogo di nascita e carica sociale):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><text:span text:style-name="T35"></text:span><text:span text:style-name="T44"> <text:s text:c="2"/></text:span><text:span text:style-name="T45"><text:s/></text:span><text:span text:style-name="T46">di essere affiliato alla Federazione Sportiva/Ente di promozione sportiva:</text:span></text:p>
      <text:p text:style-name="P30">____________________________________________________________________________________________________________________________________________________________________________________________________________________</text:p>
      <text:p text:style-name="P4"><text:span text:style-name="T35"></text:span><text:span text:style-name="T36"> <text:s text:c="2"/></text:span><text:span text:style-name="T37"><text:s/></text:span><text:span text:style-name="T39">Altro</text:span></text:p>
      <text:p text:style-name="P40"/>
      <text:p text:style-name="P40"/>
      <text:p text:style-name="P11">□ Consorzio fra società cooperative di produzione e lavoro o tra imprese artigiane (art. 65 comma 2 lett. b) e c), del D. Lgs 36/2023)</text:p>
      <text:p text:style-name="P11">□ Consorzio stabile (art. 65 comma 2 le<text:span text:style-name="T29">tt</text:span>. d), del D. Lgs 36/2023)</text:p>
      <text:p text:style-name="P11">□ Mandataria di un Raggruppamento Temporaneo costituito (art. 65 comma 2 le<text:span text:style-name="T29">tt</text:span>. e), del D. Lgs 36/2023)</text:p>
      <text:p text:style-name="P11">□ Mandante di un Raggruppamento Temporaneo non costituito (art. 65 comma 2 le<text:span text:style-name="T29">tt</text:span>. e), del D. Lgs 36/2023)</text:p>
      <text:p text:style-name="P11">□ Mandataria di un Consorzio Ordinario costituito (art. 65 comma 2 le<text:span text:style-name="T29">tt</text:span>. f), del D. Lgs 36/2023)</text:p>
      <text:p text:style-name="P11">□ Mandante di un Consorzio Ordinario non costituito (art. 65 comma 2 lett. f), del D. Lgs 36/2023)</text:p>
      <text:p text:style-name="P11">□ Aggregazione tra imprese aderenti al contra9o di rete (art. 65 comma 2 le<text:span text:style-name="T29">tt</text:span>. g), del D. Lgs 36/2023)</text:p>
      <text:p text:style-name="P11">□ Sogg<text:span text:style-name="T30">tt</text:span><text:span text:style-name="T29">tt</text:span>o che ha stipulato il contra<text:span text:style-name="T30">tt</text:span>o di gruppo europeo di interesse economico (GEIE) ai sensi del decreto legislativo 23 luglio 1991, n. 240. (art. 65 comma 2 lett. g), del D. Lgs 36/2023)</text:p>
      <text:p text:style-name="P10">□(Altro)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.</text:p>
      <text:p text:style-name="P11"/>
      <text:p text:style-name="P11"><text:soft-page-break/>- di essere iscritta nel Registro delle Imprese della Camera di Commercio di ............................................................. per attività corrispondente <text:span text:style-name="T32">all’oggetto dell’affidamento</text:span> ed attesta i seguenti dati: numero d’iscrizione ......………................ data d'iscrizione..……………………………….</text:p>
      <text:p text:style-name="P10"/>
      <text:p text:style-name="P10"/>
      <text:p text:style-name="P10"/>
      <text:p text:style-name="P10">- (per le Società cooperative e per i Consorzi di cooperative): Iscrizione all’Albo delle Società Cooperative di __________________________ num______________del_________________________</text:p>
      <text:p text:style-name="P13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10">Consorziati per i quali concorre il consorzio (denominazione, ragione sociale e sede):</text:p>
      <text:p text:style-name="P10">_______________________________________________________________________________________</text:p>
      <text:p text:style-name="P1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10">Operatore mandatario (denominazione, ragione sociale e sede):</text:p>
      <text:p text:style-name="P10">_______________________________________________________________________________________</text:p>
      <text:p text:style-name="P10">Operatore mandante (denominazione, ragione sociale e sede):</text:p>
      <text:p text:style-name="P10">_______________________________________________________________________________________</text:p>
      <text:p text:style-name="P26">Dichiara inoltre:</text:p>
      <text:p text:style-name="P10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3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0">- di aver preso visione e accettare tutte le disposizioni contenute nell’Avviso per Manifestazione d’Interesse e nella documentazione con lo stesso pubblicata;</text:p>
      <text:p text:style-name="P13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30">s.m.i. D.P.R. 81/2023</text:span> recepite dal Codice di Comportamento dei Dipendenti della Provincia di Pistoia adottato con De<text:span text:style-name="T28">creto Presidenziale n. 1</text:span><text:span text:style-name="T1">93/2023</text:span> pubblicato sul sito istituzionale dell’Ente richiamato alla sez. Amministrazione Trasparente;</text:p>
      <text:p text:style-name="P22">- <text:s/>di aver preso visione ed accettare, tutte le disposizioni previste dal <text:span text:style-name="T4">P.T.P.C. </text:span><text:span text:style-name="T17">aggiornamento 202</text:span><text:span text:style-name="T19">4</text:span><text:span text:style-name="T18">,</text:span><text:span text:style-name="T17"> </text:span><text:span text:style-name="T16">APPROVATO CON DECRETO DEL PRESIDENTE DELLA </text:span><text:span text:style-name="T4">P</text:span><text:span text:style-name="T16">ROVINCIA DI </text:span><text:span text:style-name="T4">P</text:span><text:span text:style-name="T16">ISTOIA n. 43 del 12/03/2024</text:span><text:span text:style-name="T18"> in occasione dell’approvazione del </text:span><text:span text:style-name="T5">PIAO 202</text:span><text:span text:style-name="T6">4</text:span><text:span text:style-name="T5">-202</text:span><text:span text:style-name="T6">6</text:span><text:span text:style-name="T5">,</text:span><text:span text:style-name="T16"> E PUBBLICATO SUL SITO ISTITUZIONALE DELL</text:span><text:span text:style-name="T4">’E</text:span><text:span text:style-name="T16">NTE - </text:span><text:span text:style-name="T4">A</text:span><text:span text:style-name="T16">MMINISTRAZIONE TRASPARENTE;</text:span></text:p>
      <text:p text:style-name="P13">- <text:s text:c="2"/>di aver preso visione ed accettare, le disposizioni previste dal Patto d'integrità approvato da<text:span text:style-name="T31">lla Provincia di Pistoia;</text:span></text:p>
      <text:p text:style-name="P11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1"/>
      <text:p text:style-name="P11">I recapiti ai quali possono essere inviate tutte le comunicazioni relative alla presente gara sono:</text:p>
      <text:p text:style-name="P10"/>
      <text:p text:style-name="P10">PEC __________________________e-mail____________________</text:p>
      <text:p text:style-name="P10"/>
      <text:p text:style-name="P10"/>
      <text:p text:style-name="P10">Allegati: </text:p>
      <text:p text:style-name="P10">Copia fotostatica del documento di identità in corso di validità del sottoscrittore</text:p>
      <text:p text:style-name="P10"/>
      <text:p text:style-name="P10"><text:soft-page-break/></text:p>
      <text:p text:style-name="P10">Luogo e data <text:s text:c="95"/>Firma</text:p>
      <text:p text:style-name="P10"/>
      <text:p text:style-name="P10"/>
      <text:p text:style-name="P10"/>
      <text:p text:style-name="P33"/>
      <text:p text:style-name="P33">AVVERTENZE</text:p>
      <text:p text:style-name="P33">AI SENSI DEL <text:span text:style-name="T2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ans" svg:font-family="LiberationSans" style:font-pitch="variable"/>
    <style:font-face style:name="LiberationSans1" svg:font-family="LiberationSans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Palatino Linotype2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pitch="variable" style:font-charset="x-symbol"/>
    <style:font-face style:name="Wingdings2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1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1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1" fo:font-family="'Palatino Linotype'" style:font-family-generic="roman" style:font-pitch="variable" fo:font-size="10pt" fo:background-color="#f9f9f9" style:font-size-asian="10pt" style:font-name-complex="Palatino Linotype1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1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1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3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Palatino Linotype1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15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1" fo:font-family="Wingdings" style:font-pitch="variable" style:font-charset="x-symbol" fo:font-size="8pt" style:font-size-asian="8pt" style:font-name-complex="Wingdings1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2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2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1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1" fo:font-family="'Palatino Linotype'" style:font-family-generic="roman" style:font-pitch="variable" fo:font-size="10pt" style:font-size-asian="10pt" style:font-name-complex="Palatino Linotype2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1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1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1" fo:font-family="'Palatino Linotype'" style:font-family-generic="roman" style:font-pitch="variable" fo:font-size="11pt" style:font-size-asian="11pt" style:font-name-complex="Palatino Linotype2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25</meta:editing-cycles>
    <meta:editing-duration>PT8H40M10S</meta:editing-duration>
    <meta:generator>LibreOffice/7.5.8.2$Windows_X86_64 LibreOffice_project/f718d63693263970429a68f568db6046aaa9df01</meta:generator>
    <dc:date>2024-12-02T09:43:29.383000000</dc:date>
    <meta:document-statistic meta:table-count="0" meta:image-count="0" meta:object-count="0" meta:page-count="4" meta:paragraph-count="90" meta:word-count="1406" meta:character-count="10982" meta:non-whitespace-character-count="9501"/>
  </office:meta>
</office:document-meta>
</file>