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7186b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rsid="00a06787" officeooo:paragraph-rsid="00a06787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fo:font-weight="bold" officeooo:paragraph-rsid="009c7975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9c7975" fo:background-color="transparent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Palatino Linotype1" fo:font-size="8pt" officeooo:paragraph-rsid="009c7975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Palatino Linotype1" fo:font-size="8pt" fo:font-weight="normal" officeooo:paragraph-rsid="009c7975" style:font-size-asian="8pt" style:font-weight-asian="normal" style:font-size-complex="8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a06787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4" style:family="paragraph" style:parent-style-name="Standard">
      <style:paragraph-properties fo:text-align="justify" style:justify-single-word="false"/>
      <style:text-properties officeooo:paragraph-rsid="00712517"/>
    </style:style>
    <style:style style:name="P35" style:family="paragraph" style:parent-style-name="Standard">
      <style:paragraph-properties fo:text-align="center" style:justify-single-word="false"/>
      <style:text-properties officeooo:paragraph-rsid="00712517"/>
    </style:style>
    <style:style style:name="P36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4be53d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8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9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837850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10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a39532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11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a430da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12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3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4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5" style:family="text">
      <style:text-properties officeooo:rsid="0013dcd1"/>
    </style:style>
    <style:style style:name="T16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7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8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9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officeooo:rsid="0018ea13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7" style:family="text">
      <style:text-properties officeooo:rsid="0034fcc7"/>
    </style:style>
    <style:style style:name="T28" style:family="text">
      <style:text-properties officeooo:rsid="003cfb1f"/>
    </style:style>
    <style:style style:name="T29" style:family="text">
      <style:text-properties officeooo:rsid="0016d49c"/>
    </style:style>
    <style:style style:name="T30" style:family="text">
      <style:text-properties officeooo:rsid="00494350"/>
    </style:style>
    <style:style style:name="T31" style:family="text">
      <style:text-properties officeooo:rsid="0060adbb"/>
    </style:style>
    <style:style style:name="T32" style:family="text">
      <style:text-properties officeooo:rsid="00888c45"/>
    </style:style>
    <style:style style:name="T33" style:family="text">
      <style:text-properties officeooo:rsid="00851efc"/>
    </style:style>
    <style:style style:name="T34" style:family="text">
      <style:text-properties officeooo:rsid="004cab24"/>
    </style:style>
    <style:style style:name="T35" style:family="text">
      <style:text-properties officeooo:rsid="007db6c6"/>
    </style:style>
    <style:style style:name="T36" style:family="text">
      <style:text-properties officeooo:rsid="008d0c32"/>
    </style:style>
    <style:style style:name="T37" style:family="text">
      <style:text-properties fo:language="it" fo:country="IT"/>
    </style:style>
    <style:style style:name="T38" style:family="text">
      <style:text-properties officeooo:rsid="0097186b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872df2" fo:background-color="transparent" loext:char-shading-value="0"/>
    </style:style>
    <style:style style:name="T41" style:family="text">
      <style:text-properties officeooo:rsid="008f77ac"/>
    </style:style>
    <style:style style:name="T42" style:family="text">
      <style:text-properties officeooo:rsid="0087f9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>Modello “A” <text:span text:style-name="T15">MANIFESTAZIONE DI INTERESSE ALLA </text:span>PARTECIPAZIONE E DICHIARAZIONE SOSTITUTIVA AI SENSI DEL D.P.R. 445/2000 </text:p>
      <text:p text:style-name="P21"/>
      <text:p text:style-name="P21"><text:s text:c="2"/>Alla Provincia di Pistoia</text:p>
      <text:p text:style-name="P21"><text:tab/><text:tab/><text:tab/><text:tab/><text:tab/><text:tab/><text:tab/><text:tab/>P.za San Leone, 1 – Pistoia</text:p>
      <text:p text:style-name="P22"><text:tab/><text:tab/><text:tab/><text:tab/><text:tab/><text:tab/><text:tab/><text:tab/>Stazione Unica Appaltante</text:p>
      <text:p text:style-name="P31"><text:span text:style-name="Car._20_predefinito_20_paragrafo1"><text:span text:style-name="T2"/></text:span></text:p>
      <text:p text:style-name="P32"><text:span text:style-name="Car._20_predefinito_20_paragrafo1"><text:span text:style-name="T9">CONCESSIONE DEL SERVIZIO DI RISCOSSIONE COATTIVA DELLE ENTRATE TRIBUTARIE ED EXTRATRIBUTARIE PER IL COMUNE DI UZZANO (PT).</text:span></text:span></text:p>
      <text:p text:style-name="P4"/>
      <text:p text:style-name="P6">L<text:span text:style-name="T27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8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9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8">C.F……………………………..</text:p>
      <text:p text:style-name="P3"/>
      <text:p text:style-name="P25">Visto l’Avviso pubblico attinente l’<text:span text:style-name="T23">I</text:span>ndagine di mercato in oggetto</text:p>
      <text:p text:style-name="P23"/>
      <text:p text:style-name="P25">MANIFESTA</text:p>
      <text:p text:style-name="P35"><text:span text:style-name="T17">L'INTERESSE A </text:span><text:span text:style-name="T12">partecipare </text:span><text:span text:style-name="T13">alla </text:span><text:span text:style-name="T12">procedur</text:span><text:span text:style-name="T14">a</text:span><text:span text:style-name="T16"> </text:span><text:span text:style-name="T18">DI CUI IN OGGETTO espletata da questa</text:span><text:span text:style-name="T3"> SUA </text:span><text:span text:style-name="T18">in funzione di Centrale di Committenza</text:span><text:span text:style-name="Car._20_predefinito_20_paragrafo"><text:span text:style-name="T24"> ai sensi degli artt. 62 e 63 del DLgs 31 marzo 2023 n. 36 </text:span></text:span><text:span text:style-name="Car._20_predefinito_20_paragrafo"><text:span text:style-name="T25">e nel contempo</text:span></text:span></text:p>
      <text:p text:style-name="P34"><text:span text:style-name="Car._20_predefinito_20_paragrafo"><text:span text:style-name="T26"/></text:span></text:p>
      <text:p text:style-name="P3"/>
      <text:p text:style-name="P25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. 2, del D.lgs. 36/2023;</text:p>
      <text:p text:style-name="P14">N.B. nel caso dei punti 1 e 2, la sentenza o il decreto oppure la misura interdittiva riguardano le seguenti figure:</text:p>
      <text:p text:style-name="P15">a) l’operatore economico ai sensi e nei termini di cui al D.Lgs. 8 giugno 2001, n. 231;</text:p>
      <text:p text:style-name="P15">b) il titolare o il direttore tecnico, se si tratta di impresa individuale;</text:p>
      <text:p text:style-name="P15">c) di un socio amministratore o del direttore tecnico, se si tratta di società in nome collettivo;</text:p>
      <text:p text:style-name="P15">d) dei soci accomandatari o del direttore tecnico, se si tratta di società in accomandita semplice;</text:p>
      <text:p text:style-name="P15">e) dei membri del consiglio di amministrazione cui sia stata conferita la legale rappresentanza, ivi compresi gli institori e i procuratori generali;</text:p>
      <text:p text:style-name="P15">f) dei componenti degli organi con poteri di direzione o di vigilanza o dei soggetti muniti di poteri di rappresentanza, di direzione o di controllo;</text:p>
      <text:p text:style-name="P15">g) del direttore tecnico o del socio unico;</text:p>
      <text:p text:style-name="P15">h) dell’amministratore di fatto nelle ipotesi di cui alle lettere precedenti.</text:p>
      <text:p text:style-name="P16">Quindi, per quanto sopra, si precisa quanto segue:</text:p>
      <text:p text:style-name="P15">….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.</text:p>
      <text:p text:style-name="P15"/>
      <text:p text:style-name="P15"/>
      <text:p text:style-name="P17"><text:soft-page-break/>3. <text:span text:style-name="Page_20_Number"><text:span text:style-name="T37">di non incorrere nelle cause di esclusione di cui all’art. 94 “Cause di esclusione automatica” e art. 95 “Cause di esclusione non automatica”del Codice;</text:span></text:span>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2">□ dichiara di aver o<text:span text:style-name="T32">tt</text:span>emperato ai suoi obblighi pagando o impegnandosi in modo vincolante a pagare le imposte o i contributi previdenziali dovuti, compresi eventuali interessi o sanzioni;</text:p>
      <text:p text:style-name="P13">□ dichiara che il debito tributario o previdenziale è integralmente estinto, o il pagamento o l'impegno saranno perfezionati anteriormente alla scadenza del termine di presentazione dell’offerta;</text:p>
      <text:p text:style-name="P33"/>
      <text:p text:style-name="P11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1"/>
      <text:p text:style-name="P8"><text:span text:style-name="T36">6</text:span>. di non trovarsi in alcuna delle condizioni di cui all'art. 2359 del codice civile con altri operatori economici che partecipano alla presente procedura;</text:p>
      <text:p text:style-name="P8"/>
      <text:p text:style-name="P10"><text:span text:style-name="T36">7</text:span>. di soddisfare i requisiti richiesti e specificati nell’Avviso per Manifestazione d’interesse <text:span text:style-name="T38">ex art. 100 del D.Lgs. 36/2023;</text:span></text:p>
      <text:p text:style-name="P10"/>
      <text:p text:style-name="P24">8. di essere iscritto all’Albo dei soggetti abilitati ad effettuare attività di liquidazione, di accertamento e di riscossione dei tributi e delle altre entrate dei Comuni, istituito presso il Ministero dell’Economia e delle Finanze, ai sensi dell’art. 53, comma 1, del D.Lgs n. 446/1997.</text:p>
      <text:p text:style-name="P27">Di partecipare come:</text:p>
      <text:p text:style-name="P18"><text:span text:style-name="T39">□ Sogge</text:span><text:span text:style-name="T40">tt</text:span><text:span text:style-name="T39">o singolo (art. 65 comma </text:span>2 le<text:span text:style-name="T32">tt</text:span>. a), del D. Lgs 36/2023)</text:p>
      <text:p text:style-name="P18">□ Consorzio fra società cooperative di produzione e lavoro o tra imprese artigiane (art. 65 comma 2 lett. b) e c), del D. Lgs 36/2023)</text:p>
      <text:p text:style-name="P18">□ Consorzio stabile (art. 65 comma 2 le<text:span text:style-name="T32">tt</text:span>. d), del D. Lgs 36/2023)</text:p>
      <text:p text:style-name="P18">□ Mandataria di un Raggruppamento Temporaneo costituito (art. 65 comma 2 le<text:span text:style-name="T32">tt</text:span>. e), del D. Lgs 36/2023)</text:p>
      <text:p text:style-name="P18">□ Mandante di un Raggruppamento Temporaneo non costituito (art. 65 comma 2 le<text:span text:style-name="T32">tt</text:span>. e), del D. Lgs 36/2023)</text:p>
      <text:p text:style-name="P18">□ Mandataria di un Consorzio Ordinario costituito (art. 65 comma 2 le<text:span text:style-name="T32">tt</text:span>. f), del D. Lgs 36/2023)</text:p>
      <text:p text:style-name="P18">□ Mandante di un Consorzio Ordinario non costituito (art. 65 comma 2 lett. f), del D. Lgs 36/2023)</text:p>
      <text:p text:style-name="P18">□ Aggregazione tra imprese aderenti al contra<text:span text:style-name="T41">tt</text:span>o di rete (art. 65 comma 2 le<text:span text:style-name="T32">tt</text:span>. g), del D. Lgs 36/2023)</text:p>
      <text:p text:style-name="P18">□ Sogg<text:span text:style-name="T33">tt</text:span><text:span text:style-name="T32">tt</text:span>o che ha stipulato il contra<text:span text:style-name="T33">tt</text:span>o di gruppo europeo di interesse economico (GEIE) ai sensi del decreto legislativo 23 luglio 1991, n. 240. (art. 65 comma 2 lett. g), del D. Lgs 36/2023)</text:p>
      <text:p text:style-name="P19">□(Altro)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18">- di essere iscritta nel Registro delle Imprese della Camera di Commercio di ............................................................. per attività corrispondente <text:span text:style-name="T35">all’oggetto dell’affidamento</text:span> ed attesta i seguenti dati: numero d’iscrizione ......………................ data d'iscrizione..……………………………….</text:p>
      <text:p text:style-name="P19">- (per le Società cooperative e per i Consorzi di cooperative): Iscrizione all’Albo delle Società Cooperative di __________________________ num______________del_________________________</text:p>
      <text:p text:style-name="P1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9">Consorziati per i quali concorre il consorzio (denominazione, ragione sociale e sede):</text:p>
      <text:p text:style-name="P19">_______________________________________________________________________________________</text:p>
      <text:p text:style-name="P1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9">Operatore mandatario (denominazione, ragione sociale e sede):</text:p>
      <text:p text:style-name="P19">_______________________________________________________________________________________</text:p>
      <text:p text:style-name="P19"/>
      <text:p text:style-name="P19"><text:soft-page-break/>Operatore mandante (denominazione, ragione sociale e sede):</text:p>
      <text:p text:style-name="P19">_______________________________________________________________________________________</text:p>
      <text:p text:style-name="P26">Dichiara inoltre:</text:p>
      <text:p text:style-name="P19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9">- di aver preso visione e accettare tutte le disposizioni contenute nell’Avviso per Manifestazione d’Interesse e nella documentazione con lo stesso pubblicata;</text:p>
      <text:p text:style-name="P20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3">s.m.i. D.P.R. 81/2023</text:span> recepite dal Codice di Comportamento dei Dipendenti della Provincia di Pistoia adottato con De<text:span text:style-name="T31">creto Presidenziale n. 1</text:span><text:span text:style-name="T42">93/2023</text:span> pubblicato sul sito istituzionale dell’Ente richiamato alla sez. Amministrazione Trasparente;</text:p>
      <text:p text:style-name="P20">- <text:s/>di aver preso visione ed accettare, tutte le disposizioni previste dal <text:span text:style-name="T4">P.T.P.C.</text:span><text:span text:style-name="T19"> </text:span><text:span text:style-name="T20">aggiornamento 202</text:span><text:span text:style-name="T22">4</text:span><text:span text:style-name="T21">,</text:span><text:span text:style-name="T20"> </text:span><text:span text:style-name="T19">APPROVATO CON DECRETO DEL PRESIDENTE DELLA </text:span><text:span text:style-name="T4">P</text:span><text:span text:style-name="T19">ROVINCIA DI </text:span><text:span text:style-name="T4">P</text:span><text:span text:style-name="T19">ISTOIA n. 43 del 12/03/2024</text:span><text:span text:style-name="T21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9"> E PUBBLICATO SUL SITO ISTITUZIONALE DELL</text:span><text:span text:style-name="T4">’E</text:span><text:span text:style-name="T19">NTE - </text:span><text:span text:style-name="T4">A</text:span><text:span text:style-name="T19">MMINISTRAZIONE TRASPARENTE;</text:span></text:p>
      <text:p text:style-name="P20">- <text:s text:c="2"/>di aver preso visione ed accettare, le disposizioni previste dal Patto d'integrità approvato da<text:span text:style-name="T34">lla Provincia di Pistoia;</text:span></text:p>
      <text:p text:style-name="P1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8"/>
      <text:p text:style-name="P18">I recapiti ai quali possono essere inviate tutte le comunicazioni relative alla presente gara sono:</text:p>
      <text:p text:style-name="P19"/>
      <text:p text:style-name="P19">PEC __________________________e-mail____________________</text:p>
      <text:p text:style-name="P19"/>
      <text:p text:style-name="P19"/>
      <text:p text:style-name="P19"/>
      <text:p text:style-name="P19"/>
      <text:p text:style-name="P19">Allegati: </text:p>
      <text:p text:style-name="P19">Copia fotostatica del documento di identità in corso di validità del sottoscrittore</text:p>
      <text:p text:style-name="P19"/>
      <text:p text:style-name="P19"/>
      <text:p text:style-name="P19">Luogo e data <text:s text:c="95"/>Firma</text:p>
      <text:p text:style-name="P19"/>
      <text:p text:style-name="P19"/>
      <text:p text:style-name="P19"/>
      <text:p text:style-name="P29">AVVERTENZE</text:p>
      <text:p text:style-name="P30">AI SENSI DEL <text:span text:style-name="T3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34</meta:editing-cycles>
    <meta:editing-duration>PT9H25M9S</meta:editing-duration>
    <meta:generator>LibreOffice/7.5.8.2$Windows_X86_64 LibreOffice_project/f718d63693263970429a68f568db6046aaa9df01</meta:generator>
    <dc:date>2024-10-24T16:03:56.762000000</dc:date>
    <meta:document-statistic meta:table-count="0" meta:image-count="0" meta:object-count="0" meta:page-count="3" meta:paragraph-count="84" meta:word-count="1390" meta:character-count="10297" meta:non-whitespace-character-count="8870"/>
  </office:meta>
</office:document-meta>
</file>