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automatic-styles>
    <style:style style:name="P1" style:family="paragraph" style:parent-style-name="Body_20_Text1">
      <loext:graphic-properties draw:fill="none"/>
      <style:paragraph-properties fo:margin-left="8.901cm" fo:margin-right="0cm" fo:line-height="100%" fo:text-align="justify" style:justify-single-word="false" fo:text-indent="0cm" style:auto-text-indent="false" fo:background-color="transparent"/>
      <style:text-properties style:font-name="Palatino Linotype" fo:font-size="10pt" fo:font-weight="bold" officeooo:paragraph-rsid="001427de" style:font-size-asian="10pt" style:font-weight-asian="bold" style:font-size-complex="10pt"/>
    </style:style>
    <style:style style:name="P2" style:family="paragraph" style:parent-style-name="Body_20_Text1">
      <loext:graphic-properties draw:fill="none"/>
      <style:paragraph-properties fo:margin-left="8.901cm" fo:margin-right="0cm" fo:line-height="100%" fo:text-align="justify" style:justify-single-word="false" fo:text-indent="0cm" style:auto-text-indent="false" fo:background-color="transparent"/>
      <style:text-properties style:font-name="Palatino Linotype" fo:font-size="12pt" fo:font-weight="bold" officeooo:paragraph-rsid="001427de" style:font-size-asian="12pt" style:font-weight-asian="bold" style:font-size-complex="10pt"/>
    </style:style>
    <style:style style:name="P3" style:family="paragraph" style:parent-style-name="Body_20_Text1">
      <style:paragraph-properties fo:margin-left="0cm" fo:margin-right="0cm" fo:margin-top="0cm" fo:margin-bottom="0.212cm" style:contextual-spacing="false" fo:text-align="center" style:justify-single-word="false" fo:text-indent="0cm" style:auto-text-indent="false"/>
      <style:text-properties style:font-name="Palatino Linotype" fo:font-size="11pt" fo:font-style="normal" fo:font-weight="bold" style:font-size-asian="11pt" style:font-style-asian="normal" style:font-weight-asian="bold" style:font-size-complex="11pt" style:font-style-complex="normal" style:font-weight-complex="bold"/>
    </style:style>
    <style:style style:name="P4" style:family="paragraph" style:parent-style-name="Body_20_Text1">
      <style:paragraph-properties fo:margin-left="0cm" fo:margin-right="0cm" fo:margin-top="0cm" fo:margin-bottom="0.212cm" style:contextual-spacing="false" fo:text-align="center" style:justify-single-word="false" fo:text-indent="0cm" style:auto-text-indent="false"/>
      <style:text-properties style:font-name="Palatino Linotype" fo:font-size="9pt" style:font-size-asian="9pt" style:font-size-complex="9pt"/>
    </style:style>
    <style:style style:name="P5" style:family="paragraph" style:parent-style-name="Body_20_Text1">
      <style:paragraph-properties fo:margin-left="0cm" fo:margin-right="0cm" fo:margin-top="0.106cm" fo:margin-bottom="0.106cm" style:contextual-spacing="false" fo:text-align="center" style:justify-single-word="false" fo:text-indent="0cm" style:auto-text-indent="false"/>
      <style:text-properties style:font-name="Palatino Linotype" fo:font-size="9pt" style:font-size-asian="9pt" style:font-size-complex="9pt"/>
    </style:style>
    <style:style style:name="P6" style:family="paragraph" style:parent-style-name="Body_20_Text1">
      <style:paragraph-properties fo:margin-left="0cm" fo:margin-right="0cm" fo:margin-top="0.212cm" fo:margin-bottom="0.212cm" style:contextual-spacing="false" fo:text-align="center" style:justify-single-word="false" fo:text-indent="0cm" style:auto-text-indent="false"/>
      <style:text-properties style:font-name="Palatino Linotype" fo:font-size="9pt" style:font-size-asian="9pt" style:font-size-complex="9pt"/>
    </style:style>
    <style:style style:name="P7" style:family="paragraph" style:parent-style-name="Body_20_Text1">
      <style:paragraph-properties fo:margin-left="0cm" fo:margin-right="0cm" fo:margin-top="0.413cm" fo:margin-bottom="0.413cm" style:contextual-spacing="false" fo:text-align="center" style:justify-single-word="false" fo:text-indent="0cm" style:auto-text-indent="false"/>
      <style:text-properties style:font-name="Palatino Linotype" fo:font-size="9pt" style:font-size-asian="9pt" style:font-size-complex="9pt"/>
    </style:style>
    <style:style style:name="P8" style:family="paragraph" style:parent-style-name="Body_20_Text1">
      <style:paragraph-properties fo:margin-left="1.501cm" fo:margin-right="0cm" fo:text-indent="-1.501cm" style:auto-text-indent="false">
        <style:tab-stops>
          <style:tab-stop style:position="1.501cm"/>
        </style:tab-stops>
      </style:paragraph-properties>
      <style:text-properties style:font-name="Palatino Linotype" fo:font-size="9pt" style:font-size-asian="9pt" style:font-size-complex="9pt"/>
    </style:style>
    <style:style style:name="P9" style:family="paragraph" style:parent-style-name="Body_20_Text1">
      <style:paragraph-properties fo:margin-left="0cm" fo:margin-right="0cm" fo:line-height="150%" fo:text-indent="0cm" style:auto-text-indent="false" fo:padding-left="0.141cm" fo:padding-right="0.141cm" fo:padding-top="0.035cm" fo:padding-bottom="0.035cm" fo:border="0.51pt solid #000000" style:shadow="none"/>
      <style:text-properties style:font-name="Palatino Linotype" fo:font-size="9pt" style:font-size-asian="9pt" style:font-size-complex="9pt"/>
    </style:style>
    <style:style style:name="P10" style:family="paragraph" style:parent-style-name="Body_20_Text1">
      <style:paragraph-properties fo:margin-left="0cm" fo:margin-right="0cm" fo:line-height="150%" fo:text-indent="0cm" style:auto-text-indent="false" fo:padding-left="0.141cm" fo:padding-right="0.141cm" fo:padding-top="0cm" fo:padding-bottom="0.035cm" fo:border-left="0.51pt solid #000000" fo:border-right="0.51pt solid #000000" fo:border-top="none" fo:border-bottom="0.51pt dashed #000000" style:shadow="none"/>
      <style:text-properties style:font-name="Palatino Linotype" fo:font-size="9pt" style:font-size-asian="9pt" style:font-size-complex="9pt"/>
    </style:style>
    <style:style style:name="P11" style:family="paragraph" style:parent-style-name="Body_20_Text1">
      <style:paragraph-properties fo:margin-left="0cm" fo:margin-right="0cm" fo:line-height="150%" fo:text-indent="0cm" style:auto-text-indent="false" fo:padding-left="0.141cm" fo:padding-right="0.141cm" fo:padding-top="0.035cm" fo:padding-bottom="0.035cm" fo:border-left="0.51pt solid #000000" fo:border-right="0.51pt solid #000000" fo:border-top="0.51pt dashed #000000" fo:border-bottom="0.51pt dashed #000000" style:shadow="none"/>
      <style:text-properties style:font-name="Palatino Linotype" fo:font-size="9pt" style:font-size-asian="9pt" style:font-size-complex="9pt"/>
    </style:style>
    <style:style style:name="P12" style:family="paragraph" style:parent-style-name="Body_20_Text1">
      <style:paragraph-properties fo:margin-left="0cm" fo:margin-right="0cm" fo:line-height="150%" fo:text-indent="0cm" style:auto-text-indent="false" fo:padding-left="0.141cm" fo:padding-right="0.141cm" fo:padding-top="0cm" fo:padding-bottom="0.035cm" fo:border-left="0.51pt solid #000000" fo:border-right="0.51pt solid #000000" fo:border-top="none" fo:border-bottom="0.51pt solid #000000" style:shadow="none"/>
      <style:text-properties style:font-name="Palatino Linotype" fo:font-size="9pt" style:font-size-asian="9pt" style:font-size-complex="9pt"/>
    </style:style>
    <style:style style:name="P13" style:family="paragraph" style:parent-style-name="Body_20_Text1">
      <style:paragraph-properties fo:margin-left="0cm" fo:margin-right="0cm" fo:margin-top="0.423cm" fo:margin-bottom="0cm" style:contextual-spacing="false" fo:line-height="150%" fo:text-indent="0cm" style:auto-text-indent="false"/>
      <style:text-properties style:font-name="Palatino Linotype" fo:font-size="9pt" style:font-size-asian="9pt" style:font-size-complex="9pt"/>
    </style:style>
    <style:style style:name="P14" style:family="paragraph" style:parent-style-name="Body_20_Text1">
      <style:paragraph-properties fo:margin-left="0cm" fo:margin-right="0cm" fo:line-height="150%" fo:text-indent="0cm" style:auto-text-indent="false"/>
      <style:text-properties style:font-name="Palatino Linotype" fo:font-size="9pt" style:font-size-asian="9pt" style:font-size-complex="9pt"/>
    </style:style>
    <style:style style:name="P15" style:family="paragraph" style:parent-style-name="Body_20_Text1">
      <style:paragraph-properties fo:margin-left="0cm" fo:margin-right="0cm" fo:line-height="150%" fo:text-align="center" style:justify-single-word="false" fo:text-indent="0cm" style:auto-text-indent="false" fo:padding-left="0.141cm" fo:padding-right="0.141cm" fo:padding-top="0cm" fo:padding-bottom="0.035cm" fo:border-left="0.51pt solid #000000" fo:border-right="0.51pt solid #000000" fo:border-top="none" fo:border-bottom="0.51pt dashed #000000" style:shadow="none"/>
      <style:text-properties style:font-name="Palatino Linotype" fo:font-size="9pt" style:font-size-asian="9pt" style:font-size-complex="9pt"/>
    </style:style>
    <style:style style:name="P16" style:family="paragraph" style:parent-style-name="Body_20_Text1">
      <style:paragraph-properties fo:margin-left="0cm" fo:margin-right="0cm" fo:line-height="150%" fo:text-align="center" style:justify-single-word="false" fo:text-indent="0cm" style:auto-text-indent="false" fo:padding-left="0.141cm" fo:padding-right="0.141cm" fo:padding-top="0.035cm" fo:padding-bottom="0.035cm" fo:border-left="0.51pt solid #000000" fo:border-right="0.51pt solid #000000" fo:border-top="0.51pt dashed #000000" fo:border-bottom="0.51pt dashed #000000" style:shadow="none"/>
      <style:text-properties style:font-name="Palatino Linotype" fo:font-size="9pt" style:font-size-asian="9pt" style:font-size-complex="9pt"/>
    </style:style>
    <style:style style:name="P17" style:family="paragraph" style:parent-style-name="Body_20_Text1">
      <style:paragraph-properties fo:margin-left="0cm" fo:margin-right="0cm" fo:margin-top="0.423cm" fo:margin-bottom="0cm" style:contextual-spacing="false" fo:line-height="150%" fo:text-align="center" style:justify-single-word="false" fo:text-indent="0cm" style:auto-text-indent="false"/>
      <style:text-properties style:font-name="Palatino Linotype" fo:font-size="9pt" style:font-size-asian="9pt" style:font-size-complex="9pt"/>
    </style:style>
    <style:style style:name="P18" style:family="paragraph" style:parent-style-name="Body_20_Text1">
      <style:paragraph-properties fo:margin-left="0cm" fo:margin-right="0cm" fo:line-height="150%" fo:text-align="center" style:justify-single-word="false" fo:text-indent="0cm" style:auto-text-indent="false"/>
      <style:text-properties style:font-name="Palatino Linotype" fo:font-size="9pt" style:font-size-asian="9pt" style:font-size-complex="9pt"/>
    </style:style>
    <style:style style:name="P19" style:family="paragraph" style:parent-style-name="Body_20_Text1">
      <style:paragraph-properties fo:margin-left="0cm" fo:margin-right="0cm" fo:line-height="150%" fo:text-align="center" style:justify-single-word="false" fo:text-indent="0cm" style:auto-text-indent="false" fo:padding-left="0.141cm" fo:padding-right="0.141cm" fo:padding-top="0cm" fo:padding-bottom="0.035cm" fo:border-left="0.51pt solid #000000" fo:border-right="0.51pt solid #000000" fo:border-top="none" fo:border-bottom="0.51pt solid #000000" style:shadow="none"/>
      <style:text-properties style:font-name="Palatino Linotype" fo:font-size="9pt" officeooo:paragraph-rsid="001a40a3" style:font-size-asian="9pt" style:font-size-complex="9pt"/>
    </style:style>
    <style:style style:name="P20" style:family="paragraph" style:parent-style-name="Body_20_Text1">
      <style:paragraph-properties fo:margin-left="0cm" fo:margin-right="0cm" fo:line-height="150%" fo:text-indent="0cm" style:auto-text-indent="false">
        <style:tab-stops>
          <style:tab-stop style:position="16.002cm" style:type="right"/>
        </style:tab-stops>
      </style:paragraph-properties>
      <style:text-properties style:font-name="Palatino Linotype" fo:font-size="9pt" style:font-size-asian="9pt" style:font-size-complex="9pt"/>
    </style:style>
    <style:style style:name="P21" style:family="paragraph" style:parent-style-name="Body_20_Text1">
      <style:paragraph-properties fo:margin-left="0cm" fo:margin-right="0cm" fo:margin-top="0cm" fo:margin-bottom="0.212cm" style:contextual-spacing="false" fo:text-indent="0cm" style:auto-text-indent="false" fo:padding-left="0.141cm" fo:padding-right="0.141cm" fo:padding-top="0.035cm" fo:padding-bottom="0.035cm" fo:border="0.51pt solid #000000" style:shadow="none"/>
      <style:text-properties style:font-name="Palatino Linotype" fo:font-size="9pt" style:font-size-asian="9pt" style:font-size-complex="9pt"/>
    </style:style>
    <style:style style:name="P22" style:family="paragraph" style:parent-style-name="Body_20_Text1">
      <style:paragraph-properties fo:margin-left="0cm" fo:margin-right="0cm" fo:margin-top="0.106cm" fo:margin-bottom="0.318cm" style:contextual-spacing="false" fo:text-indent="0cm" style:auto-text-indent="false"/>
      <style:text-properties style:font-name="Palatino Linotype" fo:font-size="9pt" style:font-size-asian="9pt" style:font-size-complex="9pt"/>
    </style:style>
    <style:style style:name="P23" style:family="paragraph" style:parent-style-name="Body_20_Text1">
      <style:paragraph-properties fo:margin-left="0cm" fo:margin-right="0cm" fo:margin-top="0.318cm" fo:margin-bottom="0.318cm" style:contextual-spacing="false" fo:text-indent="0cm" style:auto-text-indent="false" fo:padding-left="0.141cm" fo:padding-right="0.141cm" fo:padding-top="0cm" fo:padding-bottom="0cm" fo:border-left="0.51pt solid #000000" fo:border-right="0.51pt solid #000000" fo:border-top="none" fo:border-bottom="none" style:shadow="none"/>
      <style:text-properties style:font-name="Palatino Linotype" fo:font-size="9pt" style:font-size-asian="9pt" style:font-size-complex="9pt"/>
    </style:style>
    <style:style style:name="P24" style:family="paragraph" style:parent-style-name="Body_20_Text1">
      <style:paragraph-properties fo:margin-left="0cm" fo:margin-right="0cm" fo:margin-top="0.212cm" fo:margin-bottom="0.212cm" style:contextual-spacing="false" fo:text-indent="0cm" style:auto-text-indent="false"/>
      <style:text-properties style:font-name="Palatino Linotype" fo:font-size="9pt" style:font-size-asian="9pt" style:font-size-complex="9pt"/>
    </style:style>
    <style:style style:name="P25" style:family="paragraph" style:parent-style-name="Body_20_Text1">
      <style:paragraph-properties fo:margin-left="0cm" fo:margin-right="0cm" fo:line-height="200%" fo:text-indent="0cm" style:auto-text-indent="false" fo:padding-left="0.141cm" fo:padding-right="0.141cm" fo:padding-top="0.035cm" fo:padding-bottom="0.035cm" fo:border-left="0.51pt solid #000000" fo:border-right="0.51pt solid #000000" fo:border-top="0.51pt solid #000000" fo:border-bottom="0.51pt dashed #000000" style:shadow="none"/>
      <style:text-properties style:font-name="Palatino Linotype" fo:font-size="9pt" style:font-size-asian="9pt" style:font-size-complex="9pt"/>
    </style:style>
    <style:style style:name="P26" style:family="paragraph" style:parent-style-name="Body_20_Text1">
      <style:paragraph-properties fo:margin-left="0cm" fo:margin-right="0cm" fo:line-height="200%" fo:text-indent="0cm" style:auto-text-indent="false" fo:padding-left="0.141cm" fo:padding-right="0.141cm" fo:padding-top="0.035cm" fo:padding-bottom="0.035cm" fo:border-left="0.51pt solid #000000" fo:border-right="0.51pt solid #000000" fo:border-top="0.51pt dashed #000000" fo:border-bottom="0.51pt dashed #000000" style:shadow="none"/>
      <style:text-properties style:font-name="Palatino Linotype" fo:font-size="9pt" style:font-size-asian="9pt" style:font-size-complex="9pt"/>
    </style:style>
    <style:style style:name="P27" style:family="paragraph" style:parent-style-name="Body_20_Text1">
      <style:paragraph-properties fo:margin-left="0.501cm" fo:margin-right="0cm" fo:margin-top="0cm" fo:margin-bottom="0cm" style:contextual-spacing="false" fo:text-indent="-0.501cm" style:auto-text-indent="false">
        <style:tab-stops>
          <style:tab-stop style:position="0.501cm"/>
        </style:tab-stops>
      </style:paragraph-properties>
      <style:text-properties style:font-name="Palatino Linotype" fo:font-size="9pt" style:font-size-asian="9pt" style:font-size-complex="9pt"/>
    </style:style>
    <style:style style:name="P28" style:family="paragraph" style:parent-style-name="Body_20_Text1">
      <style:paragraph-properties fo:margin-left="0.501cm" fo:margin-right="0cm" fo:margin-top="0.201cm" fo:margin-bottom="0.201cm" style:contextual-spacing="false" fo:text-indent="-0.501cm" style:auto-text-indent="false">
        <style:tab-stops>
          <style:tab-stop style:position="0.501cm"/>
        </style:tab-stops>
      </style:paragraph-properties>
      <style:text-properties style:font-name="Palatino Linotype" fo:font-size="9pt" style:font-size-asian="9pt" style:font-size-complex="9pt"/>
    </style:style>
    <style:style style:name="P29" style:family="paragraph" style:parent-style-name="Body_20_Text1">
      <style:paragraph-properties fo:margin-left="0.501cm" fo:margin-right="0cm" fo:margin-top="0.101cm" fo:margin-bottom="0.282cm" style:contextual-spacing="false" fo:text-indent="-0.501cm" style:auto-text-indent="false">
        <style:tab-stops>
          <style:tab-stop style:position="0.501cm"/>
        </style:tab-stops>
      </style:paragraph-properties>
      <style:text-properties style:font-name="Palatino Linotype" fo:font-size="9pt" style:font-size-asian="9pt" style:font-size-complex="9pt"/>
    </style:style>
    <style:style style:name="P30" style:family="paragraph" style:parent-style-name="Body_20_Text1">
      <style:paragraph-properties fo:margin-left="0.501cm" fo:margin-right="0cm" fo:margin-top="0cm" fo:margin-bottom="0.106cm" style:contextual-spacing="false" fo:text-indent="-0.501cm" style:auto-text-indent="false">
        <style:tab-stops>
          <style:tab-stop style:position="0.501cm"/>
        </style:tab-stops>
      </style:paragraph-properties>
      <style:text-properties style:font-name="Palatino Linotype" fo:font-size="9pt" style:font-size-asian="9pt" style:font-size-complex="9pt"/>
    </style:style>
    <style:style style:name="P31" style:family="paragraph" style:parent-style-name="Body_20_Text1">
      <style:paragraph-properties fo:margin-left="0.501cm" fo:margin-right="0cm" fo:margin-top="0cm" fo:margin-bottom="0.081cm" style:contextual-spacing="false" fo:text-indent="-0.501cm" style:auto-text-indent="false">
        <style:tab-stops>
          <style:tab-stop style:position="0.501cm"/>
        </style:tab-stops>
      </style:paragraph-properties>
      <style:text-properties style:font-name="Palatino Linotype" fo:font-size="9pt" style:font-size-asian="9pt" style:font-size-complex="9pt"/>
    </style:style>
    <style:style style:name="P32" style:family="paragraph" style:parent-style-name="Body_20_Text1">
      <style:paragraph-properties fo:margin-left="0.501cm" fo:margin-right="0cm" fo:margin-top="0cm" fo:margin-bottom="0.081cm" style:contextual-spacing="false" fo:text-indent="-0.501cm" style:auto-text-indent="false">
        <style:tab-stops>
          <style:tab-stop style:position="0.501cm"/>
        </style:tab-stops>
      </style:paragraph-properties>
      <style:text-properties style:font-name="Palatino Linotype" fo:font-size="9pt" officeooo:paragraph-rsid="00163794" style:font-size-asian="9pt" style:font-size-complex="9pt"/>
    </style:style>
    <style:style style:name="P33" style:family="paragraph" style:parent-style-name="Body_20_Text1">
      <style:paragraph-properties fo:margin-left="0.501cm" fo:margin-right="0cm" fo:margin-top="0.101cm" fo:margin-bottom="0.182cm" style:contextual-spacing="false" fo:text-indent="-0.501cm" style:auto-text-indent="false">
        <style:tab-stops>
          <style:tab-stop style:position="0.501cm"/>
        </style:tab-stops>
      </style:paragraph-properties>
      <style:text-properties style:font-name="Palatino Linotype" fo:font-size="9pt" officeooo:paragraph-rsid="00163794" style:font-size-asian="9pt" style:font-size-complex="9pt"/>
    </style:style>
    <style:style style:name="P34" style:family="paragraph" style:parent-style-name="Body_20_Text1">
      <style:paragraph-properties fo:margin-left="0.501cm" fo:margin-right="0cm" fo:margin-top="0cm" fo:margin-bottom="0.282cm" style:contextual-spacing="false" fo:text-indent="0cm" style:auto-text-indent="false">
        <style:tab-stops>
          <style:tab-stop style:position="0.501cm"/>
        </style:tab-stops>
      </style:paragraph-properties>
      <style:text-properties style:font-name="Palatino Linotype" fo:font-size="9pt" style:font-size-asian="9pt" style:font-size-complex="9pt"/>
    </style:style>
    <style:style style:name="P35" style:family="paragraph" style:parent-style-name="Body_20_Text1">
      <style:paragraph-properties fo:margin-left="0.501cm" fo:margin-right="0cm" fo:margin-top="0cm" fo:margin-bottom="0.081cm" style:contextual-spacing="false" fo:text-indent="0cm" style:auto-text-indent="false"/>
      <style:text-properties style:font-name="Palatino Linotype" fo:font-size="9pt" style:font-size-asian="9pt" style:font-size-complex="9pt"/>
    </style:style>
    <style:style style:name="P36" style:family="paragraph" style:parent-style-name="Body_20_Text1">
      <style:paragraph-properties fo:margin-left="0.501cm" fo:margin-right="0cm" fo:margin-top="0cm" fo:margin-bottom="0.182cm" style:contextual-spacing="false" fo:text-indent="0cm" style:auto-text-indent="false"/>
      <style:text-properties style:font-name="Palatino Linotype" fo:font-size="9pt" style:font-size-asian="9pt" style:font-size-complex="9pt"/>
    </style:style>
    <style:style style:name="P37" style:family="paragraph" style:parent-style-name="Body_20_Text1">
      <style:paragraph-properties fo:margin-left="0.501cm" fo:margin-right="0cm" fo:margin-top="0cm" fo:margin-bottom="0.282cm" style:contextual-spacing="false" fo:text-indent="0cm" style:auto-text-indent="false"/>
      <style:text-properties style:font-name="Palatino Linotype" fo:font-size="9pt" style:font-size-asian="9pt" style:font-size-complex="9pt"/>
    </style:style>
    <style:style style:name="P38" style:family="paragraph" style:parent-style-name="Body_20_Text1" style:master-page-name="">
      <loext:graphic-properties draw:fill="none"/>
      <style:paragraph-properties fo:margin-left="0.499cm" fo:margin-right="0cm" fo:margin-top="0cm" fo:margin-bottom="0cm" style:contextual-spacing="false" fo:text-align="justify" style:justify-single-word="false" fo:text-indent="-0.499cm" style:auto-text-indent="false" style:page-number="auto" fo:background-color="transparent">
        <style:tab-stops>
          <style:tab-stop style:position="0.501cm"/>
        </style:tab-stops>
      </style:paragraph-properties>
      <style:text-properties style:font-name="Palatino Linotype" fo:font-size="9pt" style:font-size-asian="9pt" style:font-size-complex="9pt"/>
    </style:style>
    <style:style style:name="P39" style:family="paragraph" style:parent-style-name="Body_20_Text1">
      <style:paragraph-properties fo:margin-left="0.501cm" fo:margin-right="0cm" fo:margin-top="0cm" fo:margin-bottom="0.282cm" style:contextual-spacing="false" fo:text-indent="-0.501cm" style:auto-text-indent="false">
        <style:tab-stops>
          <style:tab-stop style:position="0.501cm"/>
        </style:tab-stops>
      </style:paragraph-properties>
      <style:text-properties style:font-name="Palatino Linotype" fo:font-size="9pt" fo:background-color="transparent" style:font-size-asian="9pt" style:font-size-complex="9pt"/>
    </style:style>
    <style:style style:name="P40" style:family="paragraph" style:parent-style-name="Body_20_Text1">
      <style:paragraph-properties fo:margin-left="0.501cm" fo:margin-right="0cm" fo:margin-top="0.201cm" fo:margin-bottom="0.201cm" style:contextual-spacing="false" fo:text-indent="-0.501cm" style:auto-text-indent="false">
        <style:tab-stops>
          <style:tab-stop style:position="0.501cm"/>
        </style:tab-stops>
      </style:paragraph-properties>
      <style:text-properties style:font-name="Palatino Linotype" fo:font-size="9pt" fo:background-color="transparent" style:font-size-asian="9pt" style:font-size-complex="9pt"/>
    </style:style>
    <style:style style:name="P41" style:family="paragraph" style:parent-style-name="Body_20_Text1">
      <style:paragraph-properties fo:margin-left="0.501cm" fo:margin-right="0cm" fo:margin-top="0.101cm" fo:margin-bottom="0.383cm" style:contextual-spacing="false" fo:text-indent="-0.501cm" style:auto-text-indent="false">
        <style:tab-stops>
          <style:tab-stop style:position="0.501cm"/>
        </style:tab-stops>
      </style:paragraph-properties>
      <style:text-properties style:font-name="Palatino Linotype" fo:font-size="9pt" officeooo:paragraph-rsid="001905d4" fo:background-color="transparent" style:font-size-asian="9pt" style:font-size-complex="9pt"/>
    </style:style>
    <style:style style:name="P42" style:family="paragraph" style:parent-style-name="Body_20_Text1">
      <loext:graphic-properties draw:fill="none"/>
      <style:paragraph-properties fo:margin-left="8.901cm" fo:margin-right="0cm" fo:line-height="100%" fo:text-align="justify" style:justify-single-word="false" fo:text-indent="0cm" style:auto-text-indent="false" fo:background-color="transparent"/>
      <style:text-properties style:font-name="Palatino Linotype" fo:font-size="10pt" fo:font-weight="bold" officeooo:paragraph-rsid="001427de" style:font-size-asian="10pt" style:font-weight-asian="bold" style:font-size-complex="10pt"/>
    </style:style>
    <style:style style:name="P43" style:family="paragraph" style:parent-style-name="Body_20_Text1" style:master-page-name="">
      <loext:graphic-properties draw:fill="none"/>
      <style:paragraph-properties fo:margin-left="8.901cm" fo:margin-right="0cm" fo:line-height="100%" fo:text-align="justify" style:justify-single-word="false" fo:text-indent="0cm" style:auto-text-indent="false" style:page-number="auto" fo:background-color="transparent"/>
      <style:text-properties style:font-name="Palatino Linotype" fo:font-size="10pt" fo:font-weight="bold" officeooo:paragraph-rsid="001427de" style:font-size-asian="10pt" style:font-weight-asian="bold" style:font-size-complex="10pt"/>
    </style:style>
    <style:style style:name="P44" style:family="paragraph" style:parent-style-name="Body_20_Text1">
      <style:paragraph-properties fo:margin-left="0cm" fo:margin-right="0cm" fo:line-height="150%" fo:text-indent="0cm" style:auto-text-indent="false"/>
      <style:text-properties style:use-window-font-color="true" loext:opacity="0%" style:font-name="Palatino Linotype" fo:font-size="9pt" fo:font-style="normal" fo:font-weight="normal" style:font-size-asian="9pt" style:font-style-asian="normal" style:font-weight-asian="normal" style:font-size-complex="9pt" style:font-style-complex="normal" style:font-weight-complex="normal"/>
    </style:style>
    <style:style style:name="P45" style:family="paragraph" style:parent-style-name="Body_20_Text1">
      <style:paragraph-properties fo:margin-left="0cm" fo:margin-right="0cm" fo:line-height="150%" fo:text-indent="0cm" style:auto-text-indent="false"/>
      <style:text-properties style:use-window-font-color="true" loext:opacity="0%" style:font-name="Palatino Linotype" fo:font-size="9pt" fo:font-style="normal" fo:font-weight="bold" style:font-size-asian="9pt" style:font-style-asian="normal" style:font-weight-asian="bold" style:font-size-complex="9pt" style:font-style-complex="normal" style:font-weight-complex="bold"/>
    </style:style>
    <style:style style:name="T1" style:family="text">
      <style:text-properties fo:font-size="12pt" fo:font-style="italic" style:text-underline-style="solid" style:text-underline-width="auto" style:text-underline-color="font-color" style:font-size-asian="12pt" style:font-style-asian="italic" style:font-size-complex="9pt"/>
    </style:style>
    <style:style style:name="T2" style:family="text">
      <style:text-properties fo:color="#0000ff" loext:opacity="100%"/>
    </style:style>
    <style:style style:name="T3" style:family="text">
      <style:text-properties fo:color="#0000ff" loext:opacity="100%" fo:font-size="9pt" fo:font-style="italic" fo:font-weight="bold" style:font-size-asian="9pt" style:font-style-asian="italic" style:font-weight-asian="bold" style:font-size-complex="9pt"/>
    </style:style>
    <style:style style:name="T4" style:family="text">
      <style:text-properties fo:color="#0000ff" loext:opacity="100%" fo:font-size="9pt" fo:font-style="italic" style:font-size-asian="9pt" style:font-style-asian="italic" style:font-size-complex="9pt"/>
    </style:style>
    <style:style style:name="T5" style:family="text">
      <style:text-properties fo:color="#0000ff" loext:opacity="100%" fo:font-size="9pt" fo:font-style="italic" style:text-underline-style="solid" style:text-underline-width="auto" style:text-underline-color="font-color" fo:font-weight="bold" style:font-size-asian="9pt" style:font-style-asian="italic" style:font-weight-asian="bold" style:font-size-complex="9pt"/>
    </style:style>
    <style:style style:name="T6" style:family="text">
      <style:text-properties fo:color="#0000ff" loext:opacity="100%" fo:font-size="8pt" fo:font-style="italic" style:text-underline-style="solid" style:text-underline-width="auto" style:text-underline-color="font-color" style:font-size-asian="8pt" style:font-style-asian="italic" style:font-size-complex="8pt"/>
    </style:style>
    <style:style style:name="T7" style:family="text">
      <style:text-properties fo:color="#0000ff" loext:opacity="100%" fo:font-size="8pt" fo:font-style="italic" style:font-size-asian="8pt" style:font-style-asian="italic" style:font-size-complex="8pt"/>
    </style:style>
    <style:style style:name="T8" style:family="text">
      <style:text-properties fo:color="#0000ff" loext:opacity="100%" fo:font-style="italic" fo:font-weight="bold" style:font-style-asian="italic" style:font-weight-asian="bold"/>
    </style:style>
    <style:style style:name="T9" style:family="text">
      <style:text-properties fo:color="#0000ff" loext:opacity="100%" fo:font-style="italic" fo:font-weight="bold" officeooo:rsid="001427de" style:font-style-asian="italic" style:font-weight-asian="bold"/>
    </style:style>
    <style:style style:name="T10" style:family="text">
      <style:text-properties fo:color="#0000ff" loext:opacity="100%" fo:font-style="italic" fo:font-weight="bold" fo:background-color="transparent" loext:char-shading-value="0" style:font-style-asian="italic" style:font-weight-asian="bold"/>
    </style:style>
    <style:style style:name="T11" style:family="text">
      <style:text-properties fo:color="#0000ff" loext:opacity="100%" fo:font-style="italic" fo:font-weight="bold" fo:background-color="transparent" loext:char-shading-value="0" style:font-style-asian="italic" style:font-weight-asian="bold"/>
    </style:style>
    <style:style style:name="T12" style:family="text">
      <style:text-properties fo:color="#0000ff" loext:opacity="100%" fo:font-style="italic" style:text-underline-style="solid" style:text-underline-width="auto" style:text-underline-color="font-color" style:font-style-asian="italic"/>
    </style:style>
    <style:style style:name="T13" style:family="text">
      <style:text-properties fo:color="#0000ff" loext:opacity="100%" fo:font-style="italic" style:text-underline-style="solid" style:text-underline-width="auto" style:text-underline-color="font-color" fo:font-weight="bold" style:font-style-asian="italic" style:font-weight-asian="bold"/>
    </style:style>
    <style:style style:name="T14" style:family="text">
      <style:text-properties fo:color="#0000ff" loext:opacity="100%" fo:font-style="italic" style:text-underline-style="solid" style:text-underline-width="auto" style:text-underline-color="font-color" fo:font-weight="bold" fo:background-color="transparent" loext:char-shading-value="0" style:font-style-asian="italic" style:font-weight-asian="bold"/>
    </style:style>
    <style:style style:name="T15" style:family="text">
      <style:text-properties fo:color="#0000ff" loext:opacity="100%" fo:font-style="italic" style:text-underline-style="solid" style:text-underline-width="auto" style:text-underline-color="font-color" fo:font-weight="bold" fo:background-color="transparent" loext:char-shading-value="0" style:font-style-asian="italic" style:font-weight-asian="bold"/>
    </style:style>
    <style:style style:name="T16" style:family="text">
      <style:text-properties fo:color="#0000ff" loext:opacity="100%" fo:font-style="italic" style:font-style-asian="italic"/>
    </style:style>
    <style:style style:name="T17" style:family="text">
      <style:text-properties fo:font-size="9pt" fo:font-weight="bold" style:font-size-asian="9pt" style:font-weight-asian="bold" style:font-size-complex="9pt"/>
    </style:style>
    <style:style style:name="T18" style:family="text">
      <style:text-properties fo:font-size="9pt" style:font-size-asian="9pt" style:font-size-complex="9pt"/>
    </style:style>
    <style:style style:name="T19" style:family="text">
      <style:text-properties fo:color="#ffffff" loext:opacity="100%" fo:font-weight="bold" style:font-weight-asian="bold"/>
    </style:style>
    <style:style style:name="T20" style:family="text">
      <style:text-properties fo:color="#ffffff" loext:opacity="100%" fo:font-weight="bold" style:font-weight-asian="bold" loext:padding="0cm" loext:border="0.51pt solid #000000" loext:shadow="none"/>
    </style:style>
    <style:style style:name="T21" style:family="text">
      <style:text-properties fo:font-size="10pt" style:font-size-asian="10pt"/>
    </style:style>
    <style:style style:name="T22" style:family="text">
      <style:text-properties fo:font-weight="bold" style:font-weight-asian="bold"/>
    </style:style>
    <style:style style:name="T23" style:family="text">
      <style:text-properties fo:font-weight="bold" officeooo:rsid="001427de" style:font-weight-asian="bold"/>
    </style:style>
    <style:style style:name="T24" style:family="text">
      <style:text-properties style:text-underline-style="solid" style:text-underline-width="auto" style:text-underline-color="font-color"/>
    </style:style>
    <style:style style:name="T25" style:family="text">
      <style:text-properties officeooo:rsid="001427de"/>
    </style:style>
    <style:style style:name="T26" style:family="text">
      <style:text-properties fo:background-color="#ffff00" loext:char-shading-value="0"/>
    </style:style>
    <style:style style:name="T27" style:family="text">
      <style:text-properties officeooo:rsid="001905d4" fo:background-color="#ffff00" loext:char-shading-value="0"/>
    </style:style>
    <style:style style:name="T28" style:family="text">
      <style:text-properties fo:background-color="transparent" loext:char-shading-value="0"/>
    </style:style>
    <style:style style:name="T29" style:family="text">
      <style:text-properties officeooo:rsid="001427de" fo:background-color="transparent" loext:char-shading-value="0"/>
    </style:style>
    <style:style style:name="T30" style:family="text">
      <style:text-properties fo:background-color="transparent" loext:char-shading-value="0"/>
    </style:style>
    <style:style style:name="T31" style:family="text">
      <style:text-properties officeooo:rsid="00163794"/>
    </style:style>
    <style:style style:name="T32" style:family="text">
      <style:text-properties officeooo:rsid="00154518"/>
    </style:style>
    <style:style style:name="T33" style:family="text">
      <style:text-properties officeooo:rsid="001905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24">Modello per la redazione della domanda di partecipazione </text:span></text:p>
      <text:p text:style-name="P4" loext:marker-style-name="T3"><text:span text:style-name="T8">(Da compilare distintamente per ciascuno dei lotti cui si intende concorrere e da inserire nei rispettivi plichi)</text:span><text:span text:style-name="T3"/></text:p>
      <text:p text:style-name="P43"/>
      <text:p text:style-name="P1">Alla Stazione Unica appaltante - Ufficio Contratti</text:p>
      <text:p text:style-name="P1">Provincia di Pistoia </text:p>
      <text:p text:style-name="P2"/>
      <text:p text:style-name="P8" loext:marker-style-name="T17"><text:span text:style-name="T22"/></text:p>
      <text:p text:style-name="P8" loext:marker-style-name="T17"><text:span text:style-name="T22">Oggetto: <text:tab/>Domanda di partecipazione all’asta pubblica per la vendita del Lotto __________ </text:span><text:span text:style-name="T8">(specificare se Lotto </text:span><text:span text:style-name="T9">1 o 2</text:span><text:span text:style-name="T8">)</text:span><text:span text:style-name="T22"> - Avviso di vendita di immobili di proprietà </text:span><text:span text:style-name="T23">provinciale.</text:span></text:p>
      <text:p text:style-name="P8" loext:marker-style-name="T17"><text:span text:style-name="T23"/></text:p>
      <text:p text:style-name="P9" loext:marker-style-name="T6"><text:span text:style-name="T12">Generalità di chi presenta la domanda</text:span><text:span text:style-name="T6"/></text:p>
      <text:p text:style-name="P9" loext:marker-style-name="T18">Il sottoscritto ________________________________________________________ <text:s/>C.F. ________________________<text:span text:style-name="T18"/></text:p>
      <text:p text:style-name="P9" loext:marker-style-name="T18">nato a _________________________________________________________ <text:s/>il ______________________________<text:span text:style-name="T18"/></text:p>
      <text:p text:style-name="P9" loext:marker-style-name="T18">residente a _________________________________________ <text:s/>via _________________________________ <text:s/>n. _____<text:span text:style-name="T18"/></text:p>
      <text:p text:style-name="P21" loext:marker-style-name="T4"><text:span text:style-name="T16">(N.B. Nel caso in cui sia necessaria la firma di due o più persone per rappresentare validamente altro individuo o una Società/Ente di qualsiasi tipo (ad esempio legali rappresentanti con firma congiunta o procuratori con firma congiunta) ciascuno di essi dovrà rilasciare la presente domanda di partecipazione)</text:span><text:span text:style-name="T4"/></text:p>
      <text:p text:style-name="P5" loext:marker-style-name="T17"><text:span text:style-name="T22">CHIEDE</text:span><text:span text:style-name="T17"/></text:p>
      <text:p text:style-name="P22" loext:marker-style-name="T18">di partecipare all’asta per la vendita del lotto in oggetto in favore di:<text:span text:style-name="T18"/></text:p>
      <text:p text:style-name="P25" loext:marker-style-name="T7"><text:span text:style-name="T16"><text:s/>(contrassegnare l’ipotesi o le ipotesi che ricorre/ricorrono e compilare la/le dichiarazioni sugli offerenti)</text:span></text:p>
      <text:p text:style-name="P15" loext:marker-style-name="T7"><text:span text:style-name="T16"/></text:p>
      <text:p text:style-name="P15" loext:marker-style-name="T7"><text:span text:style-name="T16">Parte 1 - se la partecipazione all’asta avviene a nome di chi firma la domanda, anche congiuntamente con altri soggetti</text:span></text:p>
      <text:p text:style-name="P10" loext:marker-style-name="T18"><text:span text:style-name="T20">.....</text:span><text:span text:style-name="T19">..</text:span><text:span text:style-name="T22"> </text:span>in favore di sé stesso</text:p>
      <text:p text:style-name="P10" loext:marker-style-name="T18"><text:span text:style-name="T16">(se coniugato)</text:span><text:span text:style-name="T2"> </text:span>coniugato in regime di __________________________________________________________________</text:p>
      <text:p text:style-name="P23" loext:marker-style-name="T7"><text:span text:style-name="T16">(N.B. se il firmatario della domanda non rappresenta altri soggetti non compilare le parti 2.1. e 2.2., altrimenti compilare le parti 2.1. e/o 2.2. riproducendole nel numero necessario. Se la partecipazione all’asta avviene congiuntamente con altro soggetto, ma senza una comune procura, deve essere presentata anche la domanda dell’altro soggetto)</text:span><text:span text:style-name="T7"/></text:p>
      <text:p text:style-name="P16" loext:marker-style-name="T7"><text:span text:style-name="T16"/></text:p>
      <text:p text:style-name="P16" loext:marker-style-name="T7"><text:span text:style-name="T16"/></text:p>
      <text:p text:style-name="P16" loext:marker-style-name="T7"><text:span text:style-name="T16">Parte 2.1. - se il firmatario della domanda rappresenta per procura altre persone fisiche</text:span><text:span text:style-name="T7"/></text:p>
      <text:p text:style-name="P11" loext:marker-style-name="T18"><text:span text:style-name="T20">.....</text:span><text:span text:style-name="T19">..</text:span><text:span text:style-name="T22"> </text:span>in favore del Sig. ________________________________________________ <text:s/>C.F. _________________________</text:p>
      <text:p text:style-name="P11" loext:marker-style-name="T18">nato a _________________________________________________________ <text:s/>il _______________________________<text:span text:style-name="T18"/></text:p>
      <text:p text:style-name="P11" loext:marker-style-name="T18">residente a _________________________________________ <text:s/>via _________________________________ <text:s/>n. ______<text:span text:style-name="T18"/></text:p>
      <text:p text:style-name="P11" loext:marker-style-name="T18"><text:span text:style-name="T16">(se coniugato)</text:span><text:span text:style-name="T2"> </text:span>coniugato in regime di __________________________________________________________________</text:p>
      <text:p text:style-name="P11" loext:marker-style-name="T18">per il quale presenta offerta in forza di procura del ______________ <text:s/>Rep. n. _____________<text:span text:style-name="T18"/></text:p>
      <text:p text:style-name="P11" loext:marker-style-name="T18">Notaio _______________________________________________<text:span text:style-name="T18"/></text:p>
      <text:p text:style-name="P26" loext:marker-style-name="T7"><text:span text:style-name="T16">(N.B. duplicare per ogni persona fisica per cui si rimette offerta)</text:span><text:span text:style-name="T7"/></text:p>
      <text:p text:style-name="P19" loext:marker-style-name="T7"><text:span text:style-name="T16">Parte 2.2. - se il firmatario della domanda rap</text:span></text:p>
      <text:p text:style-name="P19" loext:marker-style-name="T7"><text:span text:style-name="T16">presenta per procura o in forza dei poteri derivanti dallo statuto sociale Società o Enti</text:span><text:span text:style-name="T7"/></text:p>
      <text:p text:style-name="P12" loext:marker-style-name="T18"><text:span text:style-name="T20">.....</text:span><text:span text:style-name="T19">..</text:span><text:span text:style-name="T22"> </text:span>in favore della Società/dell’Ente denominato ________________________________________________________</text:p>
      <text:p text:style-name="P12" loext:marker-style-name="T18">con sede legale in ______________________________________ <text:s/>via _______________________________ <text:s/>n. _____<text:span text:style-name="T18"/></text:p>
      <text:p text:style-name="P12" loext:marker-style-name="T18"><text:soft-page-break/>C.F. _____________________________ <text:s/>P.IVA. ________________________________________________<text:span text:style-name="T18"/></text:p>
      <text:p text:style-name="P12" loext:marker-style-name="T18">per il/la quale presenta offerta in forza dei poteri derivanti dalla qualifica di:<text:span text:style-name="T18"/></text:p>
      <text:p text:style-name="P12" loext:marker-style-name="T18">________________________________________________________________________<text:span text:style-name="T18"/></text:p>
      <text:p text:style-name="P12" loext:marker-style-name="T4"><text:span text:style-name="T16">(oppure)</text:span><text:span text:style-name="T4"/></text:p>
      <text:p text:style-name="P12" loext:marker-style-name="T18">per il/la quale presenta offerta in forza di procura del ______________ <text:s/>Rep. n. _____________<text:span text:style-name="T18"/></text:p>
      <text:p text:style-name="P12" loext:marker-style-name="T18">Notaio _______________________________________________<text:span text:style-name="T18"/></text:p>
      <text:p text:style-name="P12" loext:marker-style-name="T7"><text:span text:style-name="T16">(N.B. duplicare per ogni Società/Ente per cui si rimette offerta)</text:span></text:p>
      <text:p text:style-name="P12" loext:marker-style-name="T7"><text:span text:style-name="T7"/></text:p>
      <text:p text:style-name="P6" loext:marker-style-name="T17"><text:span text:style-name="T22">Inoltre, essendo a conoscenza delle sanzioni penali previste dall’art. 76 del D.P.R. n. 445/2000 per le ipotesi di falsità in atti e dichiarazioni mendaci ivi indicate, nonché delle conseguenze amministrative di decadenza dai benefici eventualmente conseguiti in seguito al provvedimento emanato,</text:span><text:span text:style-name="T17"/></text:p>
      <text:p text:style-name="P7" loext:marker-style-name="T17"><text:span text:style-name="T22">A TAL FINE DICHIARA, AI SENSI DEGLI ART. 46 e 47 DEL D.P.R. N. 445/2000, IN PROPRIO E IN NOME E PER CONTO DEGLI OFFERENTI EVENTUALMENTE RAPPRESENTATI</text:span></text:p>
      <text:p text:style-name="P27" loext:marker-style-name="T18">- <text:tab/>di presentare l’offerta per persona da nominare, ai sensi dell’art. 1401 del Codice Civile, con riserva di nominare successivamente, ai sensi del medesimo articolo e nei termini prescritti dall’avviso di vendita, la persona per la quale ha agito;</text:p>
      <text:p text:style-name="P35" loext:marker-style-name="T5"><text:span text:style-name="T8">(</text:span><text:span text:style-name="T13">N.B.: depennare la dichiarazione precedente se non si intende presentare offerta per persona da nominare</text:span><text:span text:style-name="T8">)</text:span></text:p>
      <text:p text:style-name="P28" loext:marker-style-name="T18">- <text:tab/>di aver preso conoscenza e di accettare incondizionatamente le prescrizioni e le condizioni riportate nell’avviso di vendita;</text:p>
      <text:p text:style-name="P27" loext:marker-style-name="T18">- <text:tab/>di aver preso conoscenza dei documenti <text:span text:style-name="T25">messi a disposizione</text:span> in relazione al lotto oggetto di vendita ed in particolare dei dati ed elementi risultanti dalla Relazione Descrittiva riferita al lotto medesimo e dai documenti allegati e depositati agli atti della medesima, e di accettarli incondizionatamente;</text:p>
      <text:p text:style-name="P28" loext:marker-style-name="T18">- <text:tab/>di accettare l’acquisto dell’immobile a corpo (con esclusione delle previsioni di cui all’ultima parte del primo comma dell’art. 1538 c.c.), di aver preso conoscenza e di accettare integralmente e senza riserve la situazione di fatto e di diritto del lotto posto in vendita, come “visto e piaciuto”, anche in riferimento alla situazione degli impianti, alla regolarità edilizia e catastale, ad oneri, vincoli, diritti di terzi, servitù passive e ad ogni altro elemento o circostanza suscettibile di influire sul valore dell’immobile, avendone tenuto conto nella formulazione dell’offerta, rinunciando alla facoltà eventualmente spettante di richiedere la risoluzione del contratto di vendita, la riduzione del prezzo o il risarcimento di qualsivoglia danno causato in relazione a quanto sopra;</text:p>
      <text:p text:style-name="P38" loext:marker-style-name="T18">- <text:s text:c="2"/>di aver vagliato tutte le circostanze che possano influire sull'offerta presentata, ivi compresa l'attuale situazione urbanistico-edilizia dell'immobile, la d<text:span text:style-name="T30">ocumentazione tecnica agli atti all'Ufficio competente e di considerare equa l'offerta economica prodotta; </text:span></text:p>
      <text:p text:style-name="P40" loext:marker-style-name="T18">- <text:tab/>di aver preso conoscenza e di accettare che l’offerta presentata è comunque vincolante, valida ed irrevocabile per il periodo di 1<text:span text:style-name="T33">8</text:span>0 (cento<text:span text:style-name="T33">otta</text:span>nta) giorni successivi a quello dello svolgimento dell’asta;</text:p>
      <text:p text:style-name="P40" loext:marker-style-name="T18">-<text:tab/>di aver preso conoscenza e di accettare che con la presentazione dell’offerta cumulativa, gli offerenti assumono obbligazione solidale tra loro nei confronti del<text:span text:style-name="T25">la Provincia di Pistoia</text:span>;</text:p>
      <text:p text:style-name="P36" loext:marker-style-name="T3"><text:span text:style-name="T11">(</text:span><text:span text:style-name="T15">N.B.: depennare la dichiarazione preceden</text:span><text:span text:style-name="T13">te se non si presenta offerta cumulativa, ovvero presentata in forma congiunta da più offerenti, anche a mezzo di procura ad un unico soggetto</text:span><text:span text:style-name="T8">)</text:span></text:p>
      <text:p text:style-name="P29" loext:marker-style-name="T18">- <text:tab/>di aver preso conoscenza e di accettare il fatto che l’aggiudicazione del lotto non produrrà alcun effetto traslativo e che tale effetto si realizzerà solamente con la stipulazione del contratto di compravendita e comunque solo ad avvenuto ed integrale pagamento del prezzo di acquisto con le modalità precisate nell’avviso di vendita;</text:p>
      <text:p text:style-name="P32" loext:marker-style-name="T18">- <text:tab/>di aver preso conoscenza e di accettare che tutti gli oneri, costi e spese (le spese d'asta -bolli, diritti di segreteria, ecc.- e di pubblicità della gara - avvisi, pubblicazioni, ecc…<text:span text:style-name="T31">) <text:s/>s</text:span>ostenute dall'Amministrazione provinciale, le spese contrattuali ed accessorie inerenti la stipula del contratto, ivi incluse le spese notarili, le eventuali spese di regolarizzazione catastale relativi alla vendita del lotto, saranno totalmente a carico dell’acquirente;</text:p>
      <text:p text:style-name="P33" loext:marker-style-name="T18"><text:soft-page-break/>- <text:s text:c="2"/>di impegnarsi, in caso di aggiudicazione, a stipulare il contratto di acquisto entro 60 giorni dalla data di aggiudicazione definitiva o dalla data di avveramento dell’eventuale condizione sospensiva cui l’aggiudicazione è stata sottoposta, con contestuale integrale pagamento del prezzo;<text:span text:style-name="T28"/></text:p>
      <text:p text:style-name="P39" loext:marker-style-name="T18">- <text:tab/>di aver preso conoscenza e di accettare che, al momento della stipulazione del contratto di vendita, l’acquirente dovrà corrispondere al<text:span text:style-name="T25">la Provincia di Pistoia</text:span>, in aggiunta al prezzo, <text:bookmark-start text:name="OLE_LINK1"/>la somma stabilita nell’avviso di vendita quale rimborso forfettario delle spese d’asta, di pubblicità e d’istruttoria sostenute dall’Amministrazione <text:span text:style-name="T32">provinci</text:span>ale;</text:p>
      <text:p text:style-name="P31" loext:marker-style-name="T18">- <text:tab/>di aver preso conoscenza e di accettare il fatto che, in caso di aggiudicazione del lotto oggetto della vendita, la mancata sottoscrizione del contratto per fatto dell’aggiudicatario e il mancato pagamento del prezzo comporteranno la decadenza dal diritto all’acquisto e la conseguente perdita del diritto alla ripetizione del deposito cauzionale infruttifero;</text:p>
      <text:p text:style-name="P41" loext:marker-style-name="T18">- <text:tab/>di aver preso conoscenza e di accettare il fatto che la restituzione del deposito cauzionale non libererà l’offerente dagli obblighi assunti nei confronti del<text:span text:style-name="T25">la Provincia di Pistoia</text:span> con la presentazione dell’offerta, la quale continuerà comunque ad essere vincolante, valida ed irrevocabile per il periodo di 1<text:span text:style-name="T33">8</text:span>0 (cento<text:span text:style-name="T33">ott</text:span>anta) giorni successivi a quello dello svolgimento dell’asta, ragion per cui, ove a seguito dello scorrimento della graduatoria l’offerente sia dichiarato, entro il predetto termine di validità, nuovo aggiudicatario, egli sarà tenuto, entro 15 (quindici) giorni dal ricevimento della formale comunicazione della Provincia, a produrre dichiarazione di proroga della validità dell’offerta fino a 1<text:span text:style-name="T33">8</text:span>0 (cento<text:span text:style-name="T33">ott</text:span>anta) giorni dalla ricezione di detta comunicazione, e a ricostituire nelle forme consentite dall’avviso di vendita il deposito cauzionale stabilito per il lotto, restituito a seguito dell’intervenuta aggiudicazione provvisoria ad altro offerente, pena la decadenza del diritto all’acquisto e l’obbligo di versare al<text:span text:style-name="T25">la</text:span> <text:span text:style-name="T25">Provincia</text:span>, a titolo di penale, l’importo del deposito cauzionale presso la Tesoreria Comunale entro i successivi 15 (quindici) giorni, fatto salvo il risarcimento di eventuali ulteriori danni che dovessero derivare al Comune dall’inadempienza dell’aggiudicatario;</text:p>
      <text:p text:style-name="P30" loext:marker-style-name="T18"><text:span text:style-name="T30">-<text:tab/>di non essere assoggettato a liquidazione giudiziale e di non ess</text:span>ere incorso negli ultimi cinque anni in procedure concorsuali;</text:p>
      <text:p text:style-name="P37" loext:marker-style-name="T3"><text:span text:style-name="T8">(</text:span><text:span text:style-name="T13">N.B.: depennare la dichiarazione precedente se tra gli offerenti non vi sono persone fisiche o procuratori di persone fisiche o giuridiche</text:span><text:span text:style-name="T8">)</text:span></text:p>
      <text:p text:style-name="P30" loext:marker-style-name="T18">-<text:tab/>di non trovarsi in stato di interdizione giudiziale, legale o di inabilitazione e di non essere incorso nel divieto di concludere contratti con pubbliche amministrazioni;<text:span text:style-name="T18"/></text:p>
      <text:p text:style-name="P37" loext:marker-style-name="T3"><text:span text:style-name="T8">(</text:span><text:span text:style-name="T13">N.B.: depennare la dichiarazione precedente se tra gli offerenti non vi sono persone fisiche o procuratori di persone fisiche o giuridiche</text:span><text:span text:style-name="T8">)</text:span></text:p>
      <text:p text:style-name="P30" loext:marker-style-name="T18">-<text:tab/>che nei propri confronti non sussistono le cause di divieto, di decadenza o di sospensione previste dall’art. 67 del D.Lgs. n. 159/2011 e successive modificazioni ed integrazioni e di non essere a conoscenza dell'esistenza di tali cause nei confronti dei soggetti indicati nell’art. 85 del D.Lgs. n. 159/2011 e ss.mm.ii.;<text:span text:style-name="T18"/></text:p>
      <text:p text:style-name="P37" loext:marker-style-name="T3"><text:span text:style-name="T8">(</text:span><text:span text:style-name="T13">N.B.: depennare la dichiarazione precedente se tra gli offerenti non vi sono persone fisiche o procuratori di persone fisiche o giuridiche</text:span><text:span text:style-name="T8">)</text:span></text:p>
      <text:p text:style-name="P30" loext:marker-style-name="T18">-<text:tab/>che l’impresa/Società/Ente che rappresenta non è assoggettata a liquidazione giudiziale e non è incorsa negli ultimi cinque anni in procedure concorsuali;<text:span text:style-name="T18"/></text:p>
      <text:p text:style-name="P34" loext:marker-style-name="T18"><text:span text:style-name="T8">(</text:span><text:span text:style-name="T13">N.B.: depennare la dichiarazione precedente se tra gli offerenti non vi sono persone giuridiche o Enti di qualsiasi tipo</text:span><text:span text:style-name="T8">)</text:span></text:p>
      <text:p text:style-name="P30" loext:marker-style-name="T18">-<text:tab/>che l’impresa/Società/Ente che rappresenta non si trova in nessuna condizione che comporta il divieto di concludere contratti con pubbliche amministrazioni; <text:span text:style-name="T18"/></text:p>
      <text:p text:style-name="P34" loext:marker-style-name="T18"><text:span text:style-name="T8">(</text:span><text:span text:style-name="T13">N.B.: depennare la dichiarazione precedente se tra gli offerenti non vi sono persone giuridiche o Enti di qualsiasi tipo</text:span><text:span text:style-name="T8">)</text:span></text:p>
      <text:p text:style-name="P30" loext:marker-style-name="T18">-<text:tab/>che nei propri confronti non sussistono le cause di divieto, di decadenza o di sospensione previste dall’art. 67 del D.Lgs. n. 159/2011 e successive modificazioni ed integrazioni e di non essere a conoscenza dell'esistenza di tali cause nei confronti dei soggetti indicati nell’art. 85 del D.Lgs. n. 159/2011 e ss.mm.ii. per l’impresa/Società/Ente che rappresenta.<text:span text:style-name="T18"/></text:p>
      <text:p text:style-name="P34" loext:marker-style-name="T18"><text:span text:style-name="T8">(</text:span><text:span text:style-name="T13">N.B.: depennare la dichiarazione precedente se tra gli offerenti non vi sono persone giuridiche o Enti di qualsiasi tipo</text:span><text:span text:style-name="T8">)</text:span></text:p>
      <text:p text:style-name="P24" loext:marker-style-name="T18">Ai fini della presente proposta elegge il seguente domicilio (solo se diverso dalla residenza / sede legale):</text:p>
      <text:p text:style-name="P24" loext:marker-style-name="T18"><text:span text:style-name="T18"/></text:p>
      <text:p text:style-name="P24" loext:marker-style-name="T18"><text:soft-page-break/><text:span text:style-name="T18"/></text:p>
      <text:p text:style-name="P20" loext:marker-style-name="T18">Località: ________________________________________________________________ <text:s/>CAP ___________________ <text:span text:style-name="T18"/></text:p>
      <text:p text:style-name="P20" loext:marker-style-name="T18">Via ____________________________________________________________________________ <text:s/>n. ______________<text:span text:style-name="T18"/></text:p>
      <text:p text:style-name="P20" loext:marker-style-name="T18">Tel. ______________________ <text:s/>Fax ______________________ <text:s/>PEC _______________________________________<text:span text:style-name="T18"/></text:p>
      <text:p text:style-name="P13" loext:marker-style-name="T18">Data ______________________<text:span text:style-name="T18"/></text:p>
      <text:p text:style-name="P17" loext:marker-style-name="T18">Firma<text:span text:style-name="T18"/></text:p>
      <text:p text:style-name="P18" loext:marker-style-name="T18">______________________<text:span text:style-name="T18"/></text:p>
      <text:p text:style-name="P14" loext:marker-style-name="T21"/>
      <text:p text:style-name="P14" loext:marker-style-name="T3"><text:bookmark-end text:name="OLE_LINK1"/><text:span text:style-name="T8"/></text:p>
      <text:p text:style-name="P44" loext:marker-style-name="T3">Allegati:</text:p>
      <text:p text:style-name="P44" loext:marker-style-name="T3"><text:s/>-quietanza relativa al deposito cauzionale pari al 5% dell'importo posto a base d'asta; </text:p>
      <text:p text:style-name="P44" loext:marker-style-name="T3">- solo per le società commerciali eventuale delibera del competente organo;</text:p>
      <text:p text:style-name="P44" loext:marker-style-name="T3">- (eventuale) procura speciale (nel caso di offerta per procura).</text:p>
      <text:p text:style-name="P44" loext:marker-style-name="T3"/>
      <text:p text:style-name="P45" loext:marker-style-name="T3">N.B. PENA L’ESCLUSIONE </text:p>
      <text:p text:style-name="P44" loext:marker-style-name="T3">Ai sensi dell’art. 38, comma 3, <text:s/>del D.P.R. n. 445/2000, per la validità <text:s/>della presente istanza deve essere allegata copia fotostatica del documento di identità del sottoscrittore. Pertanto non è necessaria la autenticazione della sottoscrizione.</text:p>
      <text:p text:style-name="P44" loext:marker-style-name="T3">Nel caso in cui la firma sociale sia stabilita in maniera congiunta, la sottoscrizione del presente modello deve essere effettuata da tutti i legali rappresentanti dell’Impresa/Ente. In tal caso le copie dei documenti di identità, allegate in luogo della autentica delle sottoscrizioni, dovranno essere presentati per tutti i firmatari.</text:p>
      <text:p text:style-name="P44" loext:marker-style-name="T3">Il sottoscrittore, in caso di falsità o dichiarazione mendace, è sottoposto alle sanzioni penali di cui all’art. 76 del D.P.R. n. 445/2000.</text:p>
      <text:p text:style-name="P44" loext:marker-style-name="T3">Resta ferma la facoltà, ai sensi dell’art. 71 del D.P.R. n. 445/2000, di verificare la veridicità e l’autenticità delle attestazioni prodot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ody_20_Text1" style:display-name="Body Text1" style:family="paragraph" style:parent-style-name="Standard">
      <style:paragraph-properties fo:text-align="justify" style:justify-single-word="false"/>
      <style:text-properties fo:font-size="11pt" style:font-size-asian="11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9T17:42:40.866000000</meta:creation-date>
    <meta:editing-cycles>7</meta:editing-cycles>
    <dc:date>2024-04-10T12:35:49.458000000</dc:date>
    <meta:editing-duration>PT1H26M29S</meta:editing-duration>
    <meta:generator>LibreOffice/7.5.8.2$Windows_X86_64 LibreOffice_project/f718d63693263970429a68f568db6046aaa9df01</meta:generator>
    <meta:document-statistic meta:table-count="0" meta:image-count="0" meta:object-count="0" meta:page-count="4" meta:paragraph-count="81" meta:word-count="1764" meta:character-count="13066" meta:non-whitespace-character-count="11339"/>
  </office:meta>
</office:document-meta>
</file>