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PalatinoLinotype" svg:font-family="PalatinoLinotype, ''Times New Ro'" style:font-family-generic="system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ext_20_body" style:master-page-name="">
      <loext:graphic-properties draw:fill="none"/>
      <style:paragraph-properties fo:margin-left="0.4cm" fo:margin-right="0cm" fo:margin-top="0cm" fo:margin-bottom="0.111cm" loext:contextual-spacing="false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font-name="Palatino Linotype" fo:font-size="9pt" officeooo:paragraph-rsid="002c83d5" style:font-size-asian="9pt" style:font-size-complex="9pt" fo:hyphenate="false" fo:hyphenation-remain-char-count="2" fo:hyphenation-push-char-count="2"/>
    </style:style>
    <style:style style:name="P4" style:family="paragraph" style:parent-style-name="Text_20_body">
      <style:paragraph-properties fo:margin-top="0cm" fo:margin-bottom="0.111cm" loext:contextual-spacing="false" fo:text-align="justify" style:justify-single-word="false"/>
      <style:text-properties style:font-name="Palatino Linotype" fo:font-size="9pt" fo:language="it" fo:country="IT" fo:font-weight="normal" officeooo:rsid="001e6e1f" officeooo:paragraph-rsid="002c83d5" style:font-name-asian="Symbol" style:font-size-asian="9pt" style:font-weight-asian="normal" style:font-name-complex="Symbol" style:font-size-complex="9pt" style:font-weight-complex="normal"/>
    </style:style>
    <style:style style:name="P5" style:family="paragraph" style:parent-style-name="Text_20_body">
      <style:paragraph-properties fo:margin-top="0cm" fo:margin-bottom="0.111cm" loext:contextual-spacing="false" fo:text-align="justify" style:justify-single-word="false"/>
      <style:text-properties style:font-name="Palatino Linotype" fo:font-size="9pt" officeooo:paragraph-rsid="002c83d5" style:font-size-asian="9pt" style:font-size-complex="9pt"/>
    </style:style>
    <style:style style:name="P6" style:family="paragraph" style:parent-style-name="Text_20_body">
      <style:paragraph-properties fo:margin-top="0cm" fo:margin-bottom="0.111cm" loext:contextual-spacing="false" fo:text-align="justify" style:justify-single-word="false"/>
      <style:text-properties style:font-name="Palatino Linotype" fo:font-size="9pt" fo:font-style="italic" fo:font-weight="normal" officeooo:rsid="001e6e1f" officeooo:paragraph-rsid="00291b2d" style:font-name-asian="Symbol" style:font-size-asian="9pt" style:font-style-asian="italic" style:font-weight-asian="normal" style:font-name-complex="Symbol" style:font-size-complex="9pt" style:font-style-complex="italic" style:font-weight-complex="normal"/>
    </style:style>
    <style:style style:name="P7" style:family="paragraph" style:parent-style-name="Text_20_body">
      <style:paragraph-properties fo:margin-top="0cm" fo:margin-bottom="0.111cm" loext:contextual-spacing="false" fo:text-align="justify" style:justify-single-word="false"/>
      <style:text-properties style:font-name="Palatino Linotype" fo:font-size="9pt" officeooo:paragraph-rsid="00291b2d" style:font-name-asian="Symbol" style:font-size-asian="9pt" style:font-name-complex="Symbol" style:font-size-complex="9pt"/>
    </style:style>
    <style:style style:name="P8" style:family="paragraph" style:parent-style-name="Text_20_body">
      <style:paragraph-properties fo:text-align="justify" style:justify-single-word="false" fo:orphans="2" fo:widows="2"/>
      <style:text-properties style:font-name="Palatino Linotype" fo:font-size="9pt" fo:font-weight="bold" style:font-size-asian="9pt" style:font-weight-asian="bold" style:font-name-complex="Palatino Linotype" style:font-size-complex="9pt"/>
    </style:style>
    <style:style style:name="P9" style:family="paragraph" style:parent-style-name="Text_20_body">
      <style:paragraph-properties fo:text-align="center" style:justify-single-word="false"/>
      <style:text-properties style:font-name="Palatino Linotype" fo:font-size="9pt" style:text-underline-style="solid" style:text-underline-width="auto" style:text-underline-color="font-color" style:font-size-asian="9pt" style:font-name-complex="Palatino Linotype" style:font-size-complex="9pt"/>
    </style:style>
    <style:style style:name="P10" style:family="paragraph" style:parent-style-name="Standard">
      <style:paragraph-properties fo:text-align="justify" style:justify-single-word="false"/>
      <style:text-properties style:text-line-through-style="none" style:text-line-through-type="none" style:font-name="Palatino Linotype" fo:font-size="9pt" style:text-underline-style="none" fo:font-weight="normal" officeooo:rsid="001ad8e4" style:font-size-asian="9pt" style:font-weight-asian="normal" style:font-name-complex="Palatino Linotype" style:font-size-complex="9pt"/>
    </style:style>
    <style:style style:name="P11" style:family="paragraph" style:parent-style-name="Standard">
      <style:paragraph-properties fo:text-align="justify" style:justify-single-word="false"/>
      <style:text-properties style:text-line-through-style="none" style:text-line-through-type="none" style:font-name="Palatino Linotype" fo:font-size="9pt" style:text-underline-style="none" fo:font-weight="normal" officeooo:rsid="001ad8e4" officeooo:paragraph-rsid="00159d5d" style:font-size-asian="9pt" style:font-weight-asian="normal" style:font-name-complex="Palatino Linotype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name-complex="Palatino Linotype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name-complex="Palatino Linotype" style:font-size-complex="9pt"/>
    </style:style>
    <style:style style:name="P14" style:family="paragraph" style:parent-style-name="Standard">
      <style:text-properties style:font-name="Palatino Linotype" fo:font-size="9pt" fo:font-weight="bold" officeooo:paragraph-rsid="00291b2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Palatino Linotype" fo:font-size="9pt" fo:font-weight="bold" officeooo:rsid="00159d5d" officeooo:paragraph-rsid="00159d5d" style:font-size-asian="9pt" style:font-weight-asian="bold" style:font-size-complex="9pt"/>
    </style:style>
    <style:style style:name="P16" style:family="paragraph" style:parent-style-name="Standard">
      <style:text-properties style:font-name="Palatino Linotype" fo:font-size="9pt" style:font-size-asian="9pt" style:font-name-complex="Palatino Linotype" style:font-size-complex="9pt"/>
    </style:style>
    <style:style style:name="P17" style:family="paragraph" style:parent-style-name="Standard">
      <style:text-properties style:font-name="Palatino Linotype" fo:font-size="9pt" officeooo:paragraph-rsid="00291b2d" style:font-size-asian="9pt" style:font-name-complex="Palatino Linotype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name-complex="Palatino Linotype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name-complex="Palatino Linotype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Palatino Linotype" fo:font-size="9pt" officeooo:paragraph-rsid="001afca1" style:font-size-asian="9pt" style:font-name-complex="Palatino Linotype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Palatino Linotype" fo:font-size="9pt" officeooo:rsid="001c8fe0" style:font-size-asian="9pt" style:font-name-complex="Palatino Linotype" style:font-size-complex="9pt"/>
    </style:style>
    <style:style style:name="P22" style:family="paragraph" style:parent-style-name="Standard">
      <style:text-properties style:font-name="Palatino Linotype" fo:font-size="9pt" officeooo:paragraph-rsid="00291b2d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Palatino Linotype" fo:font-size="9pt" officeooo:paragraph-rsid="00159d5d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Palatino Linotype" fo:font-size="9pt" officeooo:paragraph-rsid="00291b2d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Palatino Linotype" fo:font-size="9pt" officeooo:paragraph-rsid="001afca1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1afca1" officeooo:paragraph-rsid="001afca1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Palatino Linotype" fo:font-size="9pt" fo:font-weight="normal" officeooo:paragraph-rsid="001afca1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Palatino Linotype" fo:font-size="9pt" fo:font-weight="normal" officeooo:paragraph-rsid="00291b2d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159d5d" officeooo:paragraph-rsid="001afca1" style:font-name-asian="Symbol" style:font-size-asian="9pt" style:font-weight-asian="normal" style:font-name-complex="Symbol" style:font-size-complex="9pt" style:font-weight-complex="normal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style:font-name="Palatino Linotype" fo:font-size="9pt" fo:font-weight="bold" officeooo:rsid="00159d5d" officeooo:paragraph-rsid="00291b2d" style:font-size-asian="9pt" style:font-weight-asian="bold" style:font-size-complex="9pt"/>
    </style:style>
    <style:style style:name="P32" style:family="paragraph" style:parent-style-name="List">
      <style:paragraph-properties fo:margin-top="0cm" fo:margin-bottom="0cm" loext:contextual-spacing="false"/>
      <style:text-properties style:font-name="Palatino Linotype" fo:font-size="9pt" officeooo:paragraph-rsid="00291b2d" style:font-size-asian="9pt" style:font-name-complex="Palatino Linotype" style:font-size-complex="9pt"/>
    </style:style>
    <style:style style:name="P33" style:family="paragraph" style:parent-style-name="Standard">
      <style:paragraph-properties fo:text-align="justify" style:justify-single-word="false" text:number-lines="true" text:line-number="0" style:text-autospace="none"/>
      <style:text-properties style:font-name="Palatino Linotype" fo:font-size="9pt" style:font-size-asian="9pt" style:font-size-complex="9pt"/>
    </style:style>
    <style:style style:name="P34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style:font-name="Palatino Linotype" fo:font-size="9pt" fo:font-weight="normal" officeooo:paragraph-rsid="001afca1" style:font-size-asian="9pt" style:font-weight-asian="normal" style:font-size-complex="9pt" style:font-weight-complex="normal"/>
    </style:style>
    <style:style style:name="P35" style:family="paragraph" style:parent-style-name="Corpo_20_del_20_testo_20_3">
      <style:text-properties style:font-name="Palatino Linotype" fo:font-size="9pt" officeooo:paragraph-rsid="00291b2d" style:font-size-asian="9pt" style:font-name-complex="Palatino Linotype" style:font-size-complex="9pt"/>
    </style:style>
    <style:style style:name="P36" style:family="paragraph" style:parent-style-name="stile_20_uso_20_bollo">
      <style:paragraph-properties fo:line-height="100%"/>
      <style:text-properties style:font-name="Palatino Linotype" fo:font-size="10pt" officeooo:paragraph-rsid="00390065" style:font-size-asian="10pt" style:font-size-complex="10pt"/>
    </style:style>
    <style:style style:name="P37" style:family="paragraph" style:parent-style-name="Heading_20_1">
      <style:paragraph-properties fo:margin-left="0cm" fo:margin-right="0cm" fo:text-align="start" style:justify-single-word="false" fo:text-indent="1.501cm" style:auto-text-indent="false">
        <style:tab-stops>
          <style:tab-stop style:position="13.002cm" style:type="center"/>
        </style:tab-stops>
      </style:paragraph-properties>
      <style:text-properties style:font-name="Palatino Linotype" fo:font-size="9pt" style:font-size-asian="9pt" style:font-size-complex="9pt"/>
    </style:style>
    <style:style style:name="P38" style:family="paragraph" style:parent-style-name="Heading_20_4">
      <style:text-properties style:font-name="Palatino Linotype" fo:font-size="9pt" style:font-size-asian="9pt" style:font-name-complex="Palatino Linotype" style:font-size-complex="9pt"/>
    </style:style>
    <style:style style:name="P39" style:family="paragraph" style:parent-style-name="Heading_20_4">
      <style:paragraph-properties fo:margin-left="6.244cm" fo:margin-right="0cm" fo:text-indent="3.757cm" style:auto-text-indent="false">
        <style:tab-stops>
          <style:tab-stop style:position="10.001cm"/>
        </style:tab-stops>
      </style:paragraph-properties>
      <style:text-properties style:font-name="Palatino Linotype" fo:font-size="9pt" style:font-size-asian="9pt" style:font-name-complex="Palatino Linotype" style:font-size-complex="9pt"/>
    </style:style>
    <style:style style:name="P40" style:family="paragraph" style:parent-style-name="stile_20_uso_20_bollo" style:master-page-name="Standard">
      <style:paragraph-properties fo:line-height="100%" style:page-number="auto"/>
      <style:text-properties style:font-name="Palatino Linotype" fo:font-size="9pt" fo:font-weight="bold" style:font-size-asian="9pt" style:font-weight-asian="bold" style:font-name-complex="Palatino Linotype" style:font-size-complex="9pt"/>
    </style:style>
    <style:style style:name="P41" style:family="paragraph" style:parent-style-name="Standard" style:list-style-name="WW8Num5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style:text-autospace="none" style:writing-mode="lr-tb"/>
      <style:text-properties style:font-name="Palatino Linotype" fo:font-size="9pt" officeooo:paragraph-rsid="002c83d5" style:font-name-asian="Symbol" style:font-size-asian="9pt" style:font-name-complex="Palatino Linotype" style:font-size-complex="9pt"/>
    </style:style>
    <style:style style:name="P42" style:family="paragraph" style:parent-style-name="Standard" style:list-style-name="WW8Num5">
      <loext:graphic-properties draw:fill="none"/>
      <style:paragraph-properties fo:margin-left="0.499cm" fo:margin-right="0cm" fo:orphans="2" fo:widows="2" fo:text-indent="0cm" style:auto-text-indent="false" fo:background-color="transparent" style:text-autospace="none" style:writing-mode="lr-tb"/>
      <style:text-properties style:font-name="Palatino Linotype" fo:font-size="9pt" officeooo:paragraph-rsid="002c83d5" style:font-name-asian="Symbol" style:font-size-asian="9pt" style:font-name-complex="Palatino Linotype" style:font-size-complex="9pt"/>
    </style:style>
    <style:style style:name="P43" style:family="paragraph" style:parent-style-name="Standard" style:list-style-name="WW8Num5">
      <loext:graphic-properties draw:fill="none"/>
      <style:paragraph-properties fo:margin-left="0.499cm" fo:margin-right="0cm" fo:orphans="2" fo:widows="2" fo:text-indent="0cm" style:auto-text-indent="false" fo:background-color="transparent" style:text-autospace="none" style:writing-mode="lr-tb"/>
      <style:text-properties style:font-name="Palatino Linotype" fo:font-size="9pt" officeooo:paragraph-rsid="002c83d5" style:font-size-asian="9pt" style:font-name-complex="Palatino Linotype" style:font-size-complex="9pt"/>
    </style:style>
    <style:style style:name="P44" style:family="paragraph" style:parent-style-name="Standard" style:list-style-name="WW8Num34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" fo:font-size="10pt" officeooo:paragraph-rsid="001754c1" style:font-name-asian="Symbol" style:font-size-asian="10pt" style:font-name-complex="Symbol" style:font-size-complex="10pt" fo:hyphenate="false" fo:hyphenation-remain-char-count="2" fo:hyphenation-push-char-count="2"/>
    </style:style>
    <style:style style:name="T1" style:family="text">
      <style:text-properties style:font-name="Palatino Linotype" fo:font-size="9pt" officeooo:rsid="00159d5d" style:font-size-asian="9pt" style:font-size-complex="9pt"/>
    </style:style>
    <style:style style:name="T2" style:family="text">
      <style:text-properties fo:text-transform="uppercase" fo:color="#000000" fo:font-size="9pt" fo:language="it" fo:country="IT" fo:font-style="normal" style:text-underline-style="none" fo:font-weight="bold" officeooo:rsid="00393da6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3" style:family="text">
      <style:text-properties fo:text-transform="uppercase" fo:color="#000000" fo:font-size="9pt" fo:language="it" fo:country="IT" fo:font-style="normal" style:text-underline-style="none" fo:font-weight="bold" officeooo:rsid="00393da6" fo:background-color="#ffffff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4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02e8" fo:background-color="#ffffff" loext:char-shading-value="0" style:font-name-asian="PalatinoLinotype" style:font-size-asian="9pt" style:language-asian="it" style:country-asian="IT" style:font-style-asian="normal" style:font-weight-asian="bold" style:font-name-complex="PalatinoLinotype" style:font-size-complex="9pt" style:font-style-complex="italic" style:font-weight-complex="bold"/>
    </style:style>
    <style:style style:name="T5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02e8" fo:background-color="#ffffff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6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30757c" fo:background-color="#ffffff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7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8504c" fo:background-color="transparent" loext:char-shading-value="0" style:font-name-asian="Palatino Linotype" style:font-size-asian="9pt" style:language-asian="it" style:country-asian="IT" style:font-style-asian="normal" style:font-weight-asian="bold" style:font-name-complex="Arial" style:font-size-complex="9pt" style:font-style-complex="italic" style:font-weight-complex="bold"/>
    </style:style>
    <style:style style:name="T8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104c30f" fo:background-color="transparent" loext:char-shading-value="0" style:font-name-asian="Palatino Linotype" style:font-size-asian="9pt" style:language-asian="it" style:country-asian="IT" style:font-style-asian="normal" style:font-weight-asian="bold" style:font-name-complex="Arial" style:font-size-complex="9pt" style:font-style-complex="italic" style:font-weight-complex="bold"/>
    </style:style>
    <style:style style:name="T9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276f04" fo:background-color="transparent" loext:char-shading-value="0" style:font-name-asian="Palatino Linotype" style:font-size-asian="9pt" style:language-asian="it" style:country-asian="IT" style:font-style-asian="normal" style:font-weight-asian="bold" style:font-name-complex="Arial" style:font-size-complex="9pt" style:font-style-complex="italic" style:font-weight-complex="bold"/>
    </style:style>
    <style:style style:name="T10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3682cf" fo:background-color="transparent" loext:char-shading-value="0" style:font-name-asian="Palatino Linotype" style:font-size-asian="9pt" style:language-asian="it" style:country-asian="IT" style:font-style-asian="normal" style:font-weight-asian="bold" style:font-name-complex="Arial" style:font-size-complex="9pt" style:font-style-complex="italic" style:font-weight-complex="bold"/>
    </style:style>
    <style:style style:name="T11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02e8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2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3682cf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3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aeb996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4" style:family="text">
      <style:text-properties fo:text-transform="uppercase" fo:color="#cc3300" style:font-name="Palatino Linotype" fo:font-size="9pt" fo:language="it" fo:country="IT" fo:font-style="normal" style:text-underline-style="none" fo:font-weight="bold" officeooo:rsid="005e02e8" fo:background-color="#ffffff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5" style:family="text">
      <style:text-properties fo:text-transform="uppercase" style:font-name="Palatino Linotype" fo:font-size="9pt" fo:font-style="normal" fo:font-weight="bold" fo:background-color="transparent" loext:char-shading-value="0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16" style:family="text">
      <style:text-properties fo:text-transform="uppercase" style:font-name="Palatino Linotype" fo:font-size="9pt" fo:font-style="normal" fo:font-weight="bold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17" style:family="text">
      <style:text-properties fo:text-transform="uppercase" style:font-name="Palatino Linotype" fo:font-size="9pt" fo:font-style="normal" fo:font-weight="bold" officeooo:rsid="002bdff0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18" style:family="text">
      <style:text-properties fo:text-transform="uppercase" fo:language="it" fo:country="IT" fo:font-weight="normal" officeooo:rsid="001e6e1f" style:font-name-asian="Symbol" style:font-weight-asian="normal" style:font-name-complex="Palatino Linotype" style:font-weight-complex="normal"/>
    </style:style>
    <style:style style:name="T19" style:family="text">
      <style:text-properties fo:text-transform="uppercase" fo:language="it" fo:country="IT" fo:font-weight="normal" officeooo:rsid="00377505" style:font-name-asian="Symbol" style:font-weight-asian="normal" style:font-name-complex="Palatino Linotype" style:font-weight-complex="normal"/>
    </style:style>
    <style:style style:name="T20" style:family="text">
      <style:text-properties style:text-line-through-style="none" style:text-line-through-type="none" style:text-underline-style="none" fo:font-weight="normal" style:font-weight-asian="normal" style:font-name-complex="Palatino Linotype"/>
    </style:style>
    <style:style style:name="T21" style:family="text">
      <style:text-properties style:text-line-through-style="none" style:text-line-through-type="none" style:text-underline-style="none" fo:font-weight="normal" officeooo:rsid="00159d5d" style:font-weight-asian="normal" style:font-name-complex="Palatino Linotype"/>
    </style:style>
    <style:style style:name="T22" style:family="text">
      <style:text-properties style:text-line-through-style="none" style:text-line-through-type="none" style:text-underline-style="none" fo:font-weight="normal" officeooo:rsid="001ad8e4" style:font-weight-asian="normal" style:font-name-complex="Palatino Linotype"/>
    </style:style>
    <style:style style:name="T23" style:family="text">
      <style:text-properties style:text-line-through-style="none" style:text-line-through-type="none" style:text-underline-style="none" fo:font-weight="normal" officeooo:rsid="0025ac93" style:font-weight-asian="normal" style:font-name-complex="Palatino Linotype"/>
    </style:style>
    <style:style style:name="T24" style:family="text">
      <style:text-properties style:text-line-through-style="none" style:text-line-through-type="none" style:text-underline-style="none" fo:font-weight="normal" officeooo:rsid="0018ea13" style:font-weight-asian="normal" style:font-name-complex="Palatino Linotype"/>
    </style:style>
    <style:style style:name="T25" style:family="text">
      <style:text-properties style:text-line-through-style="none" style:text-line-through-type="none" style:text-underline-style="none" fo:font-weight="normal" officeooo:rsid="003444b1" style:font-weight-asian="normal" style:font-name-complex="Palatino Linotype"/>
    </style:style>
    <style:style style:name="T26" style:family="text">
      <style:text-properties style:text-line-through-style="none" style:text-line-through-type="none" style:text-underline-style="none" fo:font-weight="normal" officeooo:rsid="0035bf59" style:font-weight-asian="normal" style:font-name-complex="Palatino Linotype"/>
    </style:style>
    <style:style style:name="T27" style:family="text">
      <style:text-properties style:text-line-through-style="none" style:text-line-through-type="none" style:text-underline-style="none" fo:font-weight="normal" officeooo:rsid="0013fbf1" style:font-weight-asian="normal" style:font-name-complex="Palatino Linotype"/>
    </style:style>
    <style:style style:name="T28" style:family="text">
      <style:text-properties style:text-line-through-style="none" style:text-line-through-type="none" style:text-underline-style="none" fo:font-weight="normal" officeooo:rsid="00291b2d" style:font-weight-asian="normal" style:font-name-complex="Palatino Linotype"/>
    </style:style>
    <style:style style:name="T29" style:family="text">
      <style:text-properties style:text-line-through-style="none" style:text-line-through-type="none" style:text-underline-style="none" fo:font-weight="normal" officeooo:rsid="0022f312" style:font-weight-asian="normal" style:font-name-complex="Palatino Linotype"/>
    </style:style>
    <style:style style:name="T30" style:family="text">
      <style:text-properties style:text-line-through-style="none" style:text-line-through-type="none" style:text-underline-style="none" fo:font-weight="normal" officeooo:rsid="003682cf" style:font-weight-asian="normal" style:font-name-complex="Palatino Linotype"/>
    </style:style>
    <style:style style:name="T31" style:family="text">
      <style:text-properties style:text-line-through-style="none" style:text-line-through-type="none" style:text-underline-style="none" fo:font-weight="normal" officeooo:rsid="003abb20" style:font-weight-asian="normal" style:font-name-complex="Palatino Linotype"/>
    </style:style>
    <style:style style:name="T32" style:family="text">
      <style:text-properties style:font-name-complex="Palatino Linotype"/>
    </style:style>
    <style:style style:name="T33" style:family="text">
      <style:text-properties style:font-name-complex="Palatino Linotype" style:font-weight-complex="bold"/>
    </style:style>
    <style:style style:name="T34" style:family="text">
      <style:text-properties officeooo:rsid="00159d5d" style:font-name-complex="Palatino Linotype" style:font-weight-complex="bold"/>
    </style:style>
    <style:style style:name="T35" style:family="text">
      <style:text-properties officeooo:rsid="0025ac93" style:font-name-complex="Palatino Linotype" style:font-weight-complex="bold"/>
    </style:style>
    <style:style style:name="T36" style:family="text">
      <style:text-properties officeooo:rsid="001c8fe0" style:font-name-complex="Palatino Linotype"/>
    </style:style>
    <style:style style:name="T37" style:family="text">
      <style:text-properties officeooo:rsid="0025ac93" style:font-name-complex="Palatino Linotype"/>
    </style:style>
    <style:style style:name="T38" style:family="text">
      <style:text-properties fo:color="#000000" style:font-name="Palatino Linotype" fo:font-size="9pt" fo:font-style="italic" fo:font-weight="bold" officeooo:rsid="0033b525" fo:background-color="transparent" loext:char-shading-value="0" style:font-name-asian="Palatino Linotype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T39" style:family="text">
      <style:text-properties fo:color="#000000" style:font-name="Palatino Linotype" fo:font-size="9pt" fo:font-style="italic" fo:font-weight="bold" officeooo:rsid="007c40e4" fo:background-color="transparent" loext:char-shading-value="0" style:font-name-asian="Palatino Linotype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T40" style:family="text">
      <style:text-properties fo:color="#000000" style:font-name="Palatino Linotype" fo:font-size="9pt" fo:font-style="normal" fo:font-weight="bold" officeooo:rsid="0033b525" fo:background-color="transparent" loext:char-shading-value="0" style:font-name-asian="Palatino Linotype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41" style:family="text">
      <style:text-properties fo:color="#000000" style:font-name="Palatino Linotype" fo:font-size="9pt" fo:font-style="normal" fo:font-weight="normal" officeooo:rsid="0033b525" fo:background-color="transparent" loext:char-shading-value="0" style:font-name-asian="Palatino Linotype" style:font-size-asian="9pt" style:font-style-asian="normal" style:font-weight-asian="normal" style:font-name-complex="Palatino Linotype" style:font-size-complex="9pt" style:font-style-complex="normal" style:font-weight-complex="normal"/>
    </style:style>
    <style:style style:name="T42" style:family="text">
      <style:text-properties officeooo:rsid="0013dcd1"/>
    </style:style>
    <style:style style:name="T43" style:family="text">
      <style:text-properties officeooo:rsid="00159d5d"/>
    </style:style>
    <style:style style:name="T44" style:family="text">
      <style:text-properties style:font-name-asian="Times New Roman" style:font-name-complex="Times New Roman"/>
    </style:style>
    <style:style style:name="T45" style:family="text">
      <style:text-properties officeooo:rsid="00159d5d" style:font-name-asian="Times New Roman" style:font-name-complex="Times New Roman"/>
    </style:style>
    <style:style style:name="T46" style:family="text">
      <style:text-properties style:font-name-asian="Symbol"/>
    </style:style>
    <style:style style:name="T47" style:family="text">
      <style:text-properties style:font-name-asian="Symbol" style:font-name-complex="Symbol"/>
    </style:style>
    <style:style style:name="T48" style:family="text">
      <style:text-properties officeooo:rsid="001ad8e4" style:font-name-asian="Symbol" style:font-name-complex="Symbol"/>
    </style:style>
    <style:style style:name="T49" style:family="text">
      <style:text-properties fo:text-transform="lowercase"/>
    </style:style>
    <style:style style:name="T50" style:family="text">
      <style:text-properties fo:text-transform="lowercase" style:text-line-through-style="none" style:text-line-through-type="none" style:text-underline-style="none" fo:font-weight="normal" officeooo:rsid="00159d5d" style:font-weight-asian="normal" style:font-name-complex="Palatino Linotype"/>
    </style:style>
    <style:style style:name="T51" style:family="text">
      <style:text-properties fo:text-transform="lowercase" fo:font-weight="normal" style:font-weight-asian="normal" style:font-weight-complex="normal"/>
    </style:style>
    <style:style style:name="T52" style:family="text">
      <style:text-properties officeooo:rsid="0018ea13"/>
    </style:style>
    <style:style style:name="T53" style:family="text">
      <style:text-properties officeooo:rsid="001ad8e4"/>
    </style:style>
    <style:style style:name="T54" style:family="text">
      <style:text-properties officeooo:rsid="00159d5d" style:font-name-asian="Palatino Linotype1" style:font-name-complex="Palatino Linotype1"/>
    </style:style>
    <style:style style:name="T55" style:family="text">
      <style:text-properties officeooo:rsid="001ad8e4" style:font-name-asian="Palatino Linotype1" style:font-name-complex="Palatino Linotype1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1afca1" style:font-weight-asian="normal" style:font-weight-complex="normal"/>
    </style:style>
    <style:style style:name="T58" style:family="text">
      <style:text-properties fo:font-weight="normal" style:font-name-asian="Symbol" style:font-weight-asian="normal" style:font-name-complex="Symbol" style:font-weight-complex="normal"/>
    </style:style>
    <style:style style:name="T59" style:family="text">
      <style:text-properties fo:font-weight="normal" officeooo:rsid="001e6e1f" style:font-name-asian="Symbol" style:font-weight-asian="normal" style:font-name-complex="Symbol" style:font-weight-complex="normal"/>
    </style:style>
    <style:style style:name="T60" style:family="text">
      <style:text-properties fo:font-weight="normal" officeooo:rsid="001e6e1f" style:font-name-asian="Palatino Linotype1" style:font-weight-asian="normal" style:font-name-complex="Palatino Linotype1" style:font-weight-complex="normal"/>
    </style:style>
    <style:style style:name="T61" style:family="text">
      <style:text-properties officeooo:rsid="001afca1"/>
    </style:style>
    <style:style style:name="T62" style:family="text">
      <style:text-properties officeooo:rsid="001c8fe0"/>
    </style:style>
    <style:style style:name="T63" style:family="text">
      <style:text-properties fo:font-style="italic" fo:font-weight="normal" officeooo:rsid="001e6e1f" style:font-name-asian="Symbol" style:font-style-asian="italic" style:font-weight-asian="normal" style:font-name-complex="Symbol" style:font-style-complex="italic" style:font-weight-complex="normal"/>
    </style:style>
    <style:style style:name="T64" style:family="text">
      <style:text-properties fo:font-style="italic" fo:font-weight="normal" officeooo:rsid="002c83d5" style:font-name-asian="Symbol" style:font-style-asian="italic" style:font-weight-asian="normal" style:font-name-complex="Symbol" style:font-style-complex="italic" style:font-weight-complex="normal"/>
    </style:style>
    <style:style style:name="T65" style:family="text">
      <style:text-properties fo:font-style="italic" fo:font-weight="normal" officeooo:rsid="002c83d5" style:font-name-asian="Palatino Linotype1" style:font-style-asian="italic" style:font-weight-asian="normal" style:font-name-complex="Palatino Linotype1" style:font-style-complex="italic" style:font-weight-complex="normal"/>
    </style:style>
    <style:style style:name="T66" style:family="text">
      <style:text-properties fo:font-style="italic" fo:font-weight="bold" style:font-style-asian="italic" style:font-weight-asian="bold" style:font-name-complex="Palatino Linotype" style:font-style-complex="italic" style:font-weight-complex="bold"/>
    </style:style>
    <style:style style:name="T67" style:family="text">
      <style:text-properties officeooo:rsid="0025ac93"/>
    </style:style>
    <style:style style:name="T68" style:family="text">
      <style:text-properties fo:language="it" fo:country="IT" fo:font-weight="normal" officeooo:rsid="0008d331" style:font-name-asian="Symbol" style:font-weight-asian="normal" style:font-name-complex="Arial" style:font-weight-complex="normal"/>
    </style:style>
    <style:style style:name="T69" style:family="text">
      <style:text-properties fo:language="it" fo:country="IT" fo:font-weight="normal" officeooo:rsid="001e6e1f" style:font-name-asian="Symbol" style:font-weight-asian="normal" style:font-name-complex="Palatino Linotype" style:font-weight-complex="normal"/>
    </style:style>
    <style:style style:name="T70" style:family="text">
      <style:text-properties style:font-name-asian="Palatino Linotype"/>
    </style:style>
    <style:style style:name="T71" style:family="text">
      <style:text-properties officeooo:rsid="003682cf"/>
    </style:style>
    <style:style style:name="T72" style:family="text">
      <style:text-properties fo:font-weight="bold" officeooo:rsid="00159d5d" style:font-name-asian="Palatino Linotype1" style:font-weight-asian="bold" style:font-name-complex="Palatino Linotype1"/>
    </style:style>
    <style:style style:name="T73" style:family="text">
      <style:text-properties fo:font-weight="bold" style:font-name-asian="Symbol" style:font-weight-asian="bold" style:font-name-complex="Symbol"/>
    </style:style>
    <style:style style:name="T74" style:family="text">
      <style:text-properties officeooo:rsid="001ad8e4" style:font-name-asian="Arial Unicode MS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Modello “A” <text:span text:style-name="T42">MANIFESTAZIONE DI INTERESSE ALLA </text:span>PARTECIPAZIONE E DICHIARAZIONE <text:s/>SOSTITUTIVA AI SENSI DEL D.P.R. 445/2000 </text:p>
      <text:h text:style-name="P39" text:outline-level="4"><text:s text:c="2"/>Alla Provincia di Pistoia</text:h>
      <text:p text:style-name="P12"><text:tab/><text:tab/><text:tab/><text:tab/><text:tab/><text:tab/><text:tab/><text:tab/>P.za San Leone, 1 – Pistoia</text:p>
      <text:h text:style-name="P38" text:outline-level="4"><text:tab/><text:tab/><text:tab/><text:tab/><text:tab/><text:tab/><text:tab/><text:tab/>Stazione Unica Appaltante</text:h>
      <text:p text:style-name="P1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6"><text:span text:style-name="Car._20_predefinito_20_paragrafo"><text:span text:style-name="T15">RICHIESTA DI PARTECIPAZIONE AD </text:span></text:span><text:span text:style-name="Car._20_predefinito_20_paragrafo"><text:span text:style-name="T16">INDAGINE DI MERCATO FINALIZZATA ALL’AFFIDAMENTO, TRAMITE</text:span></text:span><text:span text:style-name="Car._20_predefinito_20_paragrafo"><text:span text:style-name="T17"> </text:span></text:span><text:span text:style-name="Car._20_predefinito_20_paragrafo3"><text:span text:style-name="T4">PROCEDURA NEGOZIATA A</text:span></text:span><text:span text:style-name="Car._20_predefinito_20_paragrafo"><text:span text:style-name="T5">i sensi dell'art. 36 co.2 lett. </text:span></text:span><text:span text:style-name="Car._20_predefinito_20_paragrafo"><text:span text:style-name="T6">B</text:span></text:span><text:span text:style-name="Car._20_predefinito_20_paragrafo"><text:span text:style-name="T5">) del Dlgs. 50/2016 </text:span></text:span><text:span text:style-name="Car._20_predefinito_20_paragrafo"><text:span text:style-name="T3">s.m.i.</text:span></text:span><text:span text:style-name="Car._20_predefinito_20_paragrafo"><text:span text:style-name="T14"> </text:span></text:span><text:span text:style-name="Car._20_predefinito_20_paragrafo"><text:span text:style-name="T7">de</text:span></text:span><text:span text:style-name="Car._20_predefinito_20_paragrafo"><text:span text:style-name="T8">I</text:span></text:span><text:span text:style-name="Car._20_predefinito_20_paragrafo"><text:span text:style-name="T7"> </text:span></text:span><text:span text:style-name="Car._20_predefinito_20_paragrafo"><text:span text:style-name="T9">servizi <text:s/></text:span></text:span><text:span text:style-name="Car._20_predefinito_20_paragrafo"><text:span text:style-name="T8">ASSICURATIVI </text:span></text:span><text:span text:style-name="Car._20_predefinito_20_paragrafo"><text:span text:style-name="T10">POLIZZA RCT/O </text:span></text:span><text:span text:style-name="Car._20_predefinito_20_paragrafo"><text:span text:style-name="T11">periodo 31/</text:span></text:span><text:span text:style-name="Car._20_predefinito_20_paragrafo"><text:span text:style-name="T12">03/201</text:span></text:span><text:span text:style-name="Car._20_predefinito_20_paragrafo"><text:span text:style-name="T2">8</text:span></text:span><text:span text:style-name="Car._20_predefinito_20_paragrafo"><text:span text:style-name="T11">– </text:span></text:span><text:span text:style-name="Car._20_predefinito_20_paragrafo"><text:span text:style-name="T12">31/03/</text:span></text:span><text:span text:style-name="Car._20_predefinito_20_paragrafo"><text:span text:style-name="T13">201</text:span></text:span><text:span text:style-name="Car._20_predefinito_20_paragrafo"><text:span text:style-name="T2">9 piu’ eventuale proroga di anni 1</text:span></text:span><text:span text:style-name="Car._20_predefinito_20_paragrafo"><text:span text:style-name="T11"> PER </text:span></text:span><text:span text:style-name="Car._20_predefinito_20_paragrafo"><text:span text:style-name="T12">LA PROVINCIA DI PRATO. </text:span></text:span></text:p>
          </table:table-cell>
        </table:table-row>
      </table:table>
      <text:p text:style-name="P32"/>
      <text:p text:style-name="P35">L<text:span text:style-name="T71">a compagnia </text:span>..........................................................................................................................................…….....…….</text:p>
      <text:p text:style-name="P17">con sede legale in Comune di ................................CAP……....Via/Piazza .......................................……... ……..</text:p>
      <text:p text:style-name="P17">con codice fiscale e n. di iscrizione al registro delle imprese ……...........................................................………..</text:p>
      <text:p text:style-name="P17">Codice Attività………………………………………………………....………………………………………………</text:p>
      <text:p text:style-name="P22"><text:span text:style-name="T32">e-mail …………………………………………………PEC………………………………………………..…………. telefono ..........................…………</text:span><text:span text:style-name="T66">(per invio comunicazioni)</text:span></text:p>
      <text:p text:style-name="P35">rappresentata dal sottoscritto …………………………………………………….………………………………….</text:p>
      <text:p text:style-name="P17">in qualità di legale rappresentante, nato a …………………………………. il ……………………… residente in………………………Prov. …………..Via/Piazza …….……………………C.F……………………...………….</text:p>
      <text:p text:style-name="P22"/>
      <text:p text:style-name="P14">Visto l’Avviso pubblico attinente l’<text:span text:style-name="T52">I</text:span>ndagine di mercato in oggetto</text:p>
      <text:p text:style-name="P31"/>
      <text:p text:style-name="P15">MANIFESTA</text:p>
      <text:p text:style-name="P15"/>
      <text:p text:style-name="P33"><text:span text:style-name="T50">L'INTERESSE A </text:span><text:span text:style-name="T20">partecipare </text:span><text:span text:style-name="T24">alla </text:span><text:span text:style-name="T20">procedur</text:span><text:span text:style-name="T21">a</text:span><text:span text:style-name="T20"> </text:span><text:span text:style-name="T24">negoziata </text:span><text:span text:style-name="T20">di gara <text:s/></text:span><text:span text:style-name="T21">ex </text:span><text:span text:style-name="T20">art. 36 co.2 lett. </text:span><text:span text:style-name="T25">b</text:span><text:span text:style-name="T20">) </text:span><text:span text:style-name="T26">D.Lgs. 50/2016 </text:span><text:span text:style-name="T27">per l'affidamento dei </text:span><text:span text:style-name="T30">S</text:span><text:span text:style-name="T27">ervizi </text:span><text:span text:style-name="T28">assicurativi</text:span><text:span text:style-name="T29"> </text:span><text:span text:style-name="T30">polizza RCT/O per la Provincia di Prato </text:span><text:span text:style-name="T27"><text:s/>dal <text:s/></text:span><text:span text:style-name="T28">31/</text:span><text:span text:style-name="T30">03/201</text:span><text:span text:style-name="T31">8</text:span><text:span text:style-name="T28"> al </text:span><text:span text:style-name="T30">31/03/</text:span><text:span text:style-name="T25">201</text:span><text:span text:style-name="T31">9 più eventuale proroga di un anno.</text:span></text:p>
      <text:p text:style-name="P18"/>
      <text:p text:style-name="P18">e nel contempo </text:p>
      <text:p text:style-name="P13">DICHIARA</text:p>
      <text:p text:style-name="P13"/>
      <text:p text:style-name="P19">ai sensi degli articoli 46 e 47 del D.P.R. 28 dicembre 2000, n. 445 consapevole delle sanzioni penali previste dall’articolo 76 del medesimo D.P.R. 445/2000 per le ipotesi di falsità in atti e dichiarazioni mendaci ivi indicate: </text:p>
      <text:p text:style-name="P19"/>
      <text:p text:style-name="P23"><text:span text:style-name="T32">1. <text:s/>di non </text:span><text:span text:style-name="T20">trovarsi in alcuna delle situazioni di esclusione dalla partecipazione alle procedure di affidamento previste dall’art. 80 del D.lgs. 50/2016;</text:span></text:p>
      <text:p text:style-name="P10"/>
      <text:p text:style-name="P23"><text:span text:style-name="T22">2. </text:span>di soddisfare i requisiti di cui all'art. 83, lett. a), b) e c) richiesti e specificati nell'Avviso <text:span text:style-name="T53">per Indagine di mercato;</text:span></text:p>
      <text:p text:style-name="P23"/>
      <text:p text:style-name="P24"><text:span text:style-name="T23">4</text:span><text:span text:style-name="T20">. di </text:span><text:span text:style-name="T21">partecipare </text:span><text:span text:style-name="T22">come:</text:span></text:p>
      <text:p text:style-name="P11"/>
      <text:p text:style-name="P25"><text:span text:style-name="T54">□</text:span><text:span text:style-name="T45"> <text:s/></text:span><text:span text:style-name="T47"><text:s/></text:span><text:span text:style-name="T48">I</text:span><text:span text:style-name="T47">mpresa singola (art. 45 comma 2 lett. a del D. Lgs 50/2016)</text:span></text:p>
      <text:p text:style-name="P25"><text:span text:style-name="T72">□</text:span><text:span text:style-name="T44"> <text:s/>Consorzio fra società cooperative di produzione e lavoro o tra imprese artigiane (art. 45 comma 2 lett. </text:span>b del D. Lgs 50/2016)</text:p>
      <text:p text:style-name="P25"><text:span text:style-name="T55">□</text:span><text:span text:style-name="T74"> <text:s/></text:span>Consorzio stabile (art. 45 comma 2 lett. c del D. Lgs 50/2016)</text:p>
      <text:p text:style-name="P25"><text:span text:style-name="T55">□ </text:span>Mandataria di un Raggruppamento Temporaneo (art. 45 comma 2 lett. d del D. Lgs 50/2016) costituito non costituito</text:p>
      <text:p text:style-name="P25"><text:span text:style-name="T55">□ </text:span>Mandante di un Raggruppamento Temporaneo (art. 45 comma 2 lett. d del D. Lgs 50/2016) costituito non costituito</text:p>
      <text:p text:style-name="P25"><text:span text:style-name="T55">□</text:span> Mandataria di un Consorzio Ordinario (art. 45 comma 2 lett. e del D. Lgs 50/2016) costituito non costituito</text:p>
      <text:p text:style-name="P25"><text:span text:style-name="T55">□</text:span> Mandante di un Consorzio Ordinario (art. 45 comma 2 lett. e del D. Lgs 50/2016) <text:span text:style-name="T73">c</text:span><text:span text:style-name="T58">ostituito non costituito</text:span></text:p>
      <text:p text:style-name="P3"><text:span text:style-name="T60">□</text:span><text:span text:style-name="T59"> </text:span><text:span text:style-name="T68">i</text:span><text:span text:style-name="T69">n</text:span><text:span text:style-name="T18"> </text:span><text:span text:style-name="T19">c</text:span><text:span text:style-name="T69">oassicurazione ex art. 1911 c.c. con le seguenti imprese concorrenti (indicare la denominazione e la sede legale di ciascuna impresa e la quota di ritenzione del rischio):</text:span></text:p>
      <text:list xml:id="list7440835553223842877" text:style-name="WW8Num5">
        <text:list-item>
          <text:p text:style-name="P41"><text:s/>impresa delegataria:</text:p>
        </text:list-item>
        <text:list-item>
          <text:p text:style-name="P43"><text:span text:style-name="T70">…………………………………………………………………………………………</text:span><text:span text:style-name="T46">.. <text:s text:c="20"/>……………%</text:span></text:p>
        </text:list-item>
        <text:list-item>
          <text:p text:style-name="P42"><text:s/>imprese coassicuratrici:</text:p>
        </text:list-item>
        <text:list-item>
          <text:p text:style-name="P42">.............................................................................…..…………. <text:s text:c="58"/>……………%</text:p>
        </text:list-item>
      </text:list>
      <text:p text:style-name="P4">imprese che non partecipano al presente appalto in altro modo.</text:p>
      <text:p text:style-name="P5"><text:soft-page-break/><text:span text:style-name="T65">□</text:span><text:span text:style-name="T64"> <text:s/></text:span><text:span text:style-name="T63">(Altro)……………………………………</text:span></text:p>
      <text:p text:style-name="P6"/>
      <text:p text:style-name="P7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list xml:id="list3275991960637385904" text:style-name="WW8Num34">
        <text:list-header>
          <text:p text:style-name="P44"><text:span text:style-name="Car._20_predefinito_20_paragrafo"><text:span text:style-name="T38">- (per le </text:span></text:span><text:span text:style-name="Car._20_predefinito_20_paragrafo"><text:span text:style-name="T39">S</text:span></text:span><text:span text:style-name="Car._20_predefinito_20_paragrafo"><text:span text:style-name="T38">ocietà cooperative e per i </text:span></text:span><text:span text:style-name="Car._20_predefinito_20_paragrafo"><text:span text:style-name="T39">C</text:span></text:span><text:span text:style-name="Car._20_predefinito_20_paragrafo"><text:span text:style-name="T38">onsorzi di cooperative):</text:span></text:span><text:span text:style-name="Car._20_predefinito_20_paragrafo"><text:span text:style-name="T40"> <text:s/></text:span></text:span><text:span text:style-name="Car._20_predefinito_20_paragrafo"><text:span text:style-name="T41">Iscrizione <text:s/>all’Albo <text:s/>delle <text:s/>Società <text:s/>Cooperative <text:s/></text:span></text:span><text:span text:style-name="T1">di _________________ num__________________del_________________________</text:span></text:p>
        </text:list-header>
      </text:list>
      <text:p text:style-name="P27"/>
      <text:p text:style-name="P26"><text:span text:style-name="T57">N</text:span><text:span text:style-name="T56">el caso di C</text:span><text:span text:style-name="T51">ONSORZI</text:span><text:span text:style-name="T56">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span></text:p>
      <text:p text:style-name="P28">Consorziati per i quali concorre il consorzio (denominazione, ragione sociale e sede):</text:p>
      <text:p text:style-name="P34">___________________________________________________________________________</text:p>
      <text:p text:style-name="P29"/>
      <text:p text:style-name="P29"><text:span text:style-name="T61">N</text:span>el caso di R<text:span text:style-name="T49">AGGRUPPAMENTO TEMPORANEO,</text:span> C<text:span text:style-name="T49">ONSORZIO</text:span>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29"/>
      <text:p text:style-name="P28">Operatore mandatario (denominazione, ragione sociale e sede):</text:p>
      <text:p text:style-name="P26">______________________________________________________________________</text:p>
      <text:p text:style-name="P26">______________________________________________________________________</text:p>
      <text:p text:style-name="P30">Operatore mandante (denominazione, ragione sociale e sede):</text:p>
      <text:p text:style-name="P26">______________________________________________________________________</text:p>
      <text:p text:style-name="P26">______________________________________________________________________</text:p>
      <text:p text:style-name="P30"/>
      <text:p text:style-name="P26"><text:span text:style-name="T35">5</text:span><text:span text:style-name="T33">. dichiara, inoltre con riferimento all’obbligo di dimostrazione del possesso dei </text:span><text:span text:style-name="T34">prescritti </text:span><text:span text:style-name="T33">requisiti, che l’impresa è in possesso di adeguata documentazione dalla quale risulta quanto </text:span><text:span text:style-name="T34">dichiarerà in sede di offerta</text:span><text:span text:style-name="T33"> e che è disponibile ad esibire la stessa su richiesta della stazione appaltante in caso di verifica disposta ai sensi della normativa vigente.</text:span></text:p>
      <text:p text:style-name="P19"/>
      <text:p text:style-name="P19"><text:span text:style-name="T67">6</text:span>.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9"/>
      <text:p text:style-name="P19"><text:span text:style-name="T67">7. </text:span>di aver preso visione e accettare tutte le disposizioni contenute nell’<text:span text:style-name="T62">A</text:span>vviso <text:span text:style-name="T62">per Indagine di mercato</text:span>;</text:p>
      <text:p text:style-name="P21"/>
      <text:p text:style-name="P23"><text:span text:style-name="T37">8</text:span><text:span text:style-name="T36">. </text:span><text:span text:style-name="T32">di essere informato, ai sensi e per gli effetti del Decreto legislativo n. 196/2003, che i dati </text:span>personali raccolti saranno trattati, anche con strumenti informatici, esclusivamente nell’ambito <text:span text:style-name="T32">del procedimento per il quale la presente dichiarazione viene resa;</text:span></text:p>
      <text:p text:style-name="P26"/>
      <text:p text:style-name="P26"><text:span text:style-name="T67">9. </text:span>i recapiti ai quali possono essere inviate tutte le comunicazioni relative alla presente gara sono:</text:p>
      <text:p text:style-name="P20">PEC __________________________<text:span text:style-name="T62">e-</text:span>mail____________________</text:p>
      <text:p text:style-name="P19"/>
      <text:p text:style-name="P19">Allegati: </text:p>
      <text:p text:style-name="P19">Copia fotostatica del documento di identità in corso di validità del sottoscrittore</text:p>
      <text:p text:style-name="P19"/>
      <text:h text:style-name="P37" text:outline-level="1">Luogo e data <text:s text:c="95"/><text:span text:style-name="T43">F</text:span>irma</text:h>
      <text:p text:style-name="P8">____________________________<text:tab/><text:tab/> <text:s text:c="39"/><text:tab/>____________________________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PalatinoLinotype" svg:font-family="PalatinoLinotype, ''Times New Ro'" style:font-family-generic="system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_5f_CharLFO5LVL1" style:display-name="WW_CharLFO5LVL1" style:family="text">
      <style:text-properties style:font-name="Liberation Serif" fo:font-family="'Liberation Serif'" style:font-family-generic="roman" style:font-pitch="variable" fo:language="it" fo:country="IT" style:font-name-complex="Courier New1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□">
        <style:list-level-properties/>
        <style:text-properties style:font-name="Liberation Serif"/>
      </text:list-level-style-bullet>
      <text:list-level-style-bullet text:level="2" text:style-name="WW_5f_CharLFO5LVL2" text:bullet-char="o">
        <style:list-level-properties/>
        <style:text-properties style:font-name="Courier New1"/>
      </text:list-level-style-bullet>
      <text:list-level-style-bullet text:level="3" text:style-name="WW_5f_CharLFO5LVL3" text:bullet-char="">
        <style:list-level-properties/>
        <style:text-properties style:font-name="Wingdings1"/>
      </text:list-level-style-bullet>
      <text:list-level-style-bullet text:level="4" text:style-name="WW_5f_CharLFO5LVL4" text:bullet-char="">
        <style:list-level-properties/>
        <style:text-properties style:font-name="Symbol1"/>
      </text:list-level-style-bullet>
      <text:list-level-style-bullet text:level="5" text:style-name="WW_5f_CharLFO5LVL5" text:bullet-char="o">
        <style:list-level-properties/>
        <style:text-properties style:font-name="Courier New1"/>
      </text:list-level-style-bullet>
      <text:list-level-style-bullet text:level="6" text:style-name="WW_5f_CharLFO5LVL6" text:bullet-char="">
        <style:list-level-properties/>
        <style:text-properties style:font-name="Wingdings1"/>
      </text:list-level-style-bullet>
      <text:list-level-style-bullet text:level="7" text:style-name="WW_5f_CharLFO5LVL7" text:bullet-char="">
        <style:list-level-properties/>
        <style:text-properties style:font-name="Symbol1"/>
      </text:list-level-style-bullet>
      <text:list-level-style-bullet text:level="8" text:style-name="WW_5f_CharLFO5LVL8" text:bullet-char="o">
        <style:list-level-properties/>
        <style:text-properties style:font-name="Courier New1"/>
      </text:list-level-style-bullet>
      <text:list-level-style-bullet text:level="9" text:style-name="WW_5f_CharLFO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18-01-30T15:18:55.671000000</dc:date>
    <meta:print-date>2013-07-10T08:17:00</meta:print-date>
    <meta:editing-cycles>60</meta:editing-cycles>
    <meta:editing-duration>PT7H1M15S</meta:editing-duration>
    <meta:generator>LibreOffice/5.0.6.3$Windows_x86 LibreOffice_project/490fc03b25318460cfc54456516ea2519c11d1aa</meta:generator>
    <meta:document-statistic meta:table-count="1" meta:image-count="0" meta:object-count="0" meta:page-count="2" meta:paragraph-count="60" meta:word-count="859" meta:character-count="6897" meta:non-whitespace-character-count="5842"/>
  </office:meta>
</office:document-meta>
</file>