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/>
    <style:font-face style:name="Palatino Linotype1" svg:font-family="'Palatino Linotype'" style:font-family-generic="roman"/>
    <style:font-face style:name="Palatino Linotype2" svg:font-family="'Palatino Linotype'" style:font-family-generic="roman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5.667cm" style:rel-column-width="21845*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C1" style:family="table-cell">
      <style:table-cell-properties fo:padding="0.097cm" fo:border="0.5pt solid #000000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Table_20_Contents">
      <style:paragraph-properties fo:text-align="justify" style:justify-single-word="false"/>
      <style:text-properties fo:font-size="9pt" officeooo:rsid="00a1c876" officeooo:paragraph-rsid="00a1c876" style:font-size-asian="9pt" style:font-size-complex="9pt"/>
    </style:style>
    <style:style style:name="P4" style:family="paragraph" style:parent-style-name="Table_20_Contents">
      <style:paragraph-properties fo:text-align="start" style:justify-single-word="false"/>
      <style:text-properties fo:font-size="9pt" officeooo:rsid="00a1c876" officeooo:paragraph-rsid="00a1c876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2" fo:font-size="9pt" style:font-size-asian="9pt" style:font-size-complex="9pt"/>
    </style:style>
    <style:style style:name="P6" style:family="paragraph" style:parent-style-name="Corpo_20_del_20_testo_20_3">
      <style:paragraph-properties fo:text-align="justify" style:justify-single-word="false"/>
      <style:text-properties style:font-name="Palatino Linotype2" fo:font-size="9pt" officeooo:paragraph-rsid="0038d59b" style:font-size-asian="9pt" style:font-size-complex="9pt"/>
    </style:style>
    <style:style style:name="P7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2" fo:font-size="9pt" officeooo:paragraph-rsid="009a550a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2" fo:font-size="9pt" officeooo:paragraph-rsid="009a550a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/>
      <style:paragraph-properties fo:margin-left="0.3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2" fo:font-size="9pt" officeooo:paragraph-rsid="009a550a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master-page-name="">
      <loext:graphic-properties draw:fill="none"/>
      <style:paragraph-properties fo:margin-left="0.4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2" fo:font-size="9pt" officeooo:paragraph-rsid="009a550a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.4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2" fo:font-size="9pt" officeooo:paragraph-rsid="009a550a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2" fo:font-size="9pt" officeooo:paragraph-rsid="009a550a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Palatino Linotype2" fo:font-size="9pt" officeooo:paragraph-rsid="009a550a" style:font-size-asian="9pt" style:font-size-complex="9pt"/>
    </style:style>
    <style:style style:name="P14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2" fo:font-size="9pt" officeooo:paragraph-rsid="009a550a" style:font-size-asian="9pt" style:font-size-complex="9pt"/>
    </style:style>
    <style:style style:name="P15" style:family="paragraph" style:parent-style-name="Standard">
      <style:paragraph-properties fo:margin-top="0.302cm" fo:margin-bottom="0.302cm" style:contextual-spacing="false" fo:text-align="justify" style:justify-single-word="false"/>
      <style:text-properties style:font-name="Palatino Linotype2" fo:font-size="9pt" officeooo:paragraph-rsid="009a550a" style:font-size-asian="9pt" style:font-size-complex="9pt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2" fo:font-size="9pt" officeooo:paragraph-rsid="009a550a" style:font-size-asian="9pt" style:font-size-complex="9pt"/>
    </style:style>
    <style:style style:name="P17" style:family="paragraph" style:parent-style-name="Standard">
      <style:paragraph-properties fo:margin-top="0.402cm" fo:margin-bottom="0.402cm" style:contextual-spacing="false" fo:text-align="justify" style:justify-single-word="false"/>
      <style:text-properties style:font-name="Palatino Linotype2" fo:font-size="9pt" officeooo:paragraph-rsid="009a550a" style:font-size-asian="9pt" style:font-size-complex="9pt"/>
    </style:style>
    <style:style style:name="P18" style:family="paragraph" style:parent-style-name="Standard">
      <style:paragraph-properties fo:text-align="end" style:justify-single-word="false"/>
      <style:text-properties style:font-name="Palatino Linotype2" fo:font-size="9pt" style:font-size-asian="9pt" style:font-size-complex="9pt"/>
    </style:style>
    <style:style style:name="P19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2" fo:font-size="9pt" style:font-size-asian="9pt" style:font-size-complex="9pt"/>
    </style:style>
    <style:style style:name="P20" style:family="paragraph" style:parent-style-name="Corpo_20_del_20_testo_20_3">
      <style:paragraph-properties fo:line-height="150%" fo:text-align="justify" style:justify-single-word="false"/>
      <style:text-properties style:font-name="Palatino Linotype2" fo:font-size="9pt" officeooo:paragraph-rsid="0038d59b" style:font-size-asian="9pt" style:font-size-complex="9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Palatino Linotype2" fo:font-size="9pt" officeooo:paragraph-rsid="0038d59b" style:font-size-asian="9pt" style:font-size-complex="9pt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2" fo:font-size="9pt" officeooo:paragraph-rsid="009a550a" style:font-size-asian="9pt" style:font-size-complex="9pt" style:font-weight-complex="bold"/>
    </style:style>
    <style:style style:name="P23" style:family="paragraph" style:parent-style-name="Standard">
      <style:paragraph-properties fo:margin-top="0.503cm" fo:margin-bottom="0.503cm" style:contextual-spacing="false" fo:text-align="center" style:justify-single-word="false"/>
      <style:text-properties style:font-name="Palatino Linotype2" fo:font-size="9pt" officeooo:paragraph-rsid="009a550a" style:font-size-asian="9pt" style:font-size-complex="9pt"/>
    </style:style>
    <style:style style:name="P24" style:family="paragraph" style:parent-style-name="Standard">
      <style:paragraph-properties fo:text-align="center" style:justify-single-word="false"/>
      <style:text-properties style:font-name="Palatino Linotype2" fo:font-size="9pt" fo:font-weight="bold" style:font-size-asian="9pt" style:font-weight-asian="bold" style:font-size-complex="9pt" style:font-weight-complex="bold"/>
    </style:style>
    <style:style style:name="P25" style:family="paragraph" style:parent-style-name="Standard">
      <style:paragraph-properties fo:margin-top="0.402cm" fo:margin-bottom="0.402cm" style:contextual-spacing="false" fo:text-align="center" style:justify-single-word="false"/>
      <style:text-properties style:font-name="Palatino Linotype2" fo:font-size="9pt" fo:font-weight="bold" officeooo:paragraph-rsid="009a550a" style:font-size-asian="9pt" style:font-weight-asian="bold" style:font-size-complex="9pt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Palatino Linotype2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27" style:family="paragraph" style:parent-style-name="Default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2" fo:font-size="9pt" fo:font-weight="normal" officeooo:rsid="01ce22c3" officeooo:paragraph-rsid="0088bd58" fo:background-color="transparent" style:font-size-asian="9pt" style:font-weight-asian="normal" style:font-name-complex="Palatino Linotype2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Default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2" fo:font-size="9pt" fo:font-weight="normal" officeooo:rsid="01ce22c3" officeooo:paragraph-rsid="0088bd58" fo:background-color="transparent" style:font-size-asian="9pt" style:font-weight-asian="normal" style:font-name-complex="Palatino Linotype2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Default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2" fo:font-size="9pt" fo:font-weight="normal" officeooo:rsid="01ce22c3" officeooo:paragraph-rsid="00a0953e" fo:background-color="transparent" style:font-size-asian="9pt" style:font-weight-asian="normal" style:font-name-complex="Palatino Linotype2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Default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2" fo:font-size="9pt" fo:font-style="normal" fo:font-weight="bold" officeooo:rsid="00a0953e" officeooo:paragraph-rsid="00a0953e" fo:background-color="transparent" style:font-size-asian="9pt" style:font-style-asian="normal" style:font-weight-asian="bold" style:font-name-complex="Palatino Linotype2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Default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2" fo:font-size="9pt" fo:font-style="normal" fo:font-weight="bold" officeooo:rsid="00a0953e" officeooo:paragraph-rsid="00a1c876" fo:background-color="transparent" style:font-size-asian="9pt" style:font-style-asian="normal" style:font-weight-asian="bold" style:font-name-complex="Palatino Linotype2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text-align="justify" style:justify-single-word="false"/>
      <style:text-properties style:font-name="Palatino Linotype2" fo:font-size="8pt" officeooo:paragraph-rsid="009a550a" style:font-size-asian="8pt" style:font-size-complex="8pt"/>
    </style:style>
    <style:style style:name="P33" style:family="paragraph" style:parent-style-name="Default" style:master-page-name="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2" fo:font-size="8pt" fo:font-weight="normal" officeooo:rsid="01ce22c3" officeooo:paragraph-rsid="0088bd58" fo:background-color="transparent" style:font-size-asian="8pt" style:font-weight-asian="normal" style:font-name-complex="Palatino Linotype2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2" fo:font-size="7pt" officeooo:paragraph-rsid="009a550a" style:font-size-asian="6.09999990463257pt" style:font-size-complex="7pt"/>
    </style:style>
    <style:style style:name="P35" style:family="paragraph" style:parent-style-name="Standard">
      <style:paragraph-properties fo:margin-top="0.201cm" fo:margin-bottom="0.201cm" style:contextual-spacing="false" fo:text-align="center" style:justify-single-word="false"/>
    </style:style>
    <style:style style:name="P36" style:family="paragraph" style:parent-style-name="Standard">
      <style:paragraph-properties fo:margin-top="0.101cm" fo:margin-bottom="0.101cm" style:contextual-spacing="false" fo:line-height="100%" fo:text-align="center" style:justify-single-word="false" fo:hyphenation-ladder-count="no-limit"/>
      <style:text-properties fo:color="#010101" loext:opacity="100%" style:font-name="Palatino Linotype" fo:font-size="9pt" fo:font-weight="bold" officeooo:paragraph-rsid="009857c6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Table_20_Contents">
      <style:paragraph-properties fo:text-align="justify" style:justify-single-word="false"/>
    </style:style>
    <style:style style:name="P38" style:family="paragraph" style:parent-style-name="Default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0.751cm"/>
        </style:tab-stops>
      </style:paragraph-properties>
      <style:text-properties style:font-name="Palatino Linotype2" fo:font-size="9pt" officeooo:rsid="00d24412" officeooo:paragraph-rsid="0088bd58" fo:background-color="transparent" style:font-size-asian="9pt" style:font-name-complex="Palatino Linotype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Default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>
        <style:tab-stops>
          <style:tab-stop style:position="0.751cm"/>
        </style:tab-stops>
      </style:paragraph-properties>
      <style:text-properties style:font-name="Palatino Linotype2" fo:font-size="9pt" officeooo:paragraph-rsid="0088bd58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Default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2" fo:font-size="9pt" fo:font-weight="bold" officeooo:rsid="01ce22c3" officeooo:paragraph-rsid="0088bd58" style:font-size-asian="9pt" style:font-weight-asian="bold" style:font-name-complex="Palatino Linotype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Default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2" fo:font-size="9pt" fo:font-weight="bold" officeooo:rsid="01ce22c3" officeooo:paragraph-rsid="0088bd58" fo:background-color="transparent" style:font-size-asian="9pt" style:font-weight-asian="bold" style:font-name-complex="Palatino Linotype2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2" fo:font-size="9pt" officeooo:rsid="004015e9" officeooo:paragraph-rsid="004015e9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style:page-number="auto" fo:background-color="transparent" style:writing-mode="lr-tb">
        <style:tab-stops>
          <style:tab-stop style:position="4.727cm"/>
        </style:tab-stops>
      </style:paragraph-properties>
      <style:text-properties style:font-name="Palatino Linotype2" fo:font-size="9pt" fo:font-weight="bold" officeooo:rsid="00f33276" officeooo:paragraph-rsid="0088bd58" style:font-size-asian="9pt" style:font-weight-asian="bold" style:font-name-complex="Arial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Text_20_body_20_indent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2" fo:font-size="9pt" officeooo:paragraph-rsid="0088bd58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Text_20_body_20_indent" style:list-style-name="L2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Palatino Linotype2" fo:font-size="9pt" officeooo:paragraph-rsid="009a550a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Text_20_body_20_indent" style:list-style-name="L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2" fo:font-size="9pt" officeooo:paragraph-rsid="009a550a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ext_20_body_20_indent" style:list-style-name="L2" style:master-page-name="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Palatino Linotype2" fo:font-size="9pt" officeooo:paragraph-rsid="009a550a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text-transform="uppercase"/>
    </style:style>
    <style:style style:name="T2" style:family="text">
      <style:text-properties fo:text-transform="uppercase" fo:letter-spacing="-0.004cm" fo:language="it" fo:country="IT" fo:font-weight="normal" officeooo:rsid="00e8fa1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3" style:family="text">
      <style:text-properties fo:text-transform="uppercase" fo:letter-spacing="-0.004cm" fo:language="it" fo:country="IT" fo:font-weight="normal" officeooo:rsid="005e5dc5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4" style:family="text">
      <style:text-properties fo:text-transform="uppercase" style:text-line-through-style="none" style:text-line-through-type="none" style:font-name="Palatino Linotype2" fo:letter-spacing="normal" fo:language="it" fo:country="IT" fo:font-style="normal" style:text-underline-style="none" officeooo:rsid="0025e9ac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Arial Unicode MS" style:language-complex="ar" style:country-complex="SA" style:font-style-complex="italic" style:font-weight-complex="bold"/>
    </style:style>
    <style:style style:name="T5" style:family="text">
      <style:text-properties style:text-line-through-style="none" style:text-line-through-type="none" style:font-name="Palatino Linotype2" fo:font-size="9pt" style:text-underline-style="none" style:font-size-asian="9pt" style:font-name-complex="Palatino Linotype2" style:font-size-complex="9pt"/>
    </style:style>
    <style:style style:name="T6" style:family="text">
      <style:text-properties style:text-line-through-style="none" style:text-line-through-type="none" style:font-name="Palatino Linotype2" fo:font-size="9pt" style:text-underline-style="none" officeooo:rsid="0018ea13" style:font-size-asian="9pt" style:font-name-complex="Palatino Linotype2" style:font-size-complex="9pt"/>
    </style:style>
    <style:style style:name="T7" style:family="text">
      <style:text-properties style:text-line-through-style="none" style:text-line-through-type="none" style:font-name="Palatino Linotype2" fo:font-size="9pt" style:text-underline-style="none" officeooo:rsid="00159d5d" style:font-size-asian="9pt" style:font-name-complex="Palatino Linotype2" style:font-size-complex="9pt"/>
    </style:style>
    <style:style style:name="T8" style:family="text">
      <style:text-properties fo:color="#000000" loext:opacity="100%" style:text-underline-style="solid" style:text-underline-width="auto" style:text-underline-color="font-color" officeooo:rsid="05b1a9a4"/>
    </style:style>
    <style:style style:name="T9" style:family="text">
      <style:text-properties fo:color="#000000" loext:opacity="100%" style:text-underline-style="none" officeooo:rsid="05b1a9a4"/>
    </style:style>
    <style:style style:name="T10" style:family="text">
      <style:text-properties fo:color="#000000" loext:opacity="100%" style:font-name="Calibri" fo:language="it" fo:country="IT" fo:font-style="italic" style:text-underline-style="none" fo:font-weight="normal" officeooo:rsid="008f1435" fo:background-color="transparent" loext:char-shading-value="0" style:font-style-asian="italic" style:font-weight-asian="normal" style:font-style-complex="italic" style:font-weight-complex="normal"/>
    </style:style>
    <style:style style:name="T11" style:family="text">
      <style:text-properties fo:color="#000000" loext:opacity="100%" fo:language="it" fo:country="IT" fo:font-style="normal" style:text-underline-style="none" fo:font-weight="normal" officeooo:rsid="01e2027b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12" style:family="text">
      <style:text-properties fo:color="#000000" loext:opacity="100%" fo:language="it" fo:country="IT" fo:font-style="normal" style:text-underline-style="none" fo:font-weight="normal" officeooo:rsid="01e36c6d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13" style:family="text">
      <style:text-properties fo:color="#000000" loext:opacity="100%" fo:language="it" fo:country="IT" fo:font-style="normal" style:text-underline-style="none" fo:font-weight="normal" officeooo:rsid="01e36c6d" fo:background-color="transparent" loext:char-shading-value="0" style:font-name-asian="Times New Roman" style:font-style-asian="normal" style:font-weight-asian="normal" style:font-name-complex="Tahoma" style:font-style-complex="normal" style:font-weight-complex="normal"/>
    </style:style>
    <style:style style:name="T14" style:family="text">
      <style:text-properties fo:color="#000000" loext:opacity="100%" fo:language="it" fo:country="IT" fo:font-style="normal" style:text-underline-style="none" fo:font-weight="bold" officeooo:rsid="01e2027b" fo:background-color="transparent" loext:char-shading-value="0" style:font-style-asian="normal" style:font-weight-asian="bold" style:font-name-complex="Tahoma" style:font-style-complex="normal"/>
    </style:style>
    <style:style style:name="T15" style:family="text">
      <style:text-properties fo:color="#000000" loext:opacity="100%" fo:language="it" fo:country="IT" fo:font-style="italic" style:text-underline-style="none" fo:font-weight="normal" officeooo:rsid="01e36c6d" fo:background-color="transparent" loext:char-shading-value="0" style:font-style-asian="italic" style:font-weight-asian="normal" style:font-name-complex="Tahoma" style:font-style-complex="italic" style:font-weight-complex="normal"/>
    </style:style>
    <style:style style:name="T16" style:family="text">
      <style:text-properties fo:color="#000000" loext:opacity="100%" fo:language="it" fo:country="IT" fo:font-style="italic" style:text-underline-style="none" fo:font-weight="normal" officeooo:rsid="01e2027b" fo:background-color="transparent" loext:char-shading-value="0" style:font-style-asian="italic" style:font-weight-asian="normal" style:font-name-complex="Tahoma" style:font-style-complex="italic" style:font-weight-complex="normal"/>
    </style:style>
    <style:style style:name="T17" style:family="text">
      <style:text-properties fo:color="#000000" loext:opacity="100%" style:font-name="Palatino Linotype1" fo:language="it" fo:country="IT" fo:font-style="normal" style:text-underline-style="none" fo:font-weight="normal" officeooo:rsid="01e36c6d" fo:background-color="transparent" loext:char-shading-value="0" style:font-name-asian="Palatino Linotype1" style:font-style-asian="normal" style:font-weight-asian="normal" style:font-name-complex="Palatino Linotype1" style:font-style-complex="normal" style:font-weight-complex="normal"/>
    </style:style>
    <style:style style:name="T18" style:family="text">
      <style:text-properties officeooo:rsid="0013dcd1"/>
    </style:style>
    <style:style style:name="T19" style:family="text">
      <style:text-properties fo:text-transform="lowercase" style:text-line-through-style="none" style:text-line-through-type="none" style:font-name="Palatino Linotype2" fo:font-size="9pt" style:text-underline-style="none" officeooo:rsid="00159d5d" style:font-size-asian="9pt" style:font-name-complex="Palatino Linotype2" style:font-size-complex="9pt"/>
    </style:style>
    <style:style style:name="T20" style:family="text">
      <style:text-properties fo:text-transform="lowercase" fo:letter-spacing="-0.004cm" fo:language="it" fo:country="IT" fo:font-weight="normal" officeooo:rsid="00e8fa1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21" style:family="text">
      <style:text-properties fo:text-transform="lowercase" fo:letter-spacing="-0.004cm" fo:language="it" fo:country="IT" fo:font-weight="normal" officeooo:rsid="00440e0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22" style:family="text">
      <style:text-properties fo:text-transform="lowercase" fo:letter-spacing="-0.004cm" fo:language="it" fo:country="IT" fo:font-weight="normal" officeooo:rsid="005e5dc5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23" style:family="text">
      <style:text-properties fo:text-transform="lowercase" fo:letter-spacing="-0.004cm" fo:language="it" fo:country="IT" fo:font-weight="normal" officeooo:rsid="00271cf3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24" style:family="text">
      <style:text-properties fo:text-transform="lowercase" fo:language="it" fo:country="IT" fo:font-style="normal" style:text-underline-style="none" fo:font-weight="normal" officeooo:rsid="00c2f27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25" style:family="text">
      <style:text-properties fo:text-transform="lowercase" officeooo:rsid="008bd9e4" fo:background-color="transparent" loext:char-shading-value="0" style:font-weight-complex="bold"/>
    </style:style>
    <style:style style:name="T26" style:family="text">
      <style:text-properties fo:text-transform="lowercase" officeooo:rsid="0088bd58" fo:background-color="transparent" loext:char-shading-value="0" style:font-weight-complex="bold"/>
    </style:style>
    <style:style style:name="T27" style:family="text">
      <style:text-properties officeooo:rsid="0018ea13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Palatino Linotype2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9" style:family="text">
      <style:text-properties officeooo:rsid="0034fcc7"/>
    </style:style>
    <style:style style:name="T30" style:family="text">
      <style:text-properties officeooo:rsid="003cfb1f"/>
    </style:style>
    <style:style style:name="T31" style:family="text">
      <style:text-properties officeooo:rsid="0016d49c"/>
    </style:style>
    <style:style style:name="T32" style:family="text">
      <style:text-properties officeooo:rsid="00494350"/>
    </style:style>
    <style:style style:name="T33" style:family="text">
      <style:text-properties officeooo:rsid="004cab24"/>
    </style:style>
    <style:style style:name="T34" style:family="text">
      <style:text-properties style:font-name="Palatino Linotype2" fo:font-size="9pt" style:font-size-asian="9pt" style:font-size-complex="9pt"/>
    </style:style>
    <style:style style:name="T35" style:family="text">
      <style:text-properties officeooo:rsid="0060adbb"/>
    </style:style>
    <style:style style:name="T36" style:family="text">
      <style:text-properties officeooo:rsid="0081cfe7"/>
    </style:style>
    <style:style style:name="T37" style:family="text">
      <style:text-properties officeooo:rsid="00851efc"/>
    </style:style>
    <style:style style:name="T38" style:family="text">
      <style:text-properties officeooo:rsid="00872df2"/>
    </style:style>
    <style:style style:name="T39" style:family="text">
      <style:text-properties officeooo:rsid="00888c45"/>
    </style:style>
    <style:style style:name="T40" style:family="text">
      <style:text-properties fo:language="it" fo:country="IT" fo:font-style="normal" style:text-underline-style="none" fo:font-weight="normal" officeooo:rsid="00c2f27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1" style:family="text">
      <style:text-properties fo:language="it" fo:country="IT" fo:font-style="normal" style:text-underline-style="none" fo:font-weight="normal" officeooo:rsid="01a9040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2" style:family="text">
      <style:text-properties fo:language="it" fo:country="IT" fo:font-style="normal" style:text-underline-style="none" fo:font-weight="normal" officeooo:rsid="01adf740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3" style:family="text">
      <style:text-properties fo:language="it" fo:country="IT" fo:font-style="normal" style:text-underline-style="none" fo:font-weight="normal" officeooo:rsid="01a9864d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4" style:family="text">
      <style:text-properties fo:language="it" fo:country="IT" fo:font-style="normal" style:text-underline-style="none" fo:font-weight="normal" officeooo:rsid="00e4f651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5" style:family="text">
      <style:text-properties fo:language="it" fo:country="IT" fo:font-style="normal" style:text-underline-style="none" fo:font-weight="normal" officeooo:rsid="010fad1c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6" style:family="text">
      <style:text-properties fo:language="it" fo:country="IT" fo:font-style="normal" style:text-underline-style="none" fo:font-weight="normal" officeooo:rsid="01108d92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7" style:family="text">
      <style:text-properties fo:language="it" fo:country="IT" fo:font-style="normal" style:text-underline-style="none" fo:font-weight="normal" officeooo:rsid="01144336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8" style:family="text">
      <style:text-properties fo:language="it" fo:country="IT" fo:font-style="normal" style:text-underline-style="none" fo:font-weight="normal" officeooo:rsid="0088bd58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9" style:family="text">
      <style:text-properties fo:language="it" fo:country="IT" fo:font-style="normal" style:text-underline-style="none" fo:background-color="transparent" loext:char-shading-value="0" style:font-style-asian="normal" style:font-style-complex="normal" style:font-weight-complex="bold"/>
    </style:style>
    <style:style style:name="T50" style:family="text">
      <style:text-properties fo:language="it" fo:country="IT" fo:font-style="normal" style:text-underline-style="solid" style:text-underline-width="auto" style:text-underline-color="font-color" fo:font-weight="normal" officeooo:rsid="00c2f27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1" style:family="text">
      <style:text-properties fo:language="it" fo:country="IT" fo:font-style="normal" style:text-underline-style="solid" style:text-underline-width="auto" style:text-underline-color="font-color" fo:font-weight="normal" officeooo:rsid="00e1c9f3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2" style:family="text">
      <style:text-properties style:font-name-complex="Palatino Linotype2"/>
    </style:style>
    <style:style style:name="T53" style:family="text">
      <style:text-properties officeooo:rsid="00d18d49" style:font-name-complex="Palatino Linotype2"/>
    </style:style>
    <style:style style:name="T54" style:family="text">
      <style:text-properties fo:font-weight="bold" style:font-weight-asian="bold" style:font-name-complex="Palatino Linotype2" style:font-weight-complex="bold"/>
    </style:style>
    <style:style style:name="T55" style:family="text">
      <style:text-properties fo:font-weight="bold" officeooo:rsid="00d24412" style:font-weight-asian="bold" style:font-name-complex="Palatino Linotype2" style:font-weight-complex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background-color="transparent" loext:char-shading-value="0"/>
    </style:style>
    <style:style style:name="T58" style:family="text">
      <style:text-properties fo:background-color="transparent" loext:char-shading-value="0" style:font-weight-complex="bold"/>
    </style:style>
    <style:style style:name="T59" style:family="text">
      <style:text-properties officeooo:rsid="0088bd58" fo:background-color="transparent" loext:char-shading-value="0" style:font-weight-complex="bold"/>
    </style:style>
    <style:style style:name="T60" style:family="text">
      <style:text-properties officeooo:rsid="01d0a773" fo:background-color="transparent" loext:char-shading-value="0" style:font-weight-complex="bold"/>
    </style:style>
    <style:style style:name="T61" style:family="text">
      <style:text-properties officeooo:rsid="008bd9e4" fo:background-color="transparent" loext:char-shading-value="0" style:font-weight-complex="bold"/>
    </style:style>
    <style:style style:name="T62" style:family="text">
      <style:text-properties style:font-name="Palatino Linotype1" officeooo:rsid="01cfa250" style:font-name-asian="Palatino Linotype1" style:font-name-complex="Palatino Linotype1"/>
    </style:style>
    <style:style style:name="T63" style:family="text">
      <style:text-properties officeooo:rsid="01cfa250" style:font-name-asian="Times New Roman1"/>
    </style:style>
    <style:style style:name="T64" style:family="text">
      <style:text-properties style:text-underline-style="solid" style:text-underline-width="auto" style:text-underline-color="font-color"/>
    </style:style>
    <style:style style:name="T65" style:family="text">
      <style:text-properties officeooo:rsid="0082def9"/>
    </style:style>
    <style:style style:name="T66" style:family="text">
      <style:text-properties officeooo:rsid="007db6c6"/>
    </style:style>
    <style:style style:name="T67" style:family="text">
      <style:text-properties officeooo:rsid="009d4066"/>
    </style:style>
    <style:style style:name="T68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5">Modello “A” <text:span text:style-name="T18">MANIFESTAZIONE DI INTERESSE ALLA </text:span>PARTECIPAZIONE E DICHIARAZIONE SOSTITUTIVA AI SENSI DEL D.P.R. 445/2000 </text:p>
      <text:p text:style-name="P18"/>
      <text:p text:style-name="P18"><text:s text:c="2"/>Alla Provincia di Pistoia</text:p>
      <text:p text:style-name="P18"><text:tab/><text:tab/><text:tab/><text:tab/><text:tab/><text:tab/><text:tab/><text:tab/>P.za San Leone, 1 – Pistoia</text:p>
      <text:p text:style-name="P19"><text:tab/><text:tab/><text:tab/><text:tab/><text:tab/><text:tab/><text:tab/><text:tab/>Stazione Unica Appaltante</text:p>
      <text:p text:style-name="P36"><text:span text:style-name="Car._20_predefinito_20_paragrafo"><text:span text:style-name="T4"/></text:span></text:p>
      <text:p text:style-name="P36"><text:span text:style-name="Car._20_predefinito_20_paragrafo"><text:span text:style-name="T4">DM 225 PONTI - MESSA IN SICUREZZA DEI SOVRAPPASSI VIA FERMI E VIA SANT'AGOSTINO E DEL <text:s text:c="5"/>VIADOTTO VIA PRATESE -VIA GALILEI IN COMUNE DI PISTOIA - SP47 TANGENZIALE EST - I STRALCIO - CUP H57H21004710001</text:span></text:span></text:p>
      <text:p text:style-name="P6"/>
      <text:p text:style-name="P20">L<text:span text:style-name="T29">a’</text:span><text:span text:style-name="T36">impresa</text:span> .........................................................………..........................................................…………...........................…….</text:p>
      <text:p text:style-name="P21">con sede legale in Comune di ................………...............CAP……..…....Via/Piazza ....................................….... ……..</text:p>
      <text:p text:style-name="P21">con <text:span text:style-name="T30">C</text:span>odice fiscale e n. di iscriz. al registro delle imprese ………….......................................P.Iva.............…...………..</text:p>
      <text:p text:style-name="P21">Codice Attività……………………………………..……Codice ISTAT…………….………………………………………</text:p>
      <text:p text:style-name="P21">e-mail……………………….…………………………..………telefono……………………………………………………..</text:p>
      <text:p text:style-name="P21"><text:span text:style-name="T31">PEC</text:span>.....................……….............................................................</text:p>
      <text:p text:style-name="P20">rappresentata dal sottoscritto …………………………………………………………………………………..</text:p>
      <text:p text:style-name="P21">in qualità di legale rappresentante, nato a …………………………………. il …………………………..…..</text:p>
      <text:p text:style-name="P21">residente in………………………Prov. …………...Via/Piazza …….…………………………………………</text:p>
      <text:p text:style-name="P26">C.F……………………………..</text:p>
      <text:p text:style-name="P5"/>
      <text:p text:style-name="P24">Visto l’Avviso pubblico attinente l’<text:span text:style-name="T27">I</text:span>ndagine di mercato in oggetto</text:p>
      <text:p text:style-name="P24"/>
      <text:list text:style-name="L1">
        <text:list-header>
          <text:p text:style-name="P44"><text:span text:style-name="Page_20_Number"><text:span text:style-name="T48">In possesso de</text:span></text:span><text:span text:style-name="Page_20_Number"><text:span text:style-name="T40">i seguenti </text:span></text:span><text:span text:style-name="Page_20_Number"><text:span text:style-name="T50">Requisiti di capacità </text:span></text:span><text:span text:style-name="Page_20_Number"><text:span text:style-name="T51">economica e finanziaria</text:span></text:span><text:span text:style-name="Page_20_Number"><text:span text:style-name="T40"> (art. </text:span></text:span><text:span text:style-name="Page_20_Number"><text:span text:style-name="T41">100 c.1 lett. </text:span></text:span><text:span text:style-name="Page_20_Number"><text:span text:style-name="T42">b</text:span></text:span><text:span text:style-name="Page_20_Number"><text:span text:style-name="T41">)</text:span></text:span><text:span text:style-name="Page_20_Number"><text:span text:style-name="T40">, del D.Lgs. </text:span></text:span><text:span text:style-name="Page_20_Number"><text:span text:style-name="T43">36/2023</text:span></text:span><text:span text:style-name="Page_20_Number"><text:span text:style-name="T40">) </text:span></text:span><text:span text:style-name="Page_20_Number"><text:span text:style-name="T44"><text:s text:c="2"/></text:span></text:span><text:span text:style-name="Page_20_Number"><text:span text:style-name="T45">e <text:s/></text:span></text:span><text:span text:style-name="Page_20_Number"><text:span text:style-name="T50">Requisiti di capacità tecniche e professionali</text:span></text:span><text:span text:style-name="Page_20_Number"><text:span text:style-name="T40"> </text:span></text:span><text:span text:style-name="Page_20_Number"><text:span text:style-name="T24"><text:s/></text:span></text:span><text:span text:style-name="Page_20_Number"><text:span text:style-name="T40">(art. </text:span></text:span><text:span text:style-name="Page_20_Number"><text:span text:style-name="T41">100 c.1 lett. c)</text:span></text:span><text:span text:style-name="Page_20_Number"><text:span text:style-name="T40">, del D.Lgs. </text:span></text:span><text:span text:style-name="Page_20_Number"><text:span text:style-name="T43">36/2023</text:span></text:span><text:span text:style-name="Page_20_Number"><text:span text:style-name="T40">) richiesti e specificatamente </text:span></text:span><text:span text:style-name="Page_20_Number"><text:span text:style-name="T46">di possedere la qualifica nelle categorie e classifiche </text:span></text:span><text:span text:style-name="Page_20_Number"><text:span text:style-name="T47">come segue:</text:span></text:span></text:p>
          <text:p text:style-name="P38"/>
          <text:p text:style-name="P39"><text:span text:style-name="T55">1) </text:span><text:span text:style-name="T54">di essere in possesso </text:span><text:span text:style-name="T52">di attestazione rilasciata dalla seguente società di attestazione </text:span><text:span text:style-name="T54">(SOA) </text:span><text:span text:style-name="T52">regolarmente autorizzata </text:span><text:span text:style-name="T53">e in corso di validità che documenta il possesso della qualificazione in categorie e classifiche adeguate ai lavori da assumere.</text:span></text:p>
          <text:p text:style-name="P43"><text:span text:style-name="T57">SOA <text:s text:c="2"/>________________ cat. <text:s text:c="3"/>____________ <text:s text:c="4"/>class. <text:s/>______________ <text:s text:c="18"/></text:span><text:span text:style-name="Page_20_Number"><text:span text:style-name="T49">scadenza <text:s/>_____________</text:span></text:span></text:p>
          <text:p text:style-name="P43"><text:span text:style-name="Page_20_Number"><text:span text:style-name="T49">SOA <text:s text:c="2"/>________________ cat. <text:s text:c="3"/>____________ <text:s text:c="4"/>class. <text:s/>______________ <text:s text:c="18"/>scadenza <text:s/>_____________</text:span></text:span></text:p>
          <text:p text:style-name="P43"><text:span text:style-name="Page_20_Number"><text:span text:style-name="T49">SOA <text:s text:c="2"/>________________ cat. <text:s text:c="3"/>____________ <text:s text:c="4"/>class. <text:s/>______________ <text:s text:c="18"/>scadenza <text:s/>_____________</text:span></text:span></text:p>
          <text:p text:style-name="P40"><text:span text:style-name="Page_20_Number"><text:span text:style-name="T10"/></text:span></text:p>
          <text:p text:style-name="P40"><text:span text:style-name="T58">2) <text:s/></text:span><text:span text:style-name="T61">di essere</text:span><text:span text:style-name="T25"> </text:span><text:span text:style-name="T26">IN POSSESSO DELLA</text:span><text:span text:style-name="T59"> </text:span><text:span text:style-name="T58">CERTIFICAZIONI DI QUALITÀ </text:span><text:span text:style-name="T60">Rif. <text:s/>Art. 4 Parte I All. II.12 Dlgs 36/2023</text:span></text:p>
          <text:p text:style-name="P41"><text:span text:style-name="Car._20_predefinito_20_paragrafo"><text:span text:style-name="T8">N.B.</text:span></text:span><text:span text:style-name="Car._20_predefinito_20_paragrafo"><text:span text:style-name="T9">: <text:s/>Per le categorie con classifica pari o superiore alla III i concorrenti devono essere in possesso di certificazione di qualità UNI EN ISO9001 nella categoria EA.28 in corso di validità:</text:span></text:span></text:p>
        </text:list-header>
      </text:list>
      <text:p text:style-name="P33">DICHIARA</text:p>
      <text:p text:style-name="P27"><text:span text:style-name="T62">□</text:span><text:span text:style-name="T63"> <text:s text:c="2"/></text:span>di ESSERE IN POSSESSO della certificazione sistema qualità della serie europea <text:span text:style-name="T56">ISO 9001: 2015,</text:span> che la medesima è in corso di validità, settore <text:span text:style-name="T64"><text:s text:c="84"/></text:span><text:s text:c="2"/>, come risulta dal seguente certificato che si allega in copia conforme ai sensi dell’articolo 19 del D.P.R. 445/2000: certificato n° <text:s/><text:span text:style-name="T64"><text:s text:c="27"/></text:span><text:s/>in data <text:s text:c="2"/><text:span text:style-name="T64"><text:s text:c="12"/></text:span><text:s/>valido fino al <text:s text:c="3"/><text:span text:style-name="T64"><text:s text:c="27"/></text:span><text:s text:c="2"/>rilasciato da <text:s text:c="3"/><text:span text:style-name="T64"><text:s text:c="19"/></text:span><text:s/>organismo accreditato da </text:p>
      <text:p text:style-name="P28">Si attesta che la Copia/e della/e Certificazione/i <text:s/>è/sono conforme/i <text:s/>all’originale/agli originali custodito/i <text:s/>presso la sede dell’impresa e che la/e suddetta/e Certificazione/i <text:s/>è/sono <text:s/>in corso di validità avendo superato gli audit periodici dell’organismo di certificazione.</text:p>
      <text:p text:style-name="P31">3) dichiara la seguente <text:span text:style-name="T1">esperienza pregressa</text:span> <text:span text:style-name="T68">documentabile in lavori di manutenzione straordinaria e/o messa in sicurezza di ponti e viadotti analoghi all’oggetto dell’appalto; saranno considerati i lavori eseguiti negli ultimi 3 anni decorrenti dalla data di pubblicazione della manifestazione di interesse, intendendo per “eseguiti” lavori o parti di essi contabilizzati nel periodo come risulta dalle date di emissione degli stati di avanzamento.</text:span></text:p>
      <text:p text:style-name="P30"><text:soft-page-break/>Si richiede ai manifestanti interesse di indicare in dettaglio:</text:p>
      <text:p text:style-name="P30">• ubicazione e descrizione sintetica del lavoro, da cui si possa comunque valutarne la analogia con quanto previsto nel presente appalto</text:p>
      <text:p text:style-name="P30">• importo lavori eseguiti direttamente dall’impresa al netto di IVA relativo al periodo ammissibile</text:p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3">ubicazione</text:p>
          </table:table-cell>
          <table:table-cell table:style-name="Tabella1.A1" office:value-type="string">
            <text:p text:style-name="P3">descrizione lavorazioni</text:p>
          </table:table-cell>
          <table:table-cell table:style-name="Tabella1.C1" office:value-type="string">
            <text:p text:style-name="P4">importo lavori eseguiti direttamente escluso IVA</text:p>
          </table:table-cell>
        </table:table-row>
        <table:table-row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C2" office:value-type="string">
            <text:p text:style-name="P37"/>
          </table:table-cell>
        </table:table-row>
        <table:table-row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C2" office:value-type="string">
            <text:p text:style-name="P37"/>
          </table:table-cell>
        </table:table-row>
        <table:table-row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C2" office:value-type="string">
            <text:p text:style-name="P37"/>
          </table:table-cell>
        </table:table-row>
        <table:table-row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C2" office:value-type="string">
            <text:p text:style-name="P37"/>
          </table:table-cell>
        </table:table-row>
        <table:table-row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C2" office:value-type="string">
            <text:p text:style-name="P37"/>
          </table:table-cell>
        </table:table-row>
      </table:table>
      <text:p text:style-name="P29"/>
      <text:p text:style-name="P24">MANIFESTA</text:p>
      <text:p text:style-name="P35"><text:span text:style-name="T19">L'INTERESSE A </text:span><text:span text:style-name="T5">partecipare </text:span><text:span text:style-name="T6">alla </text:span><text:span text:style-name="T5">procedur</text:span><text:span text:style-name="T7">a</text:span><text:span text:style-name="T5"> </text:span><text:span text:style-name="T6">negoziata </text:span><text:span text:style-name="T5">di</text:span><text:span text:style-name="Car._20_predefinito_20_paragrafo"><text:span text:style-name="T28"> cui in oggetto </text:span></text:span><text:span text:style-name="T34">e nel contempo </text:span></text:p>
      <text:p text:style-name="P5"/>
      <text:p text:style-name="P24">DICHIARA</text:p>
      <text:p text:style-name="P17">ai sensi degli articoli 46 e 47 del D.P.R. 28 dicembre 2000, n. 445 consapevole delle sanzioni penali previste dall’articolo 76 del medesimo D.P.R. 445/2000 per le ipotesi di falsità in atti e dichiarazioni mendaci ivi indicate: </text:p>
      <text:p text:style-name="P13">1. di non trovarsi in alcuna delle situazioni di esclusione dalla partecipazione alle procedure di affidamento previste dall’art. 94, comma 1, del D.lgs. 36/2023;</text:p>
      <text:p text:style-name="P14">2. di non trovarsi in alcuna delle situazioni di divieto, decadenza o di sospensione di cui all'art.94, comma 2, del D.lgs. 36/2023;</text:p>
      <text:p text:style-name="P7">N.B. nel caso dei punti 1 e 2, la sentenza o il decreto oppure la misura interdittiva riguardano le seguenti figure:</text:p>
      <text:p text:style-name="P8">a) l’operatore economico ai sensi e nei termini di cui al D.Lgs. 8 giugno 2001, n. 231;</text:p>
      <text:p text:style-name="P8">b) il titolare o il direttore tecnico, se si tratta di impresa individuale;</text:p>
      <text:p text:style-name="P8">c) di un socio amministratore o del direttore tecnico, se si tratta di società in nome collettivo;</text:p>
      <text:p text:style-name="P8">d) dei soci accomandatari o del direttore tecnico, se si tratta di società in accomandita semplice;</text:p>
      <text:p text:style-name="P8">e) dei membri del consiglio di amministrazione cui sia stata conferita la legale rappresentanza, ivi compresi gli institori e i procuratori generali;</text:p>
      <text:p text:style-name="P8">f) dei componenti degli organi con poteri di direzione o di vigilanza o dei soggetti muniti di poteri di rappresentanza, di direzione o di controllo;</text:p>
      <text:p text:style-name="P8">g) del direttore tecnico o del socio unico;</text:p>
      <text:p text:style-name="P8">h) dell’amministratore di fatto nelle ipotesi di cui alle lettere precedenti.</text:p>
      <text:p text:style-name="P9">Quindi, per quanto sopra, si precisa quanto segue:</text:p>
      <text:p text:style-name="P8">….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.</text:p>
      <text:p text:style-name="P15">3. di non trovarsi in nessuna delle situazioni di esclusione di cui all’art. 94, comma 3, del D.lgs.36/2023;</text:p>
      <text:p text:style-name="P13">4. di non aver commesso violazioni gravi, definitivamente accertate, degli obblighi relativi al pagamento delle imposte e tasse o dei contributi previdenziali, secondo la legislazione Italiana o quella dello Stato in cui sono stabiliti;</text:p>
      <text:p text:style-name="P13">oppure:</text:p>
      <text:p text:style-name="P10">□ dichiara di aver o<text:span text:style-name="T39">tt</text:span>emperato ai suoi obblighi pagando o impegnandosi in modo vincolante a pagare le imposte o i contributi previdenziali dovuti, compresi eventuali interessi o sanzioni;</text:p>
      <text:p text:style-name="P11">□ dichiara che il debito tributario o previdenziale è integralmente estinto, o il pagamento o l'impegno saranno perfezionati anteriormente alla scadenza del termine di presentazione dell’offerta;</text:p>
      <text:p text:style-name="P11"/>
      <text:p text:style-name="P34"/>
      <text:p text:style-name="P16"><text:soft-page-break/>5. <text:span text:style-name="Page_20_Number"><text:span text:style-name="T11">in caso di </text:span></text:span><text:span text:style-name="Page_20_Number"><text:span text:style-name="T12">lavorazioni</text:span></text:span><text:span text:style-name="Page_20_Number"><text:span text:style-name="T11"> rientranti in una delle attività a maggior rischio di infiltrazione mafiosa di cui all’art 1, comma 53 della legge 190/2012</text:span></text:span></text:p>
      <text:list text:style-name="L2">
        <text:list-header>
          <text:p text:style-name="P45"><text:span text:style-name="Page_20_Number"><text:span text:style-name="T15">dichiara:</text:span></text:span></text:p>
          <text:p text:style-name="P46"><text:span text:style-name="Page_20_Number"><text:span text:style-name="T17">□</text:span></text:span><text:span text:style-name="Page_20_Number"><text:span text:style-name="T13"> <text:s/></text:span></text:span><text:span text:style-name="Page_20_Number"><text:span text:style-name="T11"><text:s/>di essere iscritto nell’elenco dei fornitori, prestatori di servizi non soggetti a tentativo di infiltrazione mafiosa <text:s text:c="5"/></text:span></text:span><text:span text:style-name="Page_20_Number"><text:span text:style-name="T14"><text:s/>(white list)</text:span></text:span><text:span text:style-name="Page_20_Number"><text:span text:style-name="T11"> istituito presso la Prefettura della provincia di appartenenza </text:span></text:span></text:p>
          <text:p text:style-name="P47"><text:span text:style-name="Page_20_Number"><text:span text:style-name="T16">oppure </text:span></text:span><text:span text:style-name="Page_20_Number"><text:span text:style-name="T15">dichiara</text:span></text:span></text:p>
        </text:list-header>
      </text:list>
      <text:p text:style-name="P22"><text:span text:style-name="Page_20_Number"><text:span text:style-name="T17">□</text:span></text:span><text:span text:style-name="Page_20_Number"><text:span text:style-name="T13"> <text:s/></text:span></text:span><text:span text:style-name="Page_20_Number"><text:span text:style-name="T11">di aver presentato domanda di iscrizione nell’elenco dei fornitori, prestatori di servizi non soggetti a tentativo di infiltrazione mafiosa (white list) istituito presso la Prefettura della provincia di appartenenza.</text:span></text:span></text:p>
      <text:p text:style-name="P17"><text:span text:style-name="T65">6. <text:s/></text:span>di non trovarsi in alcuna delle situazioni di cui all’art. 53, comma 16-ter, del d.lgs. Del 2001, n. 165 o di non essere incorsi, ai sensi della normativa vigente, in ulteriori divieti a contrattare con la pubblica Amministrazione;</text:p>
      <text:p text:style-name="P13"><text:span text:style-name="T65">7</text:span>. di non trovarsi in alcuna delle condizioni di cui all'art. 2359 del codice civile con altri operatori economici che partecipano alla presente procedura;</text:p>
      <text:p text:style-name="P13"/>
      <text:p text:style-name="P12"><text:span text:style-name="T65">8</text:span>. di soddisfare i requisiti richiesti e specificati nell’Avviso per Manifestazione d’interesse ed in particolar modo di possedere le seguenti certificazioni: …………………………………………………………………………………...……………</text:p>
      <text:p text:style-name="P13">…………………………………………………………………………………………………………</text:p>
      <text:p text:style-name="P25">Di partecipare come:</text:p>
      <text:p text:style-name="P12">□ Sogge<text:span text:style-name="T38">tt</text:span>o singolo (art. 65 comma 2 le<text:span text:style-name="T39">tt</text:span>. a), del D. Lgs 36/2023)</text:p>
      <text:p text:style-name="P12">□ Consorzio fra società cooperative di produzione e lavoro o tra imprese artigiane (art. 65 comma 2 lett. b) e c), del D. Lgs 36/2023)</text:p>
      <text:p text:style-name="P12">□ Consorzio stabile (art. 65 comma 2 le<text:span text:style-name="T39">tt</text:span>. d), del D. Lgs 36/2023)</text:p>
      <text:p text:style-name="P12">□ Mandataria di un Raggruppamento Temporaneo costituito (art. 65 comma 2 le<text:span text:style-name="T39">tt</text:span>. e), del D. Lgs 36/2023)</text:p>
      <text:p text:style-name="P12">□ Mandante di un Raggruppamento Temporaneo non costituito (art. 65 comma 2 le<text:span text:style-name="T39">tt</text:span>. e), del D. Lgs 36/2023)</text:p>
      <text:p text:style-name="P12">□ Mandataria di un Consorzio Ordinario costituito (art. 65 comma 2 le<text:span text:style-name="T39">tt</text:span>. f), del D. Lgs 36/2023)</text:p>
      <text:p text:style-name="P12">□ Mandante di un Consorzio Ordinario non costituito (art. 65 comma 2 lett. f), del D. Lgs 36/2023)</text:p>
      <text:p text:style-name="P12">□ Aggregazione tra imprese aderenti al contra9o di rete (art. 65 comma 2 le<text:span text:style-name="T39">tt</text:span>. g), del D. Lgs 36/2023)</text:p>
      <text:p text:style-name="P12">□ Sogg<text:span text:style-name="T37">tt</text:span><text:span text:style-name="T39">tt</text:span>o che ha stipulato il contra<text:span text:style-name="T37">tt</text:span>o di gruppo europeo di interesse economico (GEIE) ai sensi del decreto legislativo 23 luglio 1991, n. 240. (art. 65 comma 2 lett. g), del D. Lgs 36/2023)</text:p>
      <text:p text:style-name="P13">□(Altro)…………………………………………………………………………………………………………</text:p>
      <text:p text:style-name="P13">………………………………………………………………………………………………………………….</text:p>
      <text:p text:style-name="P12">- di essere iscritta nel Registro delle Imprese della Camera di Commercio di ............................................................. per attività corrispondente <text:span text:style-name="T66">all’oggetto dell’affidamento</text:span> ed attesta i seguenti dati: numero d’iscrizione ......………................ data d'iscrizione..……………………………….</text:p>
      <text:p text:style-name="P13">- (per le Società cooperative e per i Consorzi di cooperative): Iscrizione all’Albo delle Società Cooperative di __________________________ num______________del_________________________</text:p>
      <text:p text:style-name="P12">Nel caso di CONSORZI di cui all’art. 67 e 68 del Codice, indica per quali consorziati il consorzio concorre (per questi vige il divieto di partecipare alla gara in forma individuale, in altro consorzio, in altro raggruppamento temporaneo; NB: in caso di aggiudicazione i soggetti assegnatari non potranno essere diversi da quelli indicati);</text:p>
      <text:p text:style-name="P13">Consorziati per i quali concorre il consorzio (denominazione, ragione sociale e sede):</text:p>
      <text:p text:style-name="P13">_______________________________________________________________________________________</text:p>
      <text:p text:style-name="P12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:</text:p>
      <text:p text:style-name="P13">Operatore mandatario (denominazione, ragione sociale e sede):</text:p>
      <text:p text:style-name="P13">_______________________________________________________________________________________</text:p>
      <text:p text:style-name="P13">Operatore mandante (denominazione, ragione sociale e sede):</text:p>
      <text:p text:style-name="P13">_______________________________________________________________________________________</text:p>
      <text:p text:style-name="P23">Dichiara inoltre:</text:p>
      <text:p text:style-name="P13"><text:soft-page-break/>- 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4"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3">- di aver preso visione e accettare tutte le disposizioni contenute nell’Avviso per Manifestazione d’Interesse e nella documentazione con lo stesso pubblicata;</text:p>
      <text:p text:style-name="P14">- 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<text:span text:style-name="T37">s.m.i. D.P.R. 81/2023</text:span> recepite dal Codice di Comportamento dei Dipendenti della Provincia di Pistoia adottato con De<text:span text:style-name="T35">creto Presidenziale n. 1</text:span><text:span text:style-name="T67">93/2023</text:span> pubblicato sul sito istituzionale dell’Ente richiamato alla sez. Amministrazione Trasparente;</text:p>
      <text:p text:style-name="P14">- <text:s/>di aver preso visione ed accettare, tutte le disposizioni previste dal <text:span text:style-name="T2">P.T.P.C.</text:span><text:span text:style-name="T20"> </text:span><text:span text:style-name="T21">aggiornamento 202</text:span><text:span text:style-name="T22">3,</text:span><text:span text:style-name="T21"> </text:span><text:span text:style-name="T20">APPROVATO CON DECRETO DEL PRESIDENTE DELLA </text:span><text:span text:style-name="T2">P</text:span><text:span text:style-name="T20">ROVINCIA DI </text:span><text:span text:style-name="T2">P</text:span><text:span text:style-name="T20">ISTOIA </text:span><text:span text:style-name="T23">N. </text:span><text:span text:style-name="T22">136</text:span><text:span text:style-name="T23"> DEL </text:span><text:span text:style-name="T22">10/08/2023 in occasione dell’approvazione del </text:span><text:span text:style-name="T3">PIAO 2023-2025,</text:span><text:span text:style-name="T20"> E PUBBLICATO SUL SITO ISTITUZIONALE DELL</text:span><text:span text:style-name="T2">’E</text:span><text:span text:style-name="T20">NTE - </text:span><text:span text:style-name="T2">A</text:span><text:span text:style-name="T20">MMINISTRAZIONE TRASPARENTE;</text:span></text:p>
      <text:p text:style-name="P14">- <text:s text:c="2"/>di aver preso visione ed accettare, le disposizioni previste dal Patto d'integrità approvato da<text:span text:style-name="T33">lla Provincia di Pistoia;</text:span></text:p>
      <text:p text:style-name="P12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2"/>
      <text:p text:style-name="P12">I recapiti ai quali possono essere inviate tutte le comunicazioni relative alla presente gara sono:</text:p>
      <text:p text:style-name="P13"/>
      <text:p text:style-name="P13">PEC __________________________e-mail____________________</text:p>
      <text:p text:style-name="P13"/>
      <text:p text:style-name="P13"/>
      <text:p text:style-name="P13"/>
      <text:p text:style-name="P13"/>
      <text:p text:style-name="P13">Allegati: </text:p>
      <text:p text:style-name="P13">Copia fotostatica del documento di identità in corso di validità del sottoscrittore</text:p>
      <text:p text:style-name="P13"/>
      <text:p text:style-name="P13"/>
      <text:p text:style-name="P13">Luogo e data <text:s text:c="95"/>Firma</text:p>
      <text:p text:style-name="P13"/>
      <text:p text:style-name="P13"/>
      <text:p text:style-name="P13"/>
      <text:p text:style-name="P32">AVVERTENZE</text:p>
      <text:p text:style-name="P32">AI SENSI DEL <text:span text:style-name="T32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/>
    <style:font-face style:name="Palatino Linotype1" svg:font-family="'Palatino Linotype'" style:font-family-generic="roman"/>
    <style:font-face style:name="Palatino Linotype2" svg:font-family="'Palatino Linotype'" style:font-family-generic="roman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1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2" fo:font-family="'Palatino Linotype'" style:font-family-generic="roman" style:font-pitch="variable" fo:font-size="11pt" fo:font-weight="bold" style:font-size-asian="11pt" style:font-weight-asian="bold" style:font-name-complex="Arial Unicode MS1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2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1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2" fo:font-family="'Palatino Linotype'" style:font-family-generic="roman" style:font-pitch="variable" fo:font-size="10pt" fo:background-color="#f9f9f9" style:font-size-asian="10pt" style:font-name-complex="Palatino Linotype2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2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1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2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1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1" fo:font-family="'Arial Unicode MS', Tahoma" style:font-family-generic="swiss" style:font-pitch="variable" style:font-name-complex="Arial Unicode MS1" style:font-family-complex="'Arial Unicode MS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2" fo:font-family="'Palatino Linotype'" style:font-family-generic="roman" style:font-pitch="variable" fo:font-size="10pt" fo:font-weight="bold" style:font-size-asian="10pt" style:font-weight-asian="bold" style:font-name-complex="Palatino Linotype2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2" fo:font-family="'Palatino Linotype'" style:font-family-generic="roman" style:font-pitch="variable" fo:font-size="10pt" fo:font-weight="bold" style:font-size-asian="10pt" style:font-weight-asian="bold" style:font-name-complex="Palatino Linotype2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1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TIMBRO DELL’IMPRESA E</text:p>
        <text:p text:style-name="MP1">FIRMA DEL LEGALE RAPPRESENTANTE</text:p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A</dc:title>
    <meta:initial-creator>Valued Acer Customer</meta:initial-creator>
    <meta:creation-date>2016-06-21T13:02:00</meta:creation-date>
    <dc:date>2023-12-28T14:19:35.740000000</dc:date>
    <meta:editing-cycles>149</meta:editing-cycles>
    <meta:editing-duration>PT9H9M36S</meta:editing-duration>
    <meta:generator>LibreOffice/7.5.8.2$Windows_X86_64 LibreOffice_project/f718d63693263970429a68f568db6046aaa9df01</meta:generator>
    <meta:document-statistic meta:table-count="1" meta:image-count="0" meta:object-count="0" meta:page-count="4" meta:paragraph-count="106" meta:word-count="1783" meta:character-count="13475" meta:non-whitespace-character-count="11373"/>
  </office:meta>
</office:document-meta>
</file>