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/2021 "PONTI" - MESSA IN SICUREZZA DEL VIADOTTO SUL RACCORDO DI PISTOIA (KM 0+500) E DEL PONTE SUL TORRENTE OMBRONE (KM 0+550) IN COMUNE DI PISTOIA - SP 17 PISTOIA FEMMINAMORTA - I STRALCIO - CUP H57H2100472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12:40:26.440000000</dc:date>
    <meta:editing-cycles>150</meta:editing-cycles>
    <meta:editing-duration>PT9H9M47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86" meta:character-count="13489" meta:non-whitespace-character-count="11389"/>
  </office:meta>
</office:document-meta>
</file>