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5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18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 style:font-weight-complex="bold"/>
    </style:style>
    <style:style style:name="P21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a550a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a550a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  <style:text-properties style:font-name="Palatino Linotype2" fo:font-size="8pt" officeooo:paragraph-rsid="009a550a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a550a" style:font-size-asian="6.09999990463257pt" style:font-size-complex="7pt"/>
    </style:style>
    <style:style style:name="P28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29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857c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a0953e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0953e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1c876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4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text-align="justify" style:justify-single-word="false"/>
      <style:text-properties fo:font-size="9pt" officeooo:rsid="00a1c876" officeooo:paragraph-rsid="00a1c876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fo:font-size="9pt" officeooo:rsid="00a1c876" officeooo:paragraph-rsid="00a1c876" style:font-size-asian="9pt" style:font-size-complex="9pt"/>
    </style:style>
    <style:style style:name="P46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Arial Unicode MS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6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7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officeooo:rsid="05b1a9a4"/>
    </style:style>
    <style:style style:name="T9" style:family="text">
      <style:text-properties fo:color="#000000" loext:opacity="100%" style:text-underline-style="none" officeooo:rsid="05b1a9a4"/>
    </style:style>
    <style:style style:name="T10" style:family="text">
      <style:text-properties fo:color="#000000" loext:opacity="100%" style:text-underline-style="none" officeooo:rsid="009e8330"/>
    </style:style>
    <style:style style:name="T11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color="#000000" loext:opacity="100%" style:font-name="Calibri" fo:language="it" fo:country="IT" fo:font-style="italic" style:text-underline-style="none" fo:font-weight="normal" officeooo:rsid="0093628f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6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7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8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9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20" style:family="text">
      <style:text-properties officeooo:rsid="0013dcd1"/>
    </style:style>
    <style:style style:name="T21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2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5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6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7" style:family="text">
      <style:text-properties fo:text-transform="lowercase" officeooo:rsid="008bd9e4" fo:background-color="transparent" loext:char-shading-value="0" style:font-weight-complex="bold"/>
    </style:style>
    <style:style style:name="T28" style:family="text">
      <style:text-properties fo:text-transform="lowercase" officeooo:rsid="0088bd58" fo:background-color="transparent" loext:char-shading-value="0" style:font-weight-complex="bold"/>
    </style:style>
    <style:style style:name="T29" style:family="text">
      <style:text-properties officeooo:rsid="0018ea13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1" style:family="text">
      <style:text-properties officeooo:rsid="0034fcc7"/>
    </style:style>
    <style:style style:name="T32" style:family="text">
      <style:text-properties officeooo:rsid="003cfb1f"/>
    </style:style>
    <style:style style:name="T33" style:family="text">
      <style:text-properties officeooo:rsid="0016d49c"/>
    </style:style>
    <style:style style:name="T34" style:family="text">
      <style:text-properties officeooo:rsid="00494350"/>
    </style:style>
    <style:style style:name="T35" style:family="text">
      <style:text-properties officeooo:rsid="004cab24"/>
    </style:style>
    <style:style style:name="T36" style:family="text">
      <style:text-properties style:font-name="Palatino Linotype2" fo:font-size="9pt" style:font-size-asian="9pt" style:font-size-complex="9pt"/>
    </style:style>
    <style:style style:name="T37" style:family="text">
      <style:text-properties officeooo:rsid="0060adbb"/>
    </style:style>
    <style:style style:name="T38" style:family="text">
      <style:text-properties officeooo:rsid="0081cfe7"/>
    </style:style>
    <style:style style:name="T39" style:family="text">
      <style:text-properties officeooo:rsid="00851efc"/>
    </style:style>
    <style:style style:name="T40" style:family="text">
      <style:text-properties officeooo:rsid="00872df2"/>
    </style:style>
    <style:style style:name="T41" style:family="text">
      <style:text-properties officeooo:rsid="00888c45"/>
    </style:style>
    <style:style style:name="T42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2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3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4" style:family="text">
      <style:text-properties style:font-name-complex="Palatino Linotype2"/>
    </style:style>
    <style:style style:name="T55" style:family="text">
      <style:text-properties officeooo:rsid="00d24412" style:font-name-complex="Palatino Linotype2"/>
    </style:style>
    <style:style style:name="T56" style:family="text">
      <style:text-properties officeooo:rsid="00d18d49" style:font-name-complex="Palatino Linotype2"/>
    </style:style>
    <style:style style:name="T57" style:family="text">
      <style:text-properties fo:font-weight="bold" style:font-weight-asian="bold" style:font-name-complex="Palatino Linotype2" style:font-weight-complex="bold"/>
    </style:style>
    <style:style style:name="T58" style:family="text">
      <style:text-properties fo:font-weight="bold" officeooo:rsid="00d24412" style:font-weight-asian="bold" style:font-name-complex="Palatino Linotype2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background-color="transparent" loext:char-shading-value="0"/>
    </style:style>
    <style:style style:name="T61" style:family="text">
      <style:text-properties fo:background-color="transparent" loext:char-shading-value="0" style:font-weight-complex="bold"/>
    </style:style>
    <style:style style:name="T62" style:family="text">
      <style:text-properties officeooo:rsid="0088bd58" fo:background-color="transparent" loext:char-shading-value="0" style:font-weight-complex="bold"/>
    </style:style>
    <style:style style:name="T63" style:family="text">
      <style:text-properties officeooo:rsid="01d0a773" fo:background-color="transparent" loext:char-shading-value="0" style:font-weight-complex="bold"/>
    </style:style>
    <style:style style:name="T64" style:family="text">
      <style:text-properties officeooo:rsid="008bd9e4" fo:background-color="transparent" loext:char-shading-value="0" style:font-weight-complex="bold"/>
    </style:style>
    <style:style style:name="T65" style:family="text">
      <style:text-properties style:font-name="Palatino Linotype1" officeooo:rsid="01cfa250" style:font-name-asian="Palatino Linotype1" style:font-name-complex="Palatino Linotype1"/>
    </style:style>
    <style:style style:name="T66" style:family="text">
      <style:text-properties officeooo:rsid="01cfa250" style:font-name-asian="Times New Roman1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officeooo:rsid="0082def9"/>
    </style:style>
    <style:style style:name="T69" style:family="text">
      <style:text-properties officeooo:rsid="007db6c6"/>
    </style:style>
    <style:style style:name="T70" style:family="text">
      <style:text-properties officeooo:rsid="009d4066"/>
    </style:style>
    <style:style style:name="T7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Modello “A” <text:span text:style-name="T20">MANIFESTAZIONE DI INTERESSE ALLA </text:span>PARTECIPAZIONE E DICHIARAZIONE SOSTITUTIVA AI SENSI DEL D.P.R. 445/2000 </text:p>
      <text:p text:style-name="P16"/>
      <text:p text:style-name="P16"><text:s text:c="2"/>Alla Provincia di Pistoia</text:p>
      <text:p text:style-name="P16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29"><text:span text:style-name="Car._20_predefinito_20_paragrafo"><text:span text:style-name="T4"/></text:span></text:p>
      <text:p text:style-name="P29"><text:span text:style-name="Car._20_predefinito_20_paragrafo"><text:span text:style-name="T4">DM 225/2021 MESSA IN SICUREZZA DEL VIADOTTO SUL TORRENTE MARESCA IN COMUNE DI SAN MARCELLO PITEGLIO - SP18 LIZZANESE - KM 1+800 - II STRALCIO CUP H67H21006260001.</text:span></text:span></text:p>
      <text:p text:style-name="P4"/>
      <text:p text:style-name="P18">L<text:span text:style-name="T31">a’</text:span><text:span text:style-name="T38">impresa</text:span> .........................................................………..........................................................…………...........................…….</text:p>
      <text:p text:style-name="P19">con sede legale in Comune di ................………...............CAP……..…....Via/Piazza ....................................….... ……..</text:p>
      <text:p text:style-name="P19">con <text:span text:style-name="T32">C</text:span>odice fiscale e n. di iscriz. al registro delle imprese ………….......................................P.Iva.............…...………..</text:p>
      <text:p text:style-name="P19">Codice Attività……………………………………..……Codice ISTAT…………….………………………………………</text:p>
      <text:p text:style-name="P19">e-mail……………………….…………………………..………telefono……………………………………………………..</text:p>
      <text:p text:style-name="P19"><text:span text:style-name="T33">PEC</text:span>.....................……….............................................................</text:p>
      <text:p text:style-name="P18">rappresentata dal sottoscritto …………………………………………………………………………………..</text:p>
      <text:p text:style-name="P19">in qualità di legale rappresentante, nato a …………………………………. il …………………………..…..</text:p>
      <text:p text:style-name="P19">residente in………………………Prov. …………...Via/Piazza …….…………………………………………</text:p>
      <text:p text:style-name="P24">C.F……………………………..</text:p>
      <text:p text:style-name="P3"/>
      <text:p text:style-name="P22">Visto l’Avviso pubblico attinente l’<text:span text:style-name="T29">I</text:span>ndagine di mercato in oggetto</text:p>
      <text:p text:style-name="P22"/>
      <text:list text:style-name="L1">
        <text:list-header>
          <text:p text:style-name="P46"><text:span text:style-name="Page_20_Number"><text:span text:style-name="T50">In possesso de</text:span></text:span><text:span text:style-name="Page_20_Number"><text:span text:style-name="T42">i seguenti </text:span></text:span><text:span text:style-name="Page_20_Number"><text:span text:style-name="T52">Requisiti di capacità </text:span></text:span><text:span text:style-name="Page_20_Number"><text:span text:style-name="T53">economica e finanziaria</text:span></text:span><text:span text:style-name="Page_20_Number"><text:span text:style-name="T42"> (art. </text:span></text:span><text:span text:style-name="Page_20_Number"><text:span text:style-name="T43">100 c.1 lett. </text:span></text:span><text:span text:style-name="Page_20_Number"><text:span text:style-name="T44">b</text:span></text:span><text:span text:style-name="Page_20_Number"><text:span text:style-name="T43">)</text:span></text:span><text:span text:style-name="Page_20_Number"><text:span text:style-name="T42">, del D.Lgs. </text:span></text:span><text:span text:style-name="Page_20_Number"><text:span text:style-name="T45">36/2023</text:span></text:span><text:span text:style-name="Page_20_Number"><text:span text:style-name="T42">) </text:span></text:span><text:span text:style-name="Page_20_Number"><text:span text:style-name="T46"><text:s text:c="2"/></text:span></text:span><text:span text:style-name="Page_20_Number"><text:span text:style-name="T47">e <text:s/></text:span></text:span><text:span text:style-name="Page_20_Number"><text:span text:style-name="T52">Requisiti di capacità tecniche e professionali</text:span></text:span><text:span text:style-name="Page_20_Number"><text:span text:style-name="T42"> </text:span></text:span><text:span text:style-name="Page_20_Number"><text:span text:style-name="T26"><text:s/></text:span></text:span><text:span text:style-name="Page_20_Number"><text:span text:style-name="T42">(art. </text:span></text:span><text:span text:style-name="Page_20_Number"><text:span text:style-name="T43">100 c.1 lett. c)</text:span></text:span><text:span text:style-name="Page_20_Number"><text:span text:style-name="T42">, del D.Lgs. </text:span></text:span><text:span text:style-name="Page_20_Number"><text:span text:style-name="T45">36/2023</text:span></text:span><text:span text:style-name="Page_20_Number"><text:span text:style-name="T42">) richiesti e specificatamente </text:span></text:span><text:span text:style-name="Page_20_Number"><text:span text:style-name="T48">di possedere la qualifica nelle categorie e classifiche </text:span></text:span><text:span text:style-name="Page_20_Number"><text:span text:style-name="T49">come segue:</text:span></text:span></text:p>
          <text:p text:style-name="P30"><text:span text:style-name="T55"/></text:p>
          <text:p text:style-name="P31"><text:span text:style-name="T58">1) </text:span><text:span text:style-name="T57">di essere in possesso </text:span><text:span text:style-name="T54">di attestazione rilasciata dalla seguente società di attestazione </text:span><text:span text:style-name="T57">(SOA) </text:span><text:span text:style-name="T54">regolarmente autorizzata </text:span><text:span text:style-name="T56">e in corso di validità che documenta il possesso della qualificazione in categorie e classifiche adeguate ai lavori da assumere.</text:span></text:p>
          <text:p text:style-name="P42"><text:span text:style-name="T60">SOA <text:s text:c="2"/>________________ cat. <text:s text:c="3"/>____________ <text:s text:c="4"/>class. <text:s/>______________ <text:s text:c="18"/></text:span><text:span text:style-name="Page_20_Number"><text:span text:style-name="T51">scadenza <text:s/>_____________</text:span></text:span></text:p>
          <text:p text:style-name="P42"><text:span text:style-name="Page_20_Number"><text:span text:style-name="T51">SOA <text:s text:c="2"/>________________ cat. <text:s text:c="3"/>____________ <text:s text:c="4"/>class. <text:s/>______________ <text:s text:c="18"/>scadenza <text:s/>_____________</text:span></text:span></text:p>
          <text:p text:style-name="P42"><text:span text:style-name="Page_20_Number"><text:span text:style-name="T51">SOA <text:s text:c="2"/>________________ cat. <text:s text:c="3"/>____________ <text:s text:c="4"/>class. <text:s/>______________ <text:s text:c="18"/>scadenza <text:s/>_____________</text:span></text:span></text:p>
          <text:p text:style-name="P32"><text:span text:style-name="Page_20_Number"><text:span text:style-name="T11"/></text:span></text:p>
          <text:p text:style-name="P32"><text:span text:style-name="T61">2) <text:s/></text:span><text:span text:style-name="T64">di essere</text:span><text:span text:style-name="T27"> </text:span><text:span text:style-name="T28">IN POSSESSO DELLA</text:span><text:span text:style-name="T62"> </text:span><text:span text:style-name="T61">CERTIFICAZIONI DI QUALITÀ </text:span><text:span text:style-name="T63">Rif. <text:s/>Art. 4 Parte I All. II.12 Dlgs 36/2023</text:span></text:p>
          <text:p text:style-name="P33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nella categoria EA.28 in corso di validità:</text:span></text:span></text:p>
        </text:list-header>
      </text:list>
      <text:p text:style-name="P38">DICHIARA</text:p>
      <text:p text:style-name="P25"><text:span text:style-name="T65">□</text:span><text:span text:style-name="T66"> <text:s text:c="2"/></text:span>di ESSERE IN POSSESSO della certificazione sistema qualità della serie europea <text:span text:style-name="T59">ISO 9001: 2015,</text:span> che la medesima è in corso di validità, settore <text:span text:style-name="T67"><text:s text:c="84"/></text:span><text:s text:c="2"/>, come risulta dal seguente certificato che si allega in copia conforme ai sensi dell’articolo 19 del D.P.R. 445/2000: certificato n° <text:s/><text:span text:style-name="T67"><text:s text:c="27"/></text:span><text:s/>in data <text:s text:c="2"/><text:span text:style-name="T67"><text:s text:c="12"/></text:span><text:s/>valido fino al <text:s text:c="3"/><text:span text:style-name="T67"><text:s text:c="27"/></text:span><text:s text:c="2"/>rilasciato da <text:s text:c="3"/><text:span text:style-name="T67"><text:s text:c="19"/></text:span><text:s/>organismo accreditato da </text:p>
      <text:p text:style-name="P34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37">3) dichiara la seguente <text:span text:style-name="T1">esperienza pregressa</text:span> <text:span text:style-name="T71">documentabile in lavori di manutenzione straordinaria e/o messa in sicurezza di ponti e viadotti analoghi all’oggetto dell’appalto; saranno considerati i lavori eseguiti negli ultimi 3 anni decorrenti dalla data di pubblicazione della manifestazione di interesse, intendendo per “eseguiti” lavori o parti di essi contabilizzati nel periodo come risulta dalle date di emissione degli stati di avanzamento.</text:span></text:p>
      <text:p text:style-name="P36"><text:soft-page-break/>Si richiede ai manifestanti interesse di indicare in dettaglio:</text:p>
      <text:p text:style-name="P36">• ubicazione e descrizione sintetica del lavoro, da cui si possa comunque valutarne la analogia con quanto previsto nel presente appalto</text:p>
      <text:p text:style-name="P36">• importo lavori eseguiti direttamente dall’impresa al netto di IVA relativo al periodo ammissibile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44">ubicazione</text:p>
          </table:table-cell>
          <table:table-cell table:style-name="Tabella1.A1" office:value-type="string">
            <text:p text:style-name="P44">descrizione lavorazioni</text:p>
          </table:table-cell>
          <table:table-cell table:style-name="Tabella1.C1" office:value-type="string">
            <text:p text:style-name="P45">importo lavori eseguiti direttamente escluso IVA</text:p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</table:table>
      <text:p text:style-name="P35"/>
      <text:p text:style-name="P22">MANIFESTA</text:p>
      <text:p text:style-name="P28"><text:span text:style-name="T21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</text:span><text:span text:style-name="Car._20_predefinito_20_paragrafo"><text:span text:style-name="T30"> cui in oggetto </text:span></text:span><text:span text:style-name="T36">e nel contempo </text:span></text:p>
      <text:p text:style-name="P3"/>
      <text:p text:style-name="P22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11">1. di non trovarsi in alcuna delle situazioni di esclusione dalla partecipazione alle procedure di affidamento previste dall’art. 94, comma 1, del D.lgs. 36/2023;</text:p>
      <text:p text:style-name="P12">2. di non trovarsi in alcuna delle situazioni di divieto, decadenza o di sospensione di cui all'art.94, comma 2, del D.lgs. 36/2023;</text:p>
      <text:p text:style-name="P5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>g) del direttore tecnico o del socio unico;</text:p>
      <text:p text:style-name="P6">h) dell’amministratore di fatto nelle ipotesi di cui alle lettere precedenti.</text:p>
      <text:p text:style-name="P7"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13">3. di non trovarsi in nessuna delle situazioni di esclusione di cui all’art. 94, comma 3, del D.lgs.36/2023;</text:p>
      <text:p text:style-name="P11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1">oppure:</text:p>
      <text:p text:style-name="P8">□ dichiara di aver o<text:span text:style-name="T41">tt</text:span>emperato ai suoi obblighi pagando o impegnandosi in modo vincolante a pagare le imposte o i contributi previdenziali dovuti, compresi eventuali interessi o sanzioni;</text:p>
      <text:p text:style-name="P9">□ dichiara che il debito tributario o previdenziale è integralmente estinto, o il pagamento o l'impegno saranno perfezionati anteriormente alla scadenza del termine di presentazione dell’offerta;</text:p>
      <text:p text:style-name="P9"/>
      <text:p text:style-name="P27"/>
      <text:p text:style-name="P14"><text:soft-page-break/>5. <text:span text:style-name="Page_20_Number"><text:span text:style-name="T13">in caso di </text:span></text:span><text:span text:style-name="Page_20_Number"><text:span text:style-name="T14">lavorazioni</text:span></text:span><text:span text:style-name="Page_20_Number"><text:span text:style-name="T13"> rientranti in una delle attività a maggior rischio di infiltrazione mafiosa di cui all’art 1, comma 53 della legge 190/2012</text:span></text:span></text:p>
      <text:list text:style-name="L2">
        <text:list-header>
          <text:p text:style-name="P47"><text:span text:style-name="Page_20_Number"><text:span text:style-name="T17">dichiara:</text:span></text:span></text:p>
          <text:p text:style-name="P48"><text:span text:style-name="Page_20_Number"><text:span text:style-name="T19">□</text:span></text:span><text:span text:style-name="Page_20_Number"><text:span text:style-name="T15"> <text:s/></text:span></text:span><text:span text:style-name="Page_20_Number"><text:span text:style-name="T13"><text:s/>di essere iscritto nell’elenco dei fornitori, prestatori di servizi non soggetti a tentativo di infiltrazione mafiosa <text:s text:c="5"/></text:span></text:span><text:span text:style-name="Page_20_Number"><text:span text:style-name="T16"><text:s/>(white list)</text:span></text:span><text:span text:style-name="Page_20_Number"><text:span text:style-name="T13"> istituito presso la Prefettura della provincia di appartenenza </text:span></text:span></text:p>
          <text:p text:style-name="P49"><text:span text:style-name="Page_20_Number"><text:span text:style-name="T18">oppure </text:span></text:span><text:span text:style-name="Page_20_Number"><text:span text:style-name="T17">dichiara</text:span></text:span></text:p>
        </text:list-header>
      </text:list>
      <text:p text:style-name="P20"><text:span text:style-name="Page_20_Number"><text:span text:style-name="T19">□</text:span></text:span><text:span text:style-name="Page_20_Number"><text:span text:style-name="T15"> <text:s/></text:span></text:span><text:span text:style-name="Page_20_Number"><text:span text:style-name="T13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5"><text:span text:style-name="T68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1"><text:span text:style-name="T68">7</text:span>. di non trovarsi in alcuna delle condizioni di cui all'art. 2359 del codice civile con altri operatori economici che partecipano alla presente procedura;</text:p>
      <text:p text:style-name="P11"/>
      <text:p text:style-name="P10"><text:span text:style-name="T68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1">…………………………………………………………………………………………………………</text:p>
      <text:p text:style-name="P23">Di partecipare come:</text:p>
      <text:p text:style-name="P10">□ Sogge<text:span text:style-name="T40">tt</text:span>o singolo (art. 65 comma 2 le<text:span text:style-name="T41">tt</text:span>. a), del D. Lgs 36/2023)</text:p>
      <text:p text:style-name="P10">□ Consorzio fra società cooperative di produzione e lavoro o tra imprese artigiane (art. 65 comma 2 lett. b) e c), del D. Lgs 36/2023)</text:p>
      <text:p text:style-name="P10">□ Consorzio stabile (art. 65 comma 2 le<text:span text:style-name="T41">tt</text:span>. d), del D. Lgs 36/2023)</text:p>
      <text:p text:style-name="P10">□ Mandataria di un Raggruppamento Temporaneo costituito (art. 65 comma 2 le<text:span text:style-name="T41">tt</text:span>. e), del D. Lgs 36/2023)</text:p>
      <text:p text:style-name="P10">□ Mandante di un Raggruppamento Temporaneo non costituito (art. 65 comma 2 le<text:span text:style-name="T41">tt</text:span>. e), del D. Lgs 36/2023)</text:p>
      <text:p text:style-name="P10">□ Mandataria di un Consorzio Ordinario costituito (art. 65 comma 2 le<text:span text:style-name="T41">tt</text:span>. f), del D. Lgs 36/2023)</text:p>
      <text:p text:style-name="P10">□ Mandante di un Consorzio Ordinario non costituito (art. 65 comma 2 lett. f), del D. Lgs 36/2023)</text:p>
      <text:p text:style-name="P10">□ Aggregazione tra imprese aderenti al contra9o di rete (art. 65 comma 2 le<text:span text:style-name="T41">tt</text:span>. g), del D. Lgs 36/2023)</text:p>
      <text:p text:style-name="P10">□ Sogg<text:span text:style-name="T39">tt</text:span><text:span text:style-name="T41">tt</text:span>o che ha stipulato il contra<text:span text:style-name="T39">tt</text:span>o di gruppo europeo di interesse economico (GEIE) ai sensi del decreto legislativo 23 luglio 1991, n. 240. (art. 65 comma 2 lett. g), del D. Lgs 36/2023)</text:p>
      <text:p text:style-name="P11">□(Altro)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.</text:p>
      <text:p text:style-name="P10">- di essere iscritta nel Registro delle Imprese della Camera di Commercio di ............................................................. per attività corrispondente <text:span text:style-name="T69">all’oggetto dell’affidamento</text:span> ed attesta i seguenti dati: numero d’iscrizione ......………................ data d'iscrizione..……………………………….</text:p>
      <text:p text:style-name="P11">- (per le Società cooperative e per i Consorzi di cooperative): Iscrizione all’Albo delle Società Cooperative di __________________________ num______________del_________________________</text:p>
      <text:p text:style-name="P10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1">Consorziati per i quali concorre il consorzio (denominazione, ragione sociale e sede):</text:p>
      <text:p text:style-name="P11">_______________________________________________________________________________________</text:p>
      <text:p text:style-name="P10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1">Operatore mandatario (denominazione, ragione sociale e sede):</text:p>
      <text:p text:style-name="P11">_______________________________________________________________________________________</text:p>
      <text:p text:style-name="P11">Operatore mandante (denominazione, ragione sociale e sede):</text:p>
      <text:p text:style-name="P11">_______________________________________________________________________________________</text:p>
      <text:p text:style-name="P21">Dichiara inoltre:</text:p>
      <text:p text:style-name="P11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12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9">s.m.i. D.P.R. 81/2023</text:span> recepite dal Codice di Comportamento dei Dipendenti della Provincia di Pistoia adottato con De<text:span text:style-name="T37">creto Presidenziale n. 1</text:span><text:span text:style-name="T70">93/2023</text:span> pubblicato sul sito istituzionale dell’Ente richiamato alla sez. Amministrazione Trasparente;</text:p>
      <text:p text:style-name="P12">- <text:s/>di aver preso visione ed accettare, tutte le disposizioni previste dal <text:span text:style-name="T2">P.T.P.C.</text:span><text:span text:style-name="T22"> </text:span><text:span text:style-name="T23">aggiornamento 202</text:span><text:span text:style-name="T24">3,</text:span><text:span text:style-name="T23"> </text:span><text:span text:style-name="T22">APPROVATO CON DECRETO DEL PRESIDENTE DELLA </text:span><text:span text:style-name="T2">P</text:span><text:span text:style-name="T22">ROVINCIA DI </text:span><text:span text:style-name="T2">P</text:span><text:span text:style-name="T22">ISTOIA </text:span><text:span text:style-name="T25">N. </text:span><text:span text:style-name="T24">136</text:span><text:span text:style-name="T25"> DEL </text:span><text:span text:style-name="T24">10/08/2023 in occasione dell’approvazione del </text:span><text:span text:style-name="T3">PIAO 2023-2025,</text:span><text:span text:style-name="T22"> E PUBBLICATO SUL SITO ISTITUZIONALE DELL</text:span><text:span text:style-name="T2">’E</text:span><text:span text:style-name="T22">NTE - </text:span><text:span text:style-name="T2">A</text:span><text:span text:style-name="T22">MMINISTRAZIONE TRASPARENTE;</text:span></text:p>
      <text:p text:style-name="P12">- <text:s text:c="2"/>di aver preso visione ed accettare, le disposizioni previste dal Patto d'integrità approvato da<text:span text:style-name="T35">lla Provincia di Pistoia;</text:span></text:p>
      <text:p text:style-name="P10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0"/>
      <text:p text:style-name="P10">I recapiti ai quali possono essere inviate tutte le comunicazioni relative alla presente gara sono:</text:p>
      <text:p text:style-name="P11"/>
      <text:p text:style-name="P11">PEC __________________________e-mail____________________</text:p>
      <text:p text:style-name="P11"/>
      <text:p text:style-name="P11"/>
      <text:p text:style-name="P11"/>
      <text:p text:style-name="P11"/>
      <text:p text:style-name="P11">Allegati: </text:p>
      <text:p text:style-name="P11">Copia fotostatica del documento di identità in corso di validità del sottoscrittore</text:p>
      <text:p text:style-name="P11"/>
      <text:p text:style-name="P11"/>
      <text:p text:style-name="P11">Luogo e data <text:s text:c="95"/>Firma</text:p>
      <text:p text:style-name="P11"/>
      <text:p text:style-name="P11"/>
      <text:p text:style-name="P11"/>
      <text:p text:style-name="P26">AVVERTENZE</text:p>
      <text:p text:style-name="P26">AI SENSI DEL <text:span text:style-name="T3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12T08:51:27.808000000</dc:date>
    <meta:editing-cycles>146</meta:editing-cycles>
    <meta:editing-duration>PT9H8M17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6" meta:word-count="1775" meta:character-count="13434" meta:non-whitespace-character-count="11345"/>
  </office:meta>
</office:document-meta>
</file>