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9aa2f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9aa2f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9aa2f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9aa2f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9aa2f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aa2f7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9aa2f7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aa2f7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aa2f7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aa2f7" style:font-size-asian="9pt" style:font-size-complex="9pt"/>
    </style:style>
    <style:style style:name="P1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9aa2f7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963dc3" style:font-size-asian="9pt" style:font-size-complex="9pt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9aa2f7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aa2f7" style:font-size-asian="9pt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63dc3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aa2f7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Palatino Linotype1" fo:font-size="8pt" officeooo:paragraph-rsid="009aa2f7" style:font-size-asian="8pt" style:font-size-complex="8pt"/>
    </style:style>
    <style:style style:name="P32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88bd58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8.5pt" fo:font-weight="bold" style:font-size-asian="8.5pt" style:font-weight-asian="bold" style:font-size-complex="8.5pt" style:font-weight-complex="bold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9aa2f7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963dc3"/>
    </style:style>
    <style:style style:name="P36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758a9"/>
    </style:style>
    <style:style style:name="P37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f143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8pt" officeooo:rsid="004015e9" officeooo:paragraph-rsid="004015e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aa2f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aa2f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aa2f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09a434f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Palatino Linotype1" fo:font-size="9pt" fo:letter-spacing="normal" fo:language="it" fo:country="IT" fo:font-style="normal" style:text-underline-style="none" fo:font-weight="bold" officeooo:rsid="009758a9" style:text-underline-mode="continuous" style:text-overline-mode="continuous" style:text-line-through-mode="continuous" style:letter-kerning="true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fo:color="#000000" loext:opacity="100%" style:text-underline-style="solid" style:text-underline-width="auto" style:text-underline-color="font-color" officeooo:rsid="05b1a9a4"/>
    </style:style>
    <style:style style:name="T11" style:family="text">
      <style:text-properties fo:color="#000000" loext:opacity="100%" style:text-underline-style="none" officeooo:rsid="05b1a9a4"/>
    </style:style>
    <style:style style:name="T12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6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7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8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9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0" style:family="text">
      <style:text-properties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21" style:family="text">
      <style:text-properties officeooo:rsid="0013dcd1"/>
    </style:style>
    <style:style style:name="T22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3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5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6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7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8" style:family="text">
      <style:text-properties officeooo:rsid="0018ea13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3" style:family="text">
      <style:text-properties officeooo:rsid="003cfb1f"/>
    </style:style>
    <style:style style:name="T34" style:family="text">
      <style:text-properties officeooo:rsid="0016d49c"/>
    </style:style>
    <style:style style:name="T35" style:family="text">
      <style:text-properties officeooo:rsid="00494350"/>
    </style:style>
    <style:style style:name="T36" style:family="text">
      <style:text-properties officeooo:rsid="004cab24"/>
    </style:style>
    <style:style style:name="T37" style:family="text">
      <style:text-properties officeooo:rsid="0060adbb"/>
    </style:style>
    <style:style style:name="T38" style:family="text">
      <style:text-properties officeooo:rsid="0081cfe7"/>
    </style:style>
    <style:style style:name="T39" style:family="text">
      <style:text-properties officeooo:rsid="00851efc"/>
    </style:style>
    <style:style style:name="T40" style:family="text">
      <style:text-properties officeooo:rsid="00872df2"/>
    </style:style>
    <style:style style:name="T41" style:family="text">
      <style:text-properties officeooo:rsid="00888c45"/>
    </style:style>
    <style:style style:name="T42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2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style:font-name-complex="Palatino Linotype1"/>
    </style:style>
    <style:style style:name="T55" style:family="text">
      <style:text-properties officeooo:rsid="00d24412" style:font-name-complex="Palatino Linotype1"/>
    </style:style>
    <style:style style:name="T56" style:family="text">
      <style:text-properties officeooo:rsid="00d18d49" style:font-name-complex="Palatino Linotype1"/>
    </style:style>
    <style:style style:name="T57" style:family="text">
      <style:text-properties fo:font-weight="bold" style:font-weight-asian="bold" style:font-name-complex="Palatino Linotype1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background-color="transparent" loext:char-shading-value="0"/>
    </style:style>
    <style:style style:name="T60" style:family="text">
      <style:text-properties fo:background-color="transparent" loext:char-shading-value="0" style:font-weight-complex="bold"/>
    </style:style>
    <style:style style:name="T61" style:family="text">
      <style:text-properties officeooo:rsid="0088bd58" fo:background-color="transparent" loext:char-shading-value="0" style:font-weight-complex="bold"/>
    </style:style>
    <style:style style:name="T62" style:family="text">
      <style:text-properties officeooo:rsid="01d0a773" fo:background-color="transparent" loext:char-shading-value="0" style:font-weight-complex="bold"/>
    </style:style>
    <style:style style:name="T63" style:family="text">
      <style:text-properties officeooo:rsid="008bd9e4" fo:background-color="transparent" loext:char-shading-value="0" style:font-weight-complex="bold"/>
    </style:style>
    <style:style style:name="T64" style:family="text">
      <style:text-properties style:font-name="Palatino Linotype" officeooo:rsid="01cfa250" style:font-name-asian="Palatino Linotype" style:font-name-complex="Palatino Linotype"/>
    </style:style>
    <style:style style:name="T65" style:family="text">
      <style:text-properties officeooo:rsid="01cfa250" style:font-name-asian="Times New Roman1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officeooo:rsid="0082def9"/>
    </style:style>
    <style:style style:name="T69" style:family="text">
      <style:text-properties officeooo:rsid="007db6c6"/>
    </style:style>
    <style:style style:name="T70" style:family="text">
      <style:text-properties officeooo:rsid="009e7ed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0">Modello “A” <text:span text:style-name="T21">MANIFESTAZIONE DI INTERESSE ALLA </text:span>PARTECIPAZIONE E DICHIARAZIONE SOSTITUTIVA AI SENSI DEL D.P.R. 445/2000 </text:p>
      <text:p text:style-name="P16"/>
      <text:p text:style-name="P16"><text:s text:c="2"/>Alla Provincia di Pistoia</text:p>
      <text:p text:style-name="P16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17"/>
      <text:p text:style-name="P25">DM 141/2022 - SP34 VAL DI FORFORA - SP36 BRACCIALE DI PITEGLIO. INTERVENTI PUNTUALI DI MANUTENZIONE STRAORDINARIA E MIGLIORAMENTO DELLE CONDIZIONI DI SICUREZZA <text:s text:c="19"/>PER N. 2 LOTTI. CUP H95F22001000001. </text:p>
      <text:p text:style-name="P33">LOTTO A -<text:span text:style-name="T67"> Asfaltature</text:span></text:p>
      <text:p text:style-name="P33">LOTTO B –<text:span text:style-name="T67"> Barriere di sicurezza stradali.</text:span></text:p>
      <text:p text:style-name="P4"/>
      <text:p text:style-name="P18">L,<text:span text:style-name="T38">impresa</text:span> .........................................................………..........................................................…………...........................…….</text:p>
      <text:p text:style-name="P19">con sede legale in Comune di ................………...............CAP……..…....Via/Piazza ....................................….... ……..</text:p>
      <text:p text:style-name="P19">con <text:span text:style-name="T33">C</text:span>odice fiscale e n. di iscriz. al registro delle imprese ………….......................................P.Iva.............…...………..</text:p>
      <text:p text:style-name="P19">Codice Attività……………………………………..……Codice ISTAT…………….………………………………………</text:p>
      <text:p text:style-name="P19">e-mail……………………….…………………………..………telefono……………………………………………………..</text:p>
      <text:p text:style-name="P19"><text:span text:style-name="T34">PEC</text:span>.....................……….............................................................</text:p>
      <text:p text:style-name="P18">rappresentata dal sottoscritto …………………………………………………………………………………..</text:p>
      <text:p text:style-name="P19">in qualità di legale rappresentante, nato a …………………………………. il …………………………..…..</text:p>
      <text:p text:style-name="P19">residente in………………………Prov. …………...Via/Piazza …….…………………………………………</text:p>
      <text:p text:style-name="P27">C.F……………………………..</text:p>
      <text:p text:style-name="P3"/>
      <text:p text:style-name="P23">Visto l’Avviso pubblico attinente l’<text:span text:style-name="T28">I</text:span>ndagine di mercato in oggetto</text:p>
      <text:p text:style-name="P23"/>
      <text:list text:style-name="L1">
        <text:list-header>
          <text:p text:style-name="P43"><text:span text:style-name="Page_20_Number"><text:span text:style-name="T50">In possesso de</text:span></text:span><text:span text:style-name="Page_20_Number"><text:span text:style-name="T42">i seguenti </text:span></text:span><text:span text:style-name="Page_20_Number"><text:span text:style-name="T52">Requisiti di capacità </text:span></text:span><text:span text:style-name="Page_20_Number"><text:span text:style-name="T53">economica e finanziaria</text:span></text:span><text:span text:style-name="Page_20_Number"><text:span text:style-name="T42"> (art. </text:span></text:span><text:span text:style-name="Page_20_Number"><text:span text:style-name="T43">100 c.1 lett. </text:span></text:span><text:span text:style-name="Page_20_Number"><text:span text:style-name="T44">b</text:span></text:span><text:span text:style-name="Page_20_Number"><text:span text:style-name="T43">)</text:span></text:span><text:span text:style-name="Page_20_Number"><text:span text:style-name="T42">, del D.Lgs. </text:span></text:span><text:span text:style-name="Page_20_Number"><text:span text:style-name="T45">36/2023</text:span></text:span><text:span text:style-name="Page_20_Number"><text:span text:style-name="T42">) </text:span></text:span><text:span text:style-name="Page_20_Number"><text:span text:style-name="T46"><text:s text:c="2"/></text:span></text:span><text:span text:style-name="Page_20_Number"><text:span text:style-name="T47">e <text:s/></text:span></text:span><text:span text:style-name="Page_20_Number"><text:span text:style-name="T52">Requisiti di capacità tecniche e professionali</text:span></text:span><text:span text:style-name="Page_20_Number"><text:span text:style-name="T42"> </text:span></text:span><text:span text:style-name="Page_20_Number"><text:span text:style-name="T27"><text:s/></text:span></text:span><text:span text:style-name="Page_20_Number"><text:span text:style-name="T42">(art. </text:span></text:span><text:span text:style-name="Page_20_Number"><text:span text:style-name="T43">100 c.1 lett. c)</text:span></text:span><text:span text:style-name="Page_20_Number"><text:span text:style-name="T42">, del D.Lgs. </text:span></text:span><text:span text:style-name="Page_20_Number"><text:span text:style-name="T45">36/2023</text:span></text:span><text:span text:style-name="Page_20_Number"><text:span text:style-name="T42">) richiesti e specificatamente </text:span></text:span><text:span text:style-name="Page_20_Number"><text:span text:style-name="T48">di possedere la qualifica nelle categorie e classifiche </text:span></text:span><text:span text:style-name="Page_20_Number"><text:span text:style-name="T49">come segue:</text:span></text:span></text:p>
          <text:p text:style-name="P37"><text:span text:style-name="T55">1) </text:span><text:span text:style-name="T54">di </text:span><text:span text:style-name="T57">essere in possesso </text:span><text:span text:style-name="T54">di attestazione rilasciata dalla seguente società di attestazione </text:span><text:span text:style-name="T57">(SOA) </text:span><text:span text:style-name="T54">regolarmente autorizzata </text:span><text:span text:style-name="T56">e in corso di validità che documenta il possesso della qualificazione in categorie e classifiche adeguate ai lavori da assumere.</text:span></text:p>
          <text:p text:style-name="P42"><text:span text:style-name="T59">SOA <text:s text:c="2"/>________________ cat. <text:s text:c="3"/>____________ <text:s text:c="4"/>class. <text:s/>______________ <text:s text:c="18"/></text:span><text:span text:style-name="Page_20_Number"><text:span text:style-name="T51">scadenza <text:s/>_____________</text:span></text:span></text:p>
          <text:p text:style-name="P42"><text:span text:style-name="Page_20_Number"><text:span text:style-name="T51">SOA <text:s text:c="2"/>________________ cat. <text:s text:c="3"/>____________ <text:s text:c="4"/>class. <text:s/>______________ <text:s text:c="18"/>scadenza <text:s/>_____________</text:span></text:span></text:p>
          <text:p text:style-name="P42"><text:span text:style-name="Page_20_Number"><text:span text:style-name="T51">SOA <text:s text:c="2"/>________________ cat. <text:s text:c="3"/>____________ <text:s text:c="4"/>class. <text:s/>______________ <text:s text:c="18"/>scadenza <text:s/>_____________</text:span></text:span></text:p>
          <text:p text:style-name="P38"><text:span text:style-name="Page_20_Number"><text:span text:style-name="T13">se del caso/</text:span></text:span><text:span text:style-name="Page_20_Number"><text:span text:style-name="T12">qualora richiesto:</text:span></text:span></text:p>
          <text:p text:style-name="P39"><text:span text:style-name="T60">2) <text:s/></text:span><text:span text:style-name="T63">di essere </text:span><text:span text:style-name="T61">IN POSSESSO DELLA </text:span><text:span text:style-name="T60">CERTIFICAZIONI DI QUALITÀ </text:span><text:span text:style-name="T62">Rif. <text:s/>Art. 4 Parte I All. II.12 Dlgs 36/2023</text:span></text:p>
          <text:p text:style-name="P40"><text:span text:style-name="Car._20_predefinito_20_paragrafo"><text:span text:style-name="T10">N.B.</text:span></text:span><text:span text:style-name="Car._20_predefinito_20_paragrafo"><text:span text:style-name="T11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32">DICHIARA</text:p>
      <text:p text:style-name="P29"><text:span text:style-name="T64">□</text:span><text:span text:style-name="T65"> <text:s text:c="2"/></text:span>di ESSERE IN POSSESSO della certificazione sistema qualità della serie europea <text:span text:style-name="T58">ISO 9001: 2015,</text:span> che la medesima è in corso di validità, settore <text:span text:style-name="T66"><text:s text:c="84"/></text:span><text:s text:c="2"/>, come risulta dal seguente certificato che si allega in copia conforme ai sensi dell’articolo 19 del D.P.R. 445/2000: certificato n° <text:s/><text:span text:style-name="T66"><text:s text:c="27"/></text:span><text:s/>in data <text:s text:c="2"/><text:span text:style-name="T66"><text:s text:c="12"/></text:span><text:s/>valido fino al <text:s text:c="3"/><text:span text:style-name="T66"><text:s text:c="27"/></text:span><text:s text:c="2"/>rilasciato da <text:s text:c="3"/><text:span text:style-name="T66"><text:s text:c="19"/></text:span><text:s/>organismo accreditato da </text:p>
      <text:p text:style-name="P29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8"/>
      <text:p text:style-name="P28"/>
      <text:p text:style-name="P24"><text:soft-page-break/>MANIFESTA</text:p>
      <text:p text:style-name="P35"><text:span text:style-name="T2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</text:span><text:span text:style-name="Car._20_predefinito_20_paragrafo"><text:span text:style-name="T29"> cui in oggetto </text:span></text:span><text:span text:style-name="Car._20_predefinito_20_paragrafo"><text:span text:style-name="T30">e nello specifico per il seguente Lotto</text:span></text:span></text:p>
      <text:p text:style-name="P35"><text:span text:style-name="Car._20_predefinito_20_paragrafo"><text:span text:style-name="T30"/></text:span></text:p>
      <text:p text:style-name="P36"><text:span text:style-name="Car._20_predefinito_20_paragrafo"><text:span text:style-name="T32">□</text:span></text:span><text:span text:style-name="Car._20_predefinito_20_paragrafo"><text:span text:style-name="T31"> <text:s text:c="2"/></text:span></text:span><text:span text:style-name="Car._20_predefinito_20_paragrafo"><text:span text:style-name="T1">LOTTO A - </text:span></text:span><text:span text:style-name="Car._20_predefinito_20_paragrafo"><text:span text:style-name="T3">ASFALTATURE</text:span></text:span></text:p>
      <text:p text:style-name="P36"><text:span text:style-name="Car._20_predefinito_20_paragrafo"><text:span text:style-name="T4">□</text:span></text:span><text:span text:style-name="Car._20_predefinito_20_paragrafo"><text:span text:style-name="T2"> <text:s text:c="2"/></text:span></text:span><text:span text:style-name="Car._20_predefinito_20_paragrafo"><text:span text:style-name="T1">LOTTO B – </text:span></text:span><text:span text:style-name="Car._20_predefinito_20_paragrafo"><text:span text:style-name="T3">BARRIERE DI SICUREZZA</text:span></text:span></text:p>
      <text:p text:style-name="P20">e nel contempo </text:p>
      <text:p text:style-name="P24"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11"/>
      <text:p text:style-name="P11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omma 2, del D.lgs. 36/2023;</text:p>
      <text:p text:style-name="P5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13">3. di non trovarsi in nessuna delle situazioni di esclusione di cui all’art. 94, comma 3, del D.lgs.36/2023;</text:p>
      <text:p text:style-name="P11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8">□ dichiara di aver o<text:span text:style-name="T41">tt</text:span>emperato ai suoi obblighi pagando o impegnandosi in modo vincolante a pagare le imposte o i contributi previdenziali dovuti, compresi eventuali interessi o sanzioni;</text:p>
      <text:p text:style-name="P9">□ dichiara che il debito tributario o previdenziale è integralmente estinto, o il pagamento o l'impegno saranno perfezionati anteriormente alla scadenza del termine di presentazione dell’offerta;</text:p>
      <text:p text:style-name="P34"/>
      <text:p text:style-name="P14">5. <text:span text:style-name="Page_20_Number"><text:span text:style-name="T14">in caso di </text:span></text:span><text:span text:style-name="Page_20_Number"><text:span text:style-name="T15">lavorazioni</text:span></text:span><text:span text:style-name="Page_20_Number"><text:span text:style-name="T14"> rientranti in una delle attività a maggior rischio di infiltrazione mafiosa di cui all’art 1, comma 53 della legge 190/2012</text:span></text:span></text:p>
      <text:list text:style-name="L2">
        <text:list-header>
          <text:p text:style-name="P44"><text:span text:style-name="Page_20_Number"><text:span text:style-name="T18">dichiara:</text:span></text:span></text:p>
          <text:p text:style-name="P45"><text:span text:style-name="Page_20_Number"><text:span text:style-name="T20">□</text:span></text:span><text:span text:style-name="Page_20_Number"><text:span text:style-name="T16"> <text:s/></text:span></text:span><text:span text:style-name="Page_20_Number"><text:span text:style-name="T14"><text:s/>di essere iscritto nell’elenco dei fornitori, prestatori di servizi non soggetti a tentativo di infiltrazione mafiosa <text:s text:c="5"/></text:span></text:span><text:span text:style-name="Page_20_Number"><text:span text:style-name="T17"><text:s/>(white list)</text:span></text:span><text:span text:style-name="Page_20_Number"><text:span text:style-name="T14"> istituito presso la Prefettura della provincia di appartenenza </text:span></text:span></text:p>
          <text:p text:style-name="P46"><text:span text:style-name="Page_20_Number"><text:span text:style-name="T19">oppure </text:span></text:span><text:span text:style-name="Page_20_Number"><text:span text:style-name="T18">dichiara</text:span></text:span></text:p>
        </text:list-header>
      </text:list>
      <text:p text:style-name="P22"><text:span text:style-name="Page_20_Number"><text:span text:style-name="T20">□</text:span></text:span><text:span text:style-name="Page_20_Number"><text:span text:style-name="T16"> <text:s/></text:span></text:span><text:span text:style-name="Page_20_Number"><text:span text:style-name="T14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><text:span text:style-name="T68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1"><text:span text:style-name="T68">7</text:span>. di non trovarsi in alcuna delle condizioni di cui all'art. 2359 del codice civile con altri operatori economici che partecipano alla presente procedura;</text:p>
      <text:p text:style-name="P11"><text:soft-page-break/></text:p>
      <text:p text:style-name="P10"><text:span text:style-name="T68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1">…………………………………………………………………………………………………………</text:p>
      <text:p text:style-name="P26">Di partecipare come:</text:p>
      <text:p text:style-name="P10">□ Sogge<text:span text:style-name="T40">tt</text:span>o singolo (art. 65 comma 2 le<text:span text:style-name="T41">tt</text:span>. a), del D. Lgs 36/2023)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41">tt</text:span>. d), del D. Lgs 36/2023)</text:p>
      <text:p text:style-name="P10">□ Mandataria di un Raggruppamento Temporaneo costituito (art. 65 comma 2 le<text:span text:style-name="T41">tt</text:span>. e), del D. Lgs 36/2023)</text:p>
      <text:p text:style-name="P10">□ Mandante di un Raggruppamento Temporaneo non costituito (art. 65 comma 2 le<text:span text:style-name="T41">tt</text:span>. e), del D. Lgs 36/2023)</text:p>
      <text:p text:style-name="P10">□ Mandataria di un Consorzio Ordinario costituito (art. 65 comma 2 le<text:span text:style-name="T41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41">tt</text:span>. g), del D. Lgs 36/2023)</text:p>
      <text:p text:style-name="P10">□ Sogg<text:span text:style-name="T39">tt</text:span><text:span text:style-name="T41">tt</text:span>o che ha stipulato il contra<text:span text:style-name="T39">tt</text:span>o di gruppo europeo di interesse economico (GEIE) ai sensi del decreto legislativo 23 luglio 1991, n. 240. (art. 65 comma 2 lett. g), del D. Lgs 36/2023)</text:p>
      <text:p text:style-name="P11">□(Altro)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0">- di essere iscritta nel Registro delle Imprese della Camera di Commercio di ............................................................. per attività corrispondente <text:span text:style-name="T69">all’oggetto dell’affidamento</text:span> ed attesta i seguenti dati: numero d’iscrizione ......………................ data d'iscrizione..……………………………….</text:p>
      <text:p text:style-name="P11">- (per le Società cooperative e per i Consorzi di cooperative): Iscrizione all’Albo delle Società Cooperative di __________________________ num______________del_________________________</text:p>
      <text:p text:style-name="P10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1">Consorziati per i quali concorre il consorzio (denominazione, ragione sociale e sede):</text:p>
      <text:p text:style-name="P11">_______________________________________________________________________________________</text:p>
      <text:p text:style-name="P1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1">Operatore mandatario (denominazione, ragione sociale e sede):</text:p>
      <text:p text:style-name="P11">__________________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__________________</text:p>
      <text:p text:style-name="P21">Dichiara inoltre:</text:p>
      <text:p text:style-name="P11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9">s.m.i. D.P.R. 81/2023</text:span> recepite dal Codice di Comportamento dei Dipendenti <text:soft-page-break/>della Provincia di Pistoia adottato con De<text:span text:style-name="T37">creto Presidenziale n. </text:span><text:span text:style-name="T70">119/2023</text:span> pubblicato sul sito istituzionale dell’Ente richiamato alla sez. Amministrazione Trasparente;</text:p>
      <text:p text:style-name="P12">- <text:s/>di aver preso visione ed accettare, tutte le disposizioni previste dal <text:span text:style-name="T5">P.T.P.C.</text:span><text:span text:style-name="T23"> </text:span><text:span text:style-name="T24">aggiornamento 202</text:span><text:span text:style-name="T25">3,</text:span><text:span text:style-name="T24"> </text:span><text:span text:style-name="T23">APPROVATO CON DECRETO DEL PRESIDENTE DELLA </text:span><text:span text:style-name="T5">P</text:span><text:span text:style-name="T23">ROVINCIA DI </text:span><text:span text:style-name="T5">P</text:span><text:span text:style-name="T23">ISTOIA </text:span><text:span text:style-name="T26">N. </text:span><text:span text:style-name="T25">136</text:span><text:span text:style-name="T26"> DEL </text:span><text:span text:style-name="T25">10/08/2023 in occasione dell’approvazione del </text:span><text:span text:style-name="T6">PIAO 2023-2025,</text:span><text:span text:style-name="T23"> E PUBBLICATO SUL SITO ISTITUZIONALE DELL</text:span><text:span text:style-name="T5">’E</text:span><text:span text:style-name="T23">NTE - </text:span><text:span text:style-name="T5">A</text:span><text:span text:style-name="T23">MMINISTRAZIONE TRASPARENTE;</text:span></text:p>
      <text:p text:style-name="P12">- <text:s text:c="2"/>di aver preso visione ed accettare, le disposizioni previste dal Patto d'integrità approvato da<text:span text:style-name="T36">lla Provincia di Pistoia;</text:span></text:p>
      <text:p text:style-name="P10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0"/>
      <text:p text:style-name="P10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/>
      <text:p text:style-name="P11"/>
      <text:p text:style-name="P11"/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/>
      <text:p text:style-name="P11"/>
      <text:p text:style-name="P11"/>
      <text:p text:style-name="P31">AVVERTENZE</text:p>
      <text:p text:style-name="P31">AI SENSI DEL <text:span text:style-name="T3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23T16:48:18.623000000</dc:date>
    <meta:editing-cycles>143</meta:editing-cycles>
    <meta:editing-duration>PT9H33M10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105" meta:word-count="1692" meta:character-count="12843" meta:non-whitespace-character-count="10810"/>
  </office:meta>
</office:document-meta>
</file>