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2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e79d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e79d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e79d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e79d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e79d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font-name="Palatino Linotype2" fo:font-size="9pt" officeooo:paragraph-rsid="009e79de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2" fo:font-size="9pt" officeooo:paragraph-rsid="009e79de" style:font-size-asian="9pt" style:font-size-complex="9pt"/>
    </style:style>
    <style:style style:name="P1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2" fo:font-size="9pt" officeooo:paragraph-rsid="009e79de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e79de" style:font-size-asian="9pt" style:font-size-complex="9pt"/>
    </style:style>
    <style:style style:name="P15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officeooo:paragraph-rsid="009e79de" style:font-size-asian="9pt" style:font-size-complex="9pt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2" fo:font-size="9pt" officeooo:paragraph-rsid="009e79de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Palatino Linotype2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2" fo:font-size="9pt" style:font-size-asian="9pt" style:font-size-complex="9pt"/>
    </style:style>
    <style:style style:name="P19" style:family="paragraph" style:parent-style-name="Corpo_20_del_20_testo_20_3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1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2" fo:font-size="9pt" officeooo:paragraph-rsid="00963dc3" style:font-size-asian="9pt" style:font-size-complex="9pt"/>
    </style:style>
    <style:style style:name="P22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2" fo:font-size="9pt" officeooo:paragraph-rsid="009e79de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e79de" style:font-size-asian="9pt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2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Palatino Linotype2" fo:font-size="9pt" fo:font-weight="bold" officeooo:paragraph-rsid="00963dc3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2" fo:font-size="9pt" fo:font-weight="bold" officeooo:paragraph-rsid="009e79de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2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Palatino Linotype2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9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/>
      <style:text-properties style:font-name="Palatino Linotype2" fo:font-size="8pt" officeooo:paragraph-rsid="009e79de" style:font-size-asian="8pt" style:font-size-complex="8pt"/>
    </style:style>
    <style:style style:name="P32" style:family="paragraph" style:parent-style-name="Default" style:master-page-name="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8pt" fo:font-weight="normal" officeooo:rsid="01ce22c3" officeooo:paragraph-rsid="0088bd58" fo:background-color="transparent" style:font-size-asian="8pt" style:font-weight-asian="normal" style:font-name-complex="Palatino Linotype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7pt" officeooo:paragraph-rsid="009e79de" style:font-size-asian="6.09999990463257pt" style:font-size-complex="7pt"/>
    </style:style>
    <style:style style:name="P34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963dc3"/>
    </style:style>
    <style:style style:name="P35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9758a9"/>
    </style:style>
    <style:style style:name="P36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993859"/>
    </style:style>
    <style:style style:name="P37" style:family="paragraph" style:parent-style-name="Standard">
      <style:paragraph-properties fo:margin-top="0.101cm" fo:margin-bottom="0.101cm" style:contextual-spacing="false" fo:line-height="100%" fo:text-align="center" style:justify-single-word="false" fo:hyphenation-ladder-count="no-limit"/>
      <style:text-properties fo:color="#010101" loext:opacity="100%" style:font-name="Palatino Linotype" fo:font-size="9pt" fo:font-weight="bold" officeooo:paragraph-rsid="009abfb1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Defaul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f1435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fo:background-color="transparent" style:font-size-asian="9pt" style:font-weight-asian="bold" style:font-name-complex="Palatino Linotype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2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101cm" fo:margin-bottom="0.101cm" style:contextual-spacing="false" fo:line-height="100%" fo:text-align="center" style:justify-single-word="false" fo:hyphenation-ladder-count="no-limit"/>
      <style:text-properties fo:color="#010101" loext:opacity="100%" style:font-name="Palatino Linotype" fo:font-size="9pt" fo:font-weight="bold" officeooo:paragraph-rsid="00a044f9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e79de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e79de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e79de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Palatino Linotype2" fo:font-size="9pt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2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Palatino Linotype2" fo:font-size="9pt" fo:letter-spacing="normal" fo:language="it" fo:country="IT" fo:font-style="normal" style:text-underline-style="none" fo:font-weight="bold" officeooo:rsid="00993859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2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Palatino Linotype2" fo:font-size="9pt" fo:letter-spacing="normal" fo:language="it" fo:country="IT" fo:font-style="normal" style:text-underline-style="none" fo:font-weight="bold" officeooo:rsid="009758a9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2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style:font-name="Palatino Linotype2" fo:font-size="9pt" fo:letter-spacing="normal" fo:language="it" fo:country="IT" fo:font-style="normal" style:text-underline-style="none" fo:font-weight="bold" officeooo:rsid="009900e6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2" style:font-size-complex="9pt" style:language-complex="ar" style:country-complex="SA" style:font-style-complex="normal" style:font-weight-complex="bold"/>
    </style:style>
    <style:style style:name="T5" style:family="text">
      <style:text-properties fo:text-transform="uppercase" fo:color="#010101" loext:opacity="100%" style:text-line-through-style="none" style:text-line-through-type="none" style:font-name="Palatino Linotype2" fo:font-size="9pt" fo:letter-spacing="normal" fo:language="it" fo:country="IT" fo:font-style="normal" style:text-underline-style="none" fo:font-weight="bold" officeooo:rsid="009758a9" style:text-underline-mode="continuous" style:text-overline-mode="continuous" style:text-line-through-mode="continuous" style:letter-kerning="true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6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8" style:family="text">
      <style:text-properties fo:text-transform="uppercase" style:text-line-through-style="none" style:text-line-through-type="none" style:font-name="Palatino Linotype2" fo:letter-spacing="normal" fo:language="it" fo:country="IT" fo:font-style="normal" style:text-underline-style="none" officeooo:rsid="0025e9a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Arial Unicode MS1" style:language-complex="ar" style:country-complex="SA" style:font-style-complex="italic" style:font-weight-complex="bold"/>
    </style:style>
    <style:style style:name="T9" style:family="text">
      <style:text-properties style:text-line-through-style="none" style:text-line-through-type="none" style:font-name="Palatino Linotype2" fo:font-size="9pt" style:text-underline-style="none" style:font-size-asian="9pt" style:font-name-complex="Palatino Linotype2" style:font-size-complex="9pt"/>
    </style:style>
    <style:style style:name="T10" style:family="text">
      <style:text-properties style:text-line-through-style="none" style:text-line-through-type="none" style:font-name="Palatino Linotype2" fo:font-size="9pt" style:text-underline-style="none" officeooo:rsid="0018ea13" style:font-size-asian="9pt" style:font-name-complex="Palatino Linotype2" style:font-size-complex="9pt"/>
    </style:style>
    <style:style style:name="T11" style:family="text">
      <style:text-properties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12" style:family="text">
      <style:text-properties fo:color="#000000" loext:opacity="100%" style:text-underline-style="solid" style:text-underline-width="auto" style:text-underline-color="font-color" officeooo:rsid="05b1a9a4"/>
    </style:style>
    <style:style style:name="T13" style:family="text">
      <style:text-properties fo:color="#000000" loext:opacity="100%" style:text-underline-style="none" officeooo:rsid="05b1a9a4"/>
    </style:style>
    <style:style style:name="T14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color="#000000" loext:opacity="100%" style:font-name="Calibri" fo:language="it" fo:country="IT" fo:font-style="italic" style:text-underline-style="none" fo:font-weight="normal" officeooo:rsid="0093628f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7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8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19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20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1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2" style:family="text">
      <style:text-properties fo:color="#000000" loext:opacity="100%" style:font-name="Palatino Linotype1" fo:language="it" fo:country="IT" fo:font-style="normal" style:text-underline-style="none" fo:font-weight="normal" officeooo:rsid="01e36c6d" fo:background-color="transparent" loext:char-shading-value="0" style:font-name-asian="Palatino Linotype1" style:font-style-asian="normal" style:font-weight-asian="normal" style:font-name-complex="Palatino Linotype1" style:font-style-complex="normal" style:font-weight-complex="normal"/>
    </style:style>
    <style:style style:name="T23" style:family="text">
      <style:text-properties officeooo:rsid="0013dcd1"/>
    </style:style>
    <style:style style:name="T24" style:family="text">
      <style:text-properties fo:text-transform="lowercase"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25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6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7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8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9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0" style:family="text">
      <style:text-properties officeooo:rsid="0018ea13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officeooo:rsid="00985997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fo:font-weight="bold" officeooo:rsid="00985997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fo:font-weight="bold" officeooo:rsid="00985997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35" style:family="text">
      <style:text-properties officeooo:rsid="0034fcc7"/>
    </style:style>
    <style:style style:name="T36" style:family="text">
      <style:text-properties officeooo:rsid="003cfb1f"/>
    </style:style>
    <style:style style:name="T37" style:family="text">
      <style:text-properties officeooo:rsid="0016d49c"/>
    </style:style>
    <style:style style:name="T38" style:family="text">
      <style:text-properties officeooo:rsid="00494350"/>
    </style:style>
    <style:style style:name="T39" style:family="text">
      <style:text-properties officeooo:rsid="004cab24"/>
    </style:style>
    <style:style style:name="T40" style:family="text">
      <style:text-properties officeooo:rsid="0060adbb"/>
    </style:style>
    <style:style style:name="T41" style:family="text">
      <style:text-properties officeooo:rsid="0081cfe7"/>
    </style:style>
    <style:style style:name="T42" style:family="text">
      <style:text-properties officeooo:rsid="00851efc"/>
    </style:style>
    <style:style style:name="T43" style:family="text">
      <style:text-properties officeooo:rsid="00872df2"/>
    </style:style>
    <style:style style:name="T44" style:family="text">
      <style:text-properties officeooo:rsid="00888c45"/>
    </style:style>
    <style:style style:name="T45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0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3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4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5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6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7" style:family="text">
      <style:text-properties style:font-name-complex="Palatino Linotype2"/>
    </style:style>
    <style:style style:name="T58" style:family="text">
      <style:text-properties officeooo:rsid="00d24412" style:font-name-complex="Palatino Linotype2"/>
    </style:style>
    <style:style style:name="T59" style:family="text">
      <style:text-properties officeooo:rsid="00d18d49" style:font-name-complex="Palatino Linotype2"/>
    </style:style>
    <style:style style:name="T60" style:family="text">
      <style:text-properties fo:font-weight="bold" style:font-weight-asian="bold" style:font-name-complex="Palatino Linotype2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 style:font-weight-complex="bold"/>
    </style:style>
    <style:style style:name="T64" style:family="text">
      <style:text-properties officeooo:rsid="0088bd58" fo:background-color="transparent" loext:char-shading-value="0" style:font-weight-complex="bold"/>
    </style:style>
    <style:style style:name="T65" style:family="text">
      <style:text-properties officeooo:rsid="01d0a773" fo:background-color="transparent" loext:char-shading-value="0" style:font-weight-complex="bold"/>
    </style:style>
    <style:style style:name="T66" style:family="text">
      <style:text-properties officeooo:rsid="008bd9e4" fo:background-color="transparent" loext:char-shading-value="0" style:font-weight-complex="bold"/>
    </style:style>
    <style:style style:name="T67" style:family="text">
      <style:text-properties style:font-name="Palatino Linotype1" officeooo:rsid="01cfa250" style:font-name-asian="Palatino Linotype1" style:font-name-complex="Palatino Linotype1"/>
    </style:style>
    <style:style style:name="T68" style:family="text">
      <style:text-properties officeooo:rsid="01cfa250" style:font-name-asian="Times New Roman1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officeooo:rsid="0082def9"/>
    </style:style>
    <style:style style:name="T71" style:family="text">
      <style:text-properties officeooo:rsid="007db6c6"/>
    </style:style>
    <style:style style:name="T72" style:family="text">
      <style:text-properties officeooo:rsid="009f2e3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">Modello “A” <text:span text:style-name="T23">MANIFESTAZIONE DI INTERESSE ALLA </text:span>PARTECIPAZIONE E DICHIARAZIONE SOSTITUTIVA AI SENSI DEL D.P.R. 445/2000 </text:p>
      <text:p text:style-name="P17"/>
      <text:p text:style-name="P17"><text:s text:c="2"/>Alla Provincia di Pistoia</text:p>
      <text:p text:style-name="P17"><text:tab/><text:tab/><text:tab/><text:tab/><text:tab/><text:tab/><text:tab/><text:tab/>P.za San Leone, 1 – Pistoia</text:p>
      <text:p text:style-name="P18"><text:tab/><text:tab/><text:tab/><text:tab/><text:tab/><text:tab/><text:tab/><text:tab/>Stazione Unica Appaltante</text:p>
      <text:p text:style-name="P37"><text:span text:style-name="Car._20_predefinito_20_paragrafo"><text:span text:style-name="T8"/></text:span></text:p>
      <text:p text:style-name="P44"><text:span text:style-name="Car._20_predefinito_20_paragrafo"><text:span text:style-name="T8">DM 49/2018 - MANUTENZIONE STRAORDINARIA DELLA PAVIMENTAZIONE STRADALE, DELLE OPERE DI PROTEZIONE E DEL RETICOLO IDRAULICO LUNGO LA SP40, SP32, SP33, SP31 <text:s text:c="58"/>PER N. 2 LOTTI.CUP: H17H18001740001.</text:span></text:span></text:p>
      <text:p text:style-name="P37"><text:span text:style-name="Car._20_predefinito_20_paragrafo"><text:span text:style-name="T8">LOTTO A ASFALTATURE</text:span></text:span></text:p>
      <text:p text:style-name="P37"><text:span text:style-name="Car._20_predefinito_20_paragrafo"><text:span text:style-name="T8">LOTTO B BARRIERE DI SICUREZZA STRADALI</text:span></text:span></text:p>
      <text:p text:style-name="P4"/>
      <text:p text:style-name="P19"/>
      <text:p text:style-name="P19">L<text:span text:style-name="T35">’</text:span><text:span text:style-name="T41">impresa</text:span> .........................................................………..........................................................…………...........................…….</text:p>
      <text:p text:style-name="P20">con sede legale in Comune di ................………...............CAP……..…....Via/Piazza ....................................….... ……..</text:p>
      <text:p text:style-name="P20">con <text:span text:style-name="T36">C</text:span>odice fiscale e n. di iscriz. al registro delle imprese ………….......................................P.Iva.............…...………..</text:p>
      <text:p text:style-name="P20">Codice Attività……………………………………..……Codice ISTAT…………….………………………………………</text:p>
      <text:p text:style-name="P20">e-mail……………………….…………………………..………telefono……………………………………………………..</text:p>
      <text:p text:style-name="P20"><text:span text:style-name="T37">PEC</text:span>.....................……….............................................................</text:p>
      <text:p text:style-name="P19">rappresentata dal sottoscritto …………………………………………………………………………………..</text:p>
      <text:p text:style-name="P20">in qualità di legale rappresentante, nato a …………………………………. il …………………………..…..</text:p>
      <text:p text:style-name="P20">residente in………………………Prov. …………...Via/Piazza …….…………………………………………</text:p>
      <text:p text:style-name="P28">C.F……………………………..</text:p>
      <text:p text:style-name="P3"/>
      <text:p text:style-name="P27">Visto l’Avviso pubblico attinente l’<text:span text:style-name="T30">I</text:span>ndagine di mercato in oggetto</text:p>
      <text:p text:style-name="P24"/>
      <text:list text:style-name="L1">
        <text:list-header>
          <text:p text:style-name="P45"><text:span text:style-name="Page_20_Number"><text:span text:style-name="T53">In possesso de</text:span></text:span><text:span text:style-name="Page_20_Number"><text:span text:style-name="T45">i seguenti </text:span></text:span><text:span text:style-name="Page_20_Number"><text:span text:style-name="T55">Requisiti di capacità </text:span></text:span><text:span text:style-name="Page_20_Number"><text:span text:style-name="T56">economica e finanziaria</text:span></text:span><text:span text:style-name="Page_20_Number"><text:span text:style-name="T45"> (art. </text:span></text:span><text:span text:style-name="Page_20_Number"><text:span text:style-name="T46">100 c.1 lett. </text:span></text:span><text:span text:style-name="Page_20_Number"><text:span text:style-name="T47">b</text:span></text:span><text:span text:style-name="Page_20_Number"><text:span text:style-name="T46">)</text:span></text:span><text:span text:style-name="Page_20_Number"><text:span text:style-name="T45">, del D.Lgs. </text:span></text:span><text:span text:style-name="Page_20_Number"><text:span text:style-name="T48">36/2023</text:span></text:span><text:span text:style-name="Page_20_Number"><text:span text:style-name="T45">) </text:span></text:span><text:span text:style-name="Page_20_Number"><text:span text:style-name="T49"><text:s text:c="2"/></text:span></text:span><text:span text:style-name="Page_20_Number"><text:span text:style-name="T50">e <text:s/></text:span></text:span><text:span text:style-name="Page_20_Number"><text:span text:style-name="T55">Requisiti di capacità tecniche e professionali</text:span></text:span><text:span text:style-name="Page_20_Number"><text:span text:style-name="T45"> </text:span></text:span><text:span text:style-name="Page_20_Number"><text:span text:style-name="T29"><text:s/></text:span></text:span><text:span text:style-name="Page_20_Number"><text:span text:style-name="T45">(art. </text:span></text:span><text:span text:style-name="Page_20_Number"><text:span text:style-name="T46">100 c.1 lett. c)</text:span></text:span><text:span text:style-name="Page_20_Number"><text:span text:style-name="T45">, del D.Lgs. </text:span></text:span><text:span text:style-name="Page_20_Number"><text:span text:style-name="T48">36/2023</text:span></text:span><text:span text:style-name="Page_20_Number"><text:span text:style-name="T45">) richiesti e specificatamente </text:span></text:span><text:span text:style-name="Page_20_Number"><text:span text:style-name="T51">di possedere la qualifica nelle categorie e classifiche </text:span></text:span><text:span text:style-name="Page_20_Number"><text:span text:style-name="T52">come segue:</text:span></text:span></text:p>
          <text:p text:style-name="P38"><text:span text:style-name="T58">1) </text:span><text:span text:style-name="T57">di </text:span><text:span text:style-name="T60">essere in possesso </text:span><text:span text:style-name="T57">di attestazione rilasciata dalla seguente società di attestazione </text:span><text:span text:style-name="T60">(SOA) </text:span><text:span text:style-name="T57">regolarmente autorizzata </text:span><text:span text:style-name="T59">e in corso di validità che documenta il possesso della qualificazione in categorie e classifiche adeguate ai lavori da assumere.</text:span></text:p>
          <text:p text:style-name="P43"><text:span text:style-name="T62">SOA <text:s text:c="2"/>________________ cat. <text:s text:c="3"/>____________ <text:s text:c="4"/>class. <text:s/>______________ <text:s text:c="18"/></text:span><text:span text:style-name="Page_20_Number"><text:span text:style-name="T54">scadenza <text:s/>_____________</text:span></text:span></text:p>
          <text:p text:style-name="P43"><text:span text:style-name="Page_20_Number"><text:span text:style-name="T54">SOA <text:s text:c="2"/>________________ cat. <text:s text:c="3"/>____________ <text:s text:c="4"/>class. <text:s/>______________ <text:s text:c="18"/>scadenza <text:s/>_____________</text:span></text:span></text:p>
          <text:p text:style-name="P43"><text:span text:style-name="Page_20_Number"><text:span text:style-name="T54">SOA <text:s text:c="2"/>________________ cat. <text:s text:c="3"/>____________ <text:s text:c="4"/>class. <text:s/>______________ <text:s text:c="18"/>scadenza <text:s/>_____________</text:span></text:span></text:p>
          <text:p text:style-name="P39"><text:span text:style-name="Page_20_Number"><text:span text:style-name="T15">se del caso/</text:span></text:span><text:span text:style-name="Page_20_Number"><text:span text:style-name="T14">qualora richiesto:</text:span></text:span></text:p>
          <text:p text:style-name="P40"><text:span text:style-name="T63">2) <text:s/></text:span><text:span text:style-name="T66">di essere </text:span><text:span text:style-name="T64">IN POSSESSO DELLA </text:span><text:span text:style-name="T63">CERTIFICAZIONI DI QUALITÀ </text:span><text:span text:style-name="T65">Rif. <text:s/>Art. 4 Parte I All. II.12 Dlgs 36/2023</text:span></text:p>
          <text:p text:style-name="P41"><text:span text:style-name="Car._20_predefinito_20_paragrafo"><text:span text:style-name="T12">N.B.</text:span></text:span><text:span text:style-name="Car._20_predefinito_20_paragrafo"><text:span text:style-name="T13">: <text:s/>Per le categorie con classifica pari o superiore alla III i concorrenti devono essere in possesso di certificazione di qualità UNI EN ISO 9000 rilasciata da soggetti accreditati.</text:span></text:span></text:p>
        </text:list-header>
      </text:list>
      <text:p text:style-name="P32">DICHIARA</text:p>
      <text:p text:style-name="P30"><text:span text:style-name="T67">□</text:span><text:span text:style-name="T68"> <text:s text:c="2"/></text:span>di ESSERE IN POSSESSO della certificazione sistema qualità della serie europea <text:span text:style-name="T61">ISO 9001: 2015,</text:span> che la medesima è in corso di validità, settore <text:span text:style-name="T69"><text:s text:c="84"/></text:span><text:s text:c="2"/>, come risulta dal seguente certificato che si allega in copia conforme ai sensi dell’articolo 19 del D.P.R. 445/2000: certificato n° <text:s/><text:span text:style-name="T69"><text:s text:c="27"/></text:span><text:s/>in data <text:s text:c="2"/><text:span text:style-name="T69"><text:s text:c="12"/></text:span><text:s/>valido fino al <text:s text:c="3"/><text:span text:style-name="T69"><text:s text:c="27"/></text:span><text:s text:c="2"/>rilasciato da <text:s text:c="3"/><text:span text:style-name="T69"><text:s text:c="19"/></text:span><text:s/>organismo accreditato da <text:span text:style-name="T72">___________________________________</text:span></text:p>
      <text:p text:style-name="P30"><text:soft-page-break/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29"/>
      <text:p text:style-name="P29"/>
      <text:p text:style-name="P25">MANIFESTA</text:p>
      <text:p text:style-name="P34"><text:span text:style-name="T24">L'INTERESSE A </text:span><text:span text:style-name="T9">partecipare </text:span><text:span text:style-name="T10">alla </text:span><text:span text:style-name="T9">procedur</text:span><text:span text:style-name="T11">a</text:span><text:span text:style-name="T9"> </text:span><text:span text:style-name="T10">negoziata </text:span><text:span text:style-name="T9">di</text:span><text:span text:style-name="Car._20_predefinito_20_paragrafo"><text:span text:style-name="T31"> cui in oggetto </text:span></text:span><text:span text:style-name="Car._20_predefinito_20_paragrafo"><text:span text:style-name="T32">e nello specifico per il seguente Lotto</text:span></text:span></text:p>
      <text:p text:style-name="P34"><text:span text:style-name="Car._20_predefinito_20_paragrafo"><text:span text:style-name="T32"/></text:span></text:p>
      <text:p text:style-name="P35"><text:span text:style-name="Car._20_predefinito_20_paragrafo"><text:span text:style-name="T34">□</text:span></text:span><text:span text:style-name="Car._20_predefinito_20_paragrafo"><text:span text:style-name="T33"> <text:s text:c="2"/></text:span></text:span><text:span text:style-name="Car._20_predefinito_20_paragrafo"><text:span text:style-name="T1">LOTTO A </text:span></text:span><text:span text:style-name="Car._20_predefinito_20_paragrafo"><text:span text:style-name="T2">ASFALTATURE</text:span></text:span></text:p>
      <text:p text:style-name="P36"><text:span text:style-name="Car._20_predefinito_20_paragrafo"><text:span text:style-name="T5">□</text:span></text:span><text:span text:style-name="Car._20_predefinito_20_paragrafo"><text:span text:style-name="T3"> <text:s text:c="2"/></text:span></text:span><text:span text:style-name="Car._20_predefinito_20_paragrafo"><text:span text:style-name="T1">LOTTO B </text:span></text:span><text:span text:style-name="Car._20_predefinito_20_paragrafo"><text:span text:style-name="T4">BARRIERE DI SICUREZZA STRADALI</text:span></text:span></text:p>
      <text:p text:style-name="P21">e nel contempo </text:p>
      <text:p text:style-name="P25">DICHIARA</text:p>
      <text:p text:style-name="P5">ai sensi degli articoli 46 e 47 del D.P.R. 28 dicembre 2000, n. 445 consapevole delle sanzioni penali previste dall’articolo 76 del medesimo D.P.R. 445/2000 per le ipotesi di falsità in atti e dichiarazioni mendaci ivi indicate: </text:p>
      <text:p text:style-name="P11">1. di non trovarsi in alcuna delle situazioni di esclusione dalla partecipazione alle procedure di affidamento previste dall’art. 94, comma 1, del D.lgs. 36/2023;</text:p>
      <text:p text:style-name="P12">2. di non trovarsi in alcuna delle situazioni di divieto, decadenza o di sospensione di cui all'art.94, comma 2, del D.lgs. 36/2023;</text:p>
      <text:p text:style-name="P6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>f) dei componenti degli organi con poteri di direzione o di vigilanza o dei soggetti muniti di poteri di rappresentanza, di direzione o di controllo;</text:p>
      <text:p text:style-name="P7">g) del direttore tecnico o del socio unico;</text:p>
      <text:p text:style-name="P7">h) dell’amministratore di fatto nelle ipotesi di cui alle lettere precedenti.</text:p>
      <text:p text:style-name="P8"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13">3. di non trovarsi in nessuna delle situazioni di esclusione di cui all’art. 94, comma 3, del D.lgs.36/2023;</text:p>
      <text:p text:style-name="P11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1">oppure:</text:p>
      <text:p text:style-name="P9">□ dichiara di aver o<text:span text:style-name="T44">tt</text:span>emperato ai suoi obblighi pagando o impegnandosi in modo vincolante a pagare le imposte o i contributi previdenziali dovuti, compresi eventuali interessi o sanzioni;</text:p>
      <text:p text:style-name="P10">□ dichiara che il debito tributario o previdenziale è integralmente estinto, o il pagamento o l'impegno saranno perfezionati anteriormente alla scadenza del termine di presentazione dell’offerta;</text:p>
      <text:p text:style-name="P33"/>
      <text:p text:style-name="P14">5. <text:span text:style-name="Page_20_Number"><text:span text:style-name="T16">in caso di </text:span></text:span><text:span text:style-name="Page_20_Number"><text:span text:style-name="T17">lavorazioni</text:span></text:span><text:span text:style-name="Page_20_Number"><text:span text:style-name="T16"> rientranti in una delle attività a maggior rischio di infiltrazione mafiosa di cui all’art 1, comma 53 della legge 190/2012</text:span></text:span></text:p>
      <text:list text:style-name="L2">
        <text:list-header>
          <text:p text:style-name="P46"><text:span text:style-name="Page_20_Number"><text:span text:style-name="T20">dichiara:</text:span></text:span></text:p>
          <text:p text:style-name="P47"><text:span text:style-name="Page_20_Number"><text:span text:style-name="T22">□</text:span></text:span><text:span text:style-name="Page_20_Number"><text:span text:style-name="T18"> <text:s/></text:span></text:span><text:span text:style-name="Page_20_Number"><text:span text:style-name="T16"><text:s/>di essere iscritto nell’elenco dei fornitori, prestatori di servizi non soggetti a tentativo di infiltrazione mafiosa <text:s text:c="5"/></text:span></text:span><text:span text:style-name="Page_20_Number"><text:span text:style-name="T19"><text:s/>(white list)</text:span></text:span><text:span text:style-name="Page_20_Number"><text:span text:style-name="T16"> istituito presso la Prefettura della provincia di appartenenza </text:span></text:span></text:p>
          <text:p text:style-name="P48"><text:span text:style-name="Page_20_Number"><text:span text:style-name="T21">oppure </text:span></text:span><text:span text:style-name="Page_20_Number"><text:span text:style-name="T20">dichiara</text:span></text:span></text:p>
        </text:list-header>
      </text:list>
      <text:p text:style-name="P23"><text:span text:style-name="Page_20_Number"><text:span text:style-name="T22">□</text:span></text:span><text:span text:style-name="Page_20_Number"><text:span text:style-name="T18"> <text:s/></text:span></text:span><text:span text:style-name="Page_20_Number"><text:span text:style-name="T16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5"><text:soft-page-break/><text:span text:style-name="T70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11"><text:span text:style-name="T70">7</text:span>. di non trovarsi in alcuna delle condizioni di cui all'art. 2359 del codice civile con altri operatori economici che partecipano alla presente procedura;</text:p>
      <text:p text:style-name="P11"/>
      <text:p text:style-name="P16"><text:span text:style-name="T70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11">…………………………………………………………………………………………………………</text:p>
      <text:p text:style-name="P26">Di partecipare come:</text:p>
      <text:p text:style-name="P16">□ Sogge<text:span text:style-name="T43">tt</text:span>o singolo (art. 65 comma 2 le<text:span text:style-name="T44">tt</text:span>. a), del D. Lgs 36/2023)</text:p>
      <text:p text:style-name="P16">□ Consorzio fra società cooperative di produzione e lavoro o tra imprese artigiane (art. 65 comma 2 lett. b) e c), del D. Lgs 36/2023)</text:p>
      <text:p text:style-name="P16">□ Consorzio stabile (art. 65 comma 2 le<text:span text:style-name="T44">tt</text:span>. d), del D. Lgs 36/2023)</text:p>
      <text:p text:style-name="P16">□ Mandataria di un Raggruppamento Temporaneo costituito (art. 65 comma 2 le<text:span text:style-name="T44">tt</text:span>. e), del D. Lgs 36/2023)</text:p>
      <text:p text:style-name="P16">□ Mandante di un Raggruppamento Temporaneo non costituito (art. 65 comma 2 le<text:span text:style-name="T44">tt</text:span>. e), del D. Lgs 36/2023)</text:p>
      <text:p text:style-name="P16">□ Mandataria di un Consorzio Ordinario costituito (art. 65 comma 2 le<text:span text:style-name="T44">tt</text:span>. f), del D. Lgs 36/2023)</text:p>
      <text:p text:style-name="P16">□ Mandante di un Consorzio Ordinario non costituito (art. 65 comma 2 lett. f), del D. Lgs 36/2023)</text:p>
      <text:p text:style-name="P16">□ Aggregazione tra imprese aderenti al contra9o di rete (art. 65 comma 2 le<text:span text:style-name="T44">tt</text:span>. g), del D. Lgs 36/2023)</text:p>
      <text:p text:style-name="P16">□ Sogg<text:span text:style-name="T42">tt</text:span><text:span text:style-name="T44">tt</text:span>o che ha stipulato il contra<text:span text:style-name="T42">tt</text:span>o di gruppo europeo di interesse economico (GEIE) ai sensi del decreto legislativo 23 luglio 1991, n. 240. (art. 65 comma 2 lett. g), del D. Lgs 36/2023)</text:p>
      <text:p text:style-name="P11">□(Altro)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.</text:p>
      <text:p text:style-name="P16">- di essere iscritta nel Registro delle Imprese della Camera di Commercio di ............................................................. per attività corrispondente <text:span text:style-name="T71">all’oggetto dell’affidamento</text:span> ed attesta i seguenti dati: numero d’iscrizione ......………................ data d'iscrizione..……………………………….</text:p>
      <text:p text:style-name="P11">- (per le Società cooperative e per i Consorzi di cooperative): Iscrizione all’Albo delle Società Cooperative di __________________________ num______________del_________________________</text:p>
      <text:p text:style-name="P16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1">Consorziati per i quali concorre il consorzio (denominazione, ragione sociale e sede):</text:p>
      <text:p text:style-name="P11">_______________________________________________________________________________________</text:p>
      <text:p text:style-name="P16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1">Operatore mandatario (denominazione, ragione sociale e sede):</text:p>
      <text:p text:style-name="P11">_______________________________________________________________________________________</text:p>
      <text:p text:style-name="P11">Operatore mandante (denominazione, ragione sociale e sede):</text:p>
      <text:p text:style-name="P11">_______________________________________________________________________________________</text:p>
      <text:p text:style-name="P22">Dichiara inoltre:</text:p>
      <text:p text:style-name="P11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<text:soft-page-break/>documentazione con lo stesso pubblicata;</text:p>
      <text:p text:style-name="P11"/>
      <text:p text:style-name="P12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42">s.m.i. D.P.R. 81/2023</text:span> recepite dal Codice di Comportamento dei Dipendenti della Provincia di Pistoia adottato con De<text:span text:style-name="T40">creto Presidenziale n. 177/2020</text:span> pubblicato sul sito istituzionale dell’Ente richiamato alla sez. Amministrazione Trasparente;</text:p>
      <text:p text:style-name="P12">- <text:s/>di aver preso visione ed accettare, tutte le disposizioni previste dal <text:span text:style-name="T6">P.T.P.C.</text:span><text:span text:style-name="T25"> </text:span><text:span text:style-name="T26">aggiornamento 202</text:span><text:span text:style-name="T27">3,</text:span><text:span text:style-name="T26"> </text:span><text:span text:style-name="T25">APPROVATO CON DECRETO DEL PRESIDENTE DELLA </text:span><text:span text:style-name="T6">P</text:span><text:span text:style-name="T25">ROVINCIA DI </text:span><text:span text:style-name="T6">P</text:span><text:span text:style-name="T25">ISTOIA </text:span><text:span text:style-name="T28">N. </text:span><text:span text:style-name="T27">136</text:span><text:span text:style-name="T28"> DEL </text:span><text:span text:style-name="T27">10/08/2023 in occasione dell’approvazione del </text:span><text:span text:style-name="T7">PIAO 2023-2025,</text:span><text:span text:style-name="T25"> E PUBBLICATO SUL SITO ISTITUZIONALE DELL</text:span><text:span text:style-name="T6">’E</text:span><text:span text:style-name="T25">NTE - </text:span><text:span text:style-name="T6">A</text:span><text:span text:style-name="T25">MMINISTRAZIONE TRASPARENTE;</text:span></text:p>
      <text:p text:style-name="P12">- <text:s text:c="2"/>di aver preso visione ed accettare, le disposizioni previste dal Patto d'integrità approvato da<text:span text:style-name="T39">lla Provincia di Pistoia;</text:span></text:p>
      <text:p text:style-name="P16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6"/>
      <text:p text:style-name="P16">I recapiti ai quali possono essere inviate tutte le comunicazioni relative alla presente gara sono:</text:p>
      <text:p text:style-name="P11"/>
      <text:p text:style-name="P11">PEC __________________________e-mail____________________</text:p>
      <text:p text:style-name="P11"/>
      <text:p text:style-name="P11"/>
      <text:p text:style-name="P11"/>
      <text:p text:style-name="P11"/>
      <text:p text:style-name="P11">Allegati: </text:p>
      <text:p text:style-name="P11">Copia fotostatica del documento di identità in corso di validità del sottoscrittore</text:p>
      <text:p text:style-name="P11"/>
      <text:p text:style-name="P11"/>
      <text:p text:style-name="P11">Luogo e data <text:s text:c="95"/>Firma</text:p>
      <text:p text:style-name="P11"/>
      <text:p text:style-name="P11"/>
      <text:p text:style-name="P11"/>
      <text:p text:style-name="P31">AVVERTENZE</text:p>
      <text:p text:style-name="P31">AI SENSI DEL <text:span text:style-name="T3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2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2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2" fo:font-family="'Palatino Linotype'" style:font-family-generic="roman" style:font-pitch="variable" fo:font-size="10pt" fo:background-color="#f9f9f9" style:font-size-asian="10pt" style:font-name-complex="Palatino Linotype2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2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2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1-21T09:45:30.722000000</dc:date>
    <meta:editing-cycles>143</meta:editing-cycles>
    <meta:editing-duration>PT9H24M10S</meta:editing-duration>
    <meta:generator>LibreOffice/7.5.8.2$Windows_X86_64 LibreOffice_project/f718d63693263970429a68f568db6046aaa9df01</meta:generator>
    <meta:document-statistic meta:table-count="0" meta:image-count="0" meta:object-count="0" meta:page-count="4" meta:paragraph-count="105" meta:word-count="1690" meta:character-count="12910" meta:non-whitespace-character-count="10844"/>
  </office:meta>
</office:document-meta>
</file>