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d9a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9d2ee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officeooo:rsid="0034fcc7"/>
    </style:style>
    <style:style style:name="T18" style:family="text">
      <style:text-properties officeooo:rsid="003cfb1f"/>
    </style:style>
    <style:style style:name="T19" style:family="text">
      <style:text-properties officeooo:rsid="0016d49c"/>
    </style:style>
    <style:style style:name="T20" style:family="text">
      <style:text-properties officeooo:rsid="00494350"/>
    </style:style>
    <style:style style:name="T21" style:family="text">
      <style:text-properties officeooo:rsid="004cab24"/>
    </style:style>
    <style:style style:name="T22" style:family="text">
      <style:text-properties officeooo:rsid="0054d8bc"/>
    </style:style>
    <style:style style:name="T23" style:family="text">
      <style:text-properties style:font-name="Palatino Linotype" fo:font-size="9pt" style:font-size-asian="9pt" style:font-size-complex="9pt"/>
    </style:style>
    <style:style style:name="T24" style:family="text">
      <style:text-properties officeooo:rsid="0060adbb"/>
    </style:style>
    <style:style style:name="T25" style:family="text">
      <style:text-properties officeooo:rsid="0063c2a9"/>
    </style:style>
    <style:style style:name="T26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7" style:family="text">
      <style:text-properties officeooo:rsid="006f0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2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Servizio di tesoreria</text:span></text:span><text:span text:style-name="Car._20_predefinito_20_paragrafo"><text:span text:style-name="T4"> </text:span></text:span><text:span text:style-name="Car._20_predefinito_20_paragrafo"><text:span text:style-name="T5">comunale</text:span></text:span><text:span text:style-name="Car._20_predefinito_20_paragrafo"><text:span text:style-name="T2"> per </text:span></text:span><text:span text:style-name="Car._20_predefinito_20_paragrafo1"><text:span text:style-name="T6">IL Comune di </text:span></text:span><text:span text:style-name="Car._20_predefinito_20_paragrafo1"><text:span text:style-name="T7">SAMBUCA PISTOIESE</text:span></text:span><text:span text:style-name="Car._20_predefinito_20_paragrafo1"><text:span text:style-name="T6">.</text:span></text:span></text:p>
          </table:table-cell>
        </table:table-row>
      </table:table>
      <text:p text:style-name="P3"/>
      <text:p text:style-name="P14">L<text:span text:style-name="T17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8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9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4">I</text:span>ndagine di mercato in oggetto</text:p>
      <text:p text:style-name="P8"/>
      <text:p text:style-name="P9">MANIFESTA</text:p>
      <text:p text:style-name="P13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16">il servizio</text:span></text:span><text:span text:style-name="Car._20_predefinito_20_paragrafo"><text:span text:style-name="T15"> di cui in oggetto </text:span></text:span><text:span text:style-name="T23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<text:span text:style-name="T25">di </text:span><text:span text:style-name="Page_20_Number"><text:span text:style-name="T26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5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2">22</text:span>-202<text:span text:style-name="T27">4</text:span> <text:span text:style-name="T27">Aggiornamento 2022 </text:span>approvato con Decreto del Presidente della Provincia di Pistoia n. <text:span text:style-name="T27">88</text:span> del <text:span text:style-name="T27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1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6-16T14:18:52.417000000</dc:date>
    <meta:print-date>2013-07-10T08:17:00</meta:print-date>
    <meta:editing-cycles>96</meta:editing-cycles>
    <meta:editing-duration>PT6H49M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6" meta:character-count="8421" meta:non-whitespace-character-count="7149"/>
  </office:meta>
</office:document-meta>
</file>