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888c45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5dfdbf" style:font-size-asian="9pt" style:font-size-complex="9pt"/>
    </style:style>
    <style:style style:name="P17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1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26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27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1">
      <loext:graphic-properties draw:fill="none"/>
      <style:paragraph-properties fo:margin-left="0.101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master-page-name="">
      <loext:graphic-properties draw:fill="none"/>
      <style:paragraph-properties fo:margin-left="0.101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loext:graphic-properties draw:fill="none"/>
      <style:paragraph-properties fo:margin-left="0.101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fo:font-weight="normal" officeooo:rsid="00d18d49" style:font-weight-asian="normal" style:font-name-complex="Palatino Linotype1" style:font-weight-complex="normal"/>
    </style:style>
    <style:style style:name="T8" style:family="text">
      <style:text-properties fo:color="#000000" loext:opacity="100%" fo:font-weight="normal" officeooo:rsid="00d24412" style:font-weight-asian="normal" style:font-name-complex="Palatino Linotype1" style:font-weight-complex="normal"/>
    </style:style>
    <style:style style:name="T9" style:family="text">
      <style:text-properties fo:color="#000000" loext:opacity="100%" fo:font-weight="bold" officeooo:rsid="00f33276" style:font-weight-asian="bold" style:font-name-complex="Arial" style:font-weight-complex="normal"/>
    </style:style>
    <style:style style:name="T10" style:family="text">
      <style:text-properties fo:color="#000000" loext:opacity="100%" fo:font-weight="bold" officeooo:rsid="00f33276" style:font-weight-asian="bold" style:font-name-complex="Arial"/>
    </style:style>
    <style:style style:name="T11" style:family="text">
      <style:text-properties fo:color="#000000" loext:opacity="100%" style:font-name-complex="Palatino Linotype1"/>
    </style:style>
    <style:style style:name="T12" style:family="text">
      <style:text-properties fo:color="#000000" loext:opacity="100%" style:font-name="Palatino Linotype1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Palatino Linotype1" fo:language="it" fo:country="IT" fo:font-style="normal" style:text-underline-style="none" style:font-style-asian="normal" style:font-style-complex="normal"/>
    </style:style>
    <style:style style:name="T14" style:family="text">
      <style:text-properties fo:color="#000000" loext:opacity="100%" fo:language="it" fo:country="IT" fo:font-style="normal" style:text-underline-style="none" style:font-style-asian="normal" style:font-style-complex="normal"/>
    </style:style>
    <style:style style:name="T15" style:family="text">
      <style:text-properties fo:color="#000000" loext:opacity="100%" fo:language="it" fo:country="IT" fo:font-style="normal" style:text-underline-style="none" officeooo:rsid="016124c4" style:font-style-asian="normal" style:font-style-complex="normal"/>
    </style:style>
    <style:style style:name="T16" style:family="text">
      <style:text-properties fo:color="#000000" loext:opacity="100%" style:text-underline-style="solid" style:text-underline-width="auto" style:text-underline-color="font-color" officeooo:rsid="05b1a9a4"/>
    </style:style>
    <style:style style:name="T17" style:family="text">
      <style:text-properties fo:color="#000000" loext:opacity="100%" style:text-underline-style="none" officeooo:rsid="05b1a9a4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officeooo:rsid="0018ea13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7" style:family="text">
      <style:text-properties officeooo:rsid="0034fcc7"/>
    </style:style>
    <style:style style:name="T28" style:family="text">
      <style:text-properties officeooo:rsid="003cfb1f"/>
    </style:style>
    <style:style style:name="T29" style:family="text">
      <style:text-properties officeooo:rsid="0016d49c"/>
    </style:style>
    <style:style style:name="T30" style:family="text">
      <style:text-properties officeooo:rsid="00494350"/>
    </style:style>
    <style:style style:name="T31" style:family="text">
      <style:text-properties officeooo:rsid="004cab24"/>
    </style:style>
    <style:style style:name="T32" style:family="text">
      <style:text-properties style:font-name="Palatino Linotype1" fo:font-size="9pt" style:font-size-asian="9pt" style:font-size-complex="9pt"/>
    </style:style>
    <style:style style:name="T33" style:family="text">
      <style:text-properties style:font-name="Palatino Linotype1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Palatino Linotype1" fo:language="it" fo:country="IT" fo:font-style="normal" style:text-underline-style="none" fo:font-weight="normal" officeooo:rsid="016a4169" style:font-style-asian="normal" style:font-weight-asian="normal" style:font-style-complex="normal" style:font-weight-complex="normal"/>
    </style:style>
    <style:style style:name="T35" style:family="text">
      <style:text-properties style:font-name="Palatino Linotype1" fo:language="it" fo:country="IT" fo:font-style="normal" style:text-underline-style="none" fo:font-weight="normal" officeooo:rsid="016ba509" style:font-style-asian="normal" style:font-weight-asian="normal" style:font-style-complex="normal" style:font-weight-complex="normal"/>
    </style:style>
    <style:style style:name="T36" style:family="text">
      <style:text-properties style:font-name="Palatino Linotype1" fo:language="it" fo:country="IT" fo:font-style="normal" style:text-underline-style="none" fo:font-weight="normal" officeooo:rsid="00d24412" style:font-style-asian="normal" style:font-weight-asian="normal" style:font-style-complex="normal" style:font-weight-complex="normal"/>
    </style:style>
    <style:style style:name="T37" style:family="text">
      <style:text-properties style:font-name="Palatino Linotype1" fo:language="it" fo:country="IT" fo:font-style="normal" style:text-underline-style="none" fo:font-weight="normal" officeooo:rsid="0088bd58" style:font-style-asian="normal" style:font-weight-asian="normal" style:font-style-complex="normal" style:font-weight-complex="normal"/>
    </style:style>
    <style:style style:name="T38" style:family="text">
      <style:text-properties style:font-name="Palatino Linotype1" fo:language="it" fo:country="IT" fo:font-style="normal" style:text-underline-style="none" style:font-style-asian="normal" style:font-style-complex="normal"/>
    </style:style>
    <style:style style:name="T39" style:family="text">
      <style:text-properties style:font-name="Palatino Linotype1" fo:language="it" fo:country="IT" fo:font-style="normal" style:text-underline-style="none" officeooo:rsid="01c70808" style:font-style-asian="normal" style:font-style-complex="normal"/>
    </style:style>
    <style:style style:name="T40" style:family="text">
      <style:text-properties style:font-name="Palatino Linotype1" fo:language="it" fo:country="IT" fo:font-style="normal" style:text-underline-style="none" officeooo:rsid="016a4169" style:font-style-asian="normal" style:font-style-complex="normal"/>
    </style:style>
    <style:style style:name="T41" style:family="text">
      <style:text-properties style:font-name="Palatino Linotype1" fo:language="it" fo:country="IT" fo:font-style="normal" style:text-underline-style="solid" style:text-underline-width="auto" style:text-underline-color="font-color" fo:font-weight="normal" officeooo:rsid="016a4169" style:font-style-asian="normal" style:font-weight-asian="normal" style:font-style-complex="normal" style:font-weight-complex="normal"/>
    </style:style>
    <style:style style:name="T42" style:family="text">
      <style:text-properties officeooo:rsid="0060adbb"/>
    </style:style>
    <style:style style:name="T43" style:family="text">
      <style:text-properties officeooo:rsid="0081cfe7"/>
    </style:style>
    <style:style style:name="T44" style:family="text">
      <style:text-properties officeooo:rsid="00851efc"/>
    </style:style>
    <style:style style:name="T45" style:family="text">
      <style:text-properties officeooo:rsid="00872df2"/>
    </style:style>
    <style:style style:name="T46" style:family="text">
      <style:text-properties officeooo:rsid="00888c45"/>
    </style:style>
    <style:style style:name="T47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font-weight="normal" officeooo:rsid="010b668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8" style:family="text">
      <style:text-properties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59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0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1" style:family="text">
      <style:text-properties style:font-name-complex="Palatino Linotype1"/>
    </style:style>
    <style:style style:name="T62" style:family="text">
      <style:text-properties officeooo:rsid="00d24412" style:font-name-complex="Palatino Linotype1"/>
    </style:style>
    <style:style style:name="T63" style:family="text">
      <style:text-properties officeooo:rsid="00d18d49" style:font-name-complex="Palatino Linotype1"/>
    </style:style>
    <style:style style:name="T64" style:family="text">
      <style:text-properties fo:font-weight="bold" style:font-weight-asian="bold" style:font-name-complex="Palatino Linotype1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background-color="transparent" loext:char-shading-value="0"/>
    </style:style>
    <style:style style:name="T67" style:family="text">
      <style:text-properties fo:font-weight="normal" officeooo:rsid="00d18d49" style:font-weight-asian="normal" style:font-name-complex="Palatino Linotype1" style:font-weight-complex="normal"/>
    </style:style>
    <style:style style:name="T68" style:family="text">
      <style:text-properties officeooo:rsid="01d0a773"/>
    </style:style>
    <style:style style:name="T69" style:family="text">
      <style:text-properties style:font-name="Palatino Linotype" officeooo:rsid="01cfa250" style:font-name-asian="Palatino Linotype" style:font-name-complex="Palatino Linotype"/>
    </style:style>
    <style:style style:name="T70" style:family="text">
      <style:text-properties officeooo:rsid="01cfa250" style:font-name-asian="Times New Roman1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officeooo:rsid="0088bd5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Modello “A” <text:span text:style-name="T18">MANIFESTAZIONE DI INTERESSE ALLA </text:span>PARTECIPAZIONE E DICHIARAZIONE SOSTITUTIVA AI SENSI DEL D.P.R. 445/2000 </text:p>
      <text:p text:style-name="P13"/>
      <text:p text:style-name="P13"><text:s text:c="2"/>Alla Provincia di Pistoia</text:p>
      <text:p text:style-name="P13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Car._20_predefinito_20_paragrafo"><text:span text:style-name="T1">AVVISO PUBBLICO FINALIZZATO ALL’INDAGINE DI MERCATO</text:span></text:span></text:p>
            <text:p text:style-name="P25"><text:span text:style-name="Car._20_predefinito_20_paragrafo"><text:span text:style-name="T1">MANIFESTAZIONE DI INTERESSE (Ai sensi dell’Allegato II.1, art. 2 del D.Lgs. 36/2023) <text:s text:c="25"/>PER Interventi di messa in sicurezza e riassetto idrico del dissesto idrogeologico in via dello Schiavo <text:s/>PER IL COMUNE DI PIEVE A NIEVOLE (PT).</text:span></text:span></text:p>
          </table:table-cell>
        </table:table-row>
      </table:table>
      <text:p text:style-name="P3"/>
      <text:p text:style-name="P4"/>
      <text:p text:style-name="P17">L<text:span text:style-name="T27">a’</text:span><text:span text:style-name="T43">impresa</text:span> .........................................................………..........................................................…………...........................…….</text:p>
      <text:p text:style-name="P18">con sede legale in Comune di ................………...............CAP……..…....Via/Piazza ....................................….... ……..</text:p>
      <text:p text:style-name="P18">con <text:span text:style-name="T28">C</text:span>odice fiscale e n. di iscriz. al registro delle imprese ………….......................................P.Iva.............…...………..</text:p>
      <text:p text:style-name="P18">Codice Attività……………………………………..……Codice ISTAT…………….………………………………………</text:p>
      <text:p text:style-name="P18">e-mail……………………….…………………………..………telefono……………………………………………………..</text:p>
      <text:p text:style-name="P18"><text:span text:style-name="T29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8">in qualità di legale rappresentante, nato a …………………………………. il …………………………..…..</text:p>
      <text:p text:style-name="P18">residente in………………………Prov. …………...Via/Piazza …….…………………………………………</text:p>
      <text:p text:style-name="P20">C.F……………………………..</text:p>
      <text:p text:style-name="P3"/>
      <text:p text:style-name="P19">Visto l’Avviso pubblico attinente l’<text:span text:style-name="T25">I</text:span>ndagine di mercato in oggetto</text:p>
      <text:p text:style-name="P19"/>
      <text:list xml:id="list1391555566" text:style-name="L1">
        <text:list-header>
          <text:p text:style-name="P38"><text:span text:style-name="Page_20_Number"><text:span text:style-name="T56">In possesso de</text:span></text:span><text:span text:style-name="Page_20_Number"><text:span text:style-name="T47">i seguenti </text:span></text:span><text:span text:style-name="Page_20_Number"><text:span text:style-name="T59">Requisiti di capacità </text:span></text:span><text:span text:style-name="Page_20_Number"><text:span text:style-name="T60">economica e finanziaria</text:span></text:span><text:span text:style-name="Page_20_Number"><text:span text:style-name="T47"> (art. </text:span></text:span><text:span text:style-name="Page_20_Number"><text:span text:style-name="T48">100 c.1 lett. </text:span></text:span><text:span text:style-name="Page_20_Number"><text:span text:style-name="T49">b</text:span></text:span><text:span text:style-name="Page_20_Number"><text:span text:style-name="T48">)</text:span></text:span><text:span text:style-name="Page_20_Number"><text:span text:style-name="T47">, del D.Lgs. </text:span></text:span><text:span text:style-name="Page_20_Number"><text:span text:style-name="T50">36/2023</text:span></text:span><text:span text:style-name="Page_20_Number"><text:span text:style-name="T47">) </text:span></text:span><text:span text:style-name="Page_20_Number"><text:span text:style-name="T51"><text:s text:c="2"/></text:span></text:span><text:span text:style-name="Page_20_Number"><text:span text:style-name="T52">e <text:s/></text:span></text:span><text:span text:style-name="Page_20_Number"><text:span text:style-name="T59">Requisiti di capacità tecniche e professionali</text:span></text:span><text:span text:style-name="Page_20_Number"><text:span text:style-name="T47"> </text:span></text:span><text:span text:style-name="Page_20_Number"><text:span text:style-name="T24"><text:s/></text:span></text:span><text:span text:style-name="Page_20_Number"><text:span text:style-name="T47">(art. </text:span></text:span><text:span text:style-name="Page_20_Number"><text:span text:style-name="T48">100 c.1 lett. c)</text:span></text:span><text:span text:style-name="Page_20_Number"><text:span text:style-name="T47">, del D.Lgs. </text:span></text:span><text:span text:style-name="Page_20_Number"><text:span text:style-name="T50">36/2023</text:span></text:span><text:span text:style-name="Page_20_Number"><text:span text:style-name="T47">) richiesti e specificatamente </text:span></text:span><text:span text:style-name="Page_20_Number"><text:span text:style-name="T53">di possedere la qualifica nelle categorie e classifiche meglio definite nell</text:span></text:span><text:span text:style-name="Page_20_Number"><text:span text:style-name="T54">a Lettera d’invito</text:span></text:span><text:span text:style-name="Page_20_Number"><text:span text:style-name="T53"> </text:span></text:span><text:span text:style-name="Page_20_Number"><text:span text:style-name="T55">come segue:</text:span></text:span></text:p>
          <text:p text:style-name="P27"><text:span text:style-name="T62">1) </text:span><text:span text:style-name="T61">di </text:span><text:span text:style-name="T64">essere in possesso </text:span><text:span text:style-name="T61">di attestazione rilasciata dalla seguente società di attestazione </text:span><text:span text:style-name="T64">(SOA) </text:span><text:span text:style-name="T61">regolarmente autorizzata </text:span><text:span text:style-name="T63">e in corso di validità che documenta il possesso della qualificazione in categorie e classifiche adeguate ai lavori da assumere.</text:span></text:p>
          <text:p text:style-name="P37"><text:span text:style-name="T66">SOA <text:s text:c="2"/>________________ cat. <text:s text:c="3"/>____________ <text:s text:c="4"/>class. <text:s/>______________ <text:s text:c="18"/></text:span><text:span text:style-name="Page_20_Number"><text:span text:style-name="T57">scadenza <text:s/>_____________</text:span></text:span></text:p>
          <text:p text:style-name="P37"><text:span text:style-name="Page_20_Number"><text:span text:style-name="T57">SOA <text:s text:c="2"/>________________ cat. <text:s text:c="3"/>____________ <text:s text:c="4"/>class. <text:s/>______________ <text:s text:c="18"/>scadenza <text:s/>_____________</text:span></text:span></text:p>
          <text:p text:style-name="P37"><text:span text:style-name="Page_20_Number"><text:span text:style-name="T57">SOA <text:s text:c="2"/>________________ cat. <text:s text:c="3"/>____________ <text:s text:c="4"/>class. <text:s/>______________ <text:s text:c="18"/>scadenza <text:s/>_____________</text:span></text:span></text:p>
          <text:p text:style-name="P31"><text:span text:style-name="Page_20_Number"><text:span text:style-name="T57">e/o </text:span></text:span><text:span text:style-name="Page_20_Number"><text:span text:style-name="T58">se del caso</text:span></text:span></text:p>
          <text:p text:style-name="P35"><text:span text:style-name="Page_20_Number"><text:span text:style-name="T37">In posseso de</text:span></text:span><text:span text:style-name="Page_20_Number"><text:span text:style-name="T33">i </text:span></text:span><text:span text:style-name="Page_20_Number"><text:span text:style-name="T38">requisiti di ordine tecnico – organizzativo di cui all’art. </text:span></text:span><text:span text:style-name="Page_20_Number"><text:span text:style-name="T39">28 Parte II</text:span></text:span><text:span text:style-name="Page_20_Number"><text:span text:style-name="T38"> </text:span></text:span><text:span text:style-name="Page_20_Number"><text:span text:style-name="T39">All. II.12</text:span></text:span><text:span text:style-name="Page_20_Number"><text:span text:style-name="T33"> </text:span></text:span><text:span text:style-name="Page_20_Number"><text:span text:style-name="T39">Dlgs 36/2023 </text:span></text:span><text:span text:style-name="Page_20_Number"><text:span text:style-name="T40">p</text:span></text:span><text:span text:style-name="Page_20_Number"><text:span text:style-name="T34">er le seguenti categorie </text:span></text:span><text:span text:style-name="Page_20_Number"><text:span text:style-name="T35">di lavorazioni </text:span></text:span><text:span text:style-name="Page_20_Number"><text:span text:style-name="T34"><text:s/></text:span></text:span><text:span text:style-name="Page_20_Number"><text:span text:style-name="T41"><text:s text:c="18"/></text:span></text:span><text:span text:style-name="Page_20_Number"><text:span text:style-name="T34">_____________</text:span></text:span><text:span text:style-name="Page_20_Number"><text:span text:style-name="T41"> <text:s text:c="30"/></text:span></text:span><text:span text:style-name="Page_20_Number"><text:span text:style-name="T34"><text:s/></text:span></text:span><text:span text:style-name="Page_20_Number"><text:span text:style-name="T36">e quindi</text:span></text:span><text:span text:style-name="Page_20_Number"><text:span text:style-name="T33">:</text:span></text:span></text:p>
          <text:p text:style-name="P27"><text:span text:style-name="T67">a. <text:s text:c="2"/>di aver eseguito direttamente nel quinquennio antecedente la data di trasmissione della lettera d’invito concernente la procedura in oggetto, lavori di analoga tipologia, per un importo non inferiore all’importo </text:span><text:span text:style-name="T7">complessivo del presente appalto (compresi oneri di sicurezza, escluso IVA); <text:s text:c="3"/></text:span><text:span text:style-name="T9">[ <text:s text:c="2"/>] SI [ <text:s/>] NO</text:span></text:p>
          <text:p text:style-name="P28"><text:span text:style-name="T8">b. <text:s text:c="2"/></text:span><text:span text:style-name="T11">di aver sostenuto per il personale dipendente un costo complessivo non inferiore al 15% dell’importo dei lavori eseguiti nel quinquennio antecedente la data di spedizione della lettera d’invito concernente la procedura in oggetto; nel caso in cui il rapporto tra il costo del personale e quello dei lavori sia inferiore a quanto richiesto, l’importo dei lavori è figurativamente e proporzionalmente ridotto in modo da ristabilire la percentuale richiesta; l’importo così figurativamente ridotto vale per la dimostrazione del possesso del requisito di cui al punto precedente; <text:s text:c="2"/></text:span><text:span text:style-name="T10">[ <text:s text:c="2"/>] SI [ <text:s/>] NO</text:span></text:p>
          <text:p text:style-name="P35"><text:span text:style-name="Page_20_Number"><text:span text:style-name="T12">c. <text:s/>di possedere adeguata attrezzatura tecnica per l’esecuzione dei lavori in oggetto</text:span></text:span><text:span text:style-name="Page_20_Number"><text:span text:style-name="T13">. <text:s/>[ <text:s text:c="2"/>] SI [ <text:s/>] NO</text:span></text:span></text:p>
        </text:list-header>
      </text:list>
      <text:p text:style-name="P33"><text:span text:style-name="Page_20_Number"/></text:p>
      <text:p text:style-name="P34"><text:span text:style-name="Page_20_Number"/></text:p>
      <text:list xml:id="list103206543165650" text:continue-numbering="true" text:style-name="L1">
        <text:list-header>
          <text:p text:style-name="P32"><text:soft-page-break/><text:span text:style-name="Page_20_Number"><text:span text:style-name="T14">e/o </text:span></text:span><text:span text:style-name="Page_20_Number"><text:span text:style-name="T15">se del caso</text:span></text:span></text:p>
          <text:p text:style-name="P29">2) <text:s/><text:span text:style-name="T72">IN POSSESSO DELLA </text:span>CERTIFICAZIONI DI QUALITÀ <text:span text:style-name="T68">Rif. <text:s/>Art. 4 Parte I All. II.12 Dlgs 36/2023</text:span></text:p>
          <text:p text:style-name="P30"><text:span text:style-name="Car._20_predefinito_20_paragrafo"><text:span text:style-name="T16">N.B.</text:span></text:span><text:span text:style-name="Car._20_predefinito_20_paragrafo"><text:span text:style-name="T17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1">DICHIARA</text:p>
      <text:p text:style-name="P23"><text:span text:style-name="T69">□</text:span><text:span text:style-name="T70"> <text:s text:c="2"/></text:span>di ESSERE IN POSSESSO della certificazione sistema qualità della serie europea <text:span text:style-name="T65">ISO 9001: 2015,</text:span> che la medesima è in corso di validità, settore <text:span text:style-name="T71"><text:s text:c="84"/></text:span><text:s text:c="2"/>, come risulta dal seguente certificato che si allega in copia conforme ai sensi dell’articolo 19 del D.P.R. 445/2000: certificato n° <text:s/><text:span text:style-name="T71"><text:s text:c="27"/></text:span><text:s/>in data <text:s text:c="2"/><text:span text:style-name="T71"><text:s text:c="12"/></text:span><text:s/>valido fino al <text:s text:c="3"/><text:span text:style-name="T71"><text:s text:c="27"/></text:span><text:s text:c="2"/>rilasciato da <text:s text:c="3"/><text:span text:style-name="T71"><text:s text:c="19"/></text:span><text:s/>organismo accreditato da </text:p>
      <text:p text:style-name="P22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15"><text:soft-page-break/></text:p>
      <text:p text:style-name="P19">MANIFESTA</text:p>
      <text:p text:style-name="P26"><text:span text:style-name="T1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</text:span><text:span text:style-name="Car._20_predefinito_20_paragrafo"><text:span text:style-name="T26"> cui in oggetto </text:span></text:span><text:span text:style-name="T32">e nel contempo </text:span></text:p>
      <text:p text:style-name="P3"/>
      <text:p text:style-name="P19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8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7"/>
      <text:p text:style-name="P7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<text:soft-page-break/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7">□ dichiara di aver o<text:span text:style-name="T46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7"/>
      <text:p text:style-name="P9">7. di soddisfare i requisiti richiesti e specificati nell’Avviso per Manifestazione d’interesse ed in particolar modo di possedere le seguenti</text:p>
      <text:p text:style-name="P7">certificazioni: 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16">Di partecipare come:</text:p>
      <text:p text:style-name="P8">□ Sogge<text:span text:style-name="T45">tt</text:span>o singolo (art. 65 comma 2 le<text:span text:style-name="T46">tt</text:span>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<text:span text:style-name="T46">tt</text:span>. d), del D. Lgs 36/2023)</text:p>
      <text:p text:style-name="P8">□ Mandataria di un Raggruppamento Temporaneo costituito (art. 65 comma 2 le<text:span text:style-name="T46">tt</text:span>. e), del D. Lgs 36/2023)</text:p>
      <text:p text:style-name="P8">□ Mandante di un Raggruppamento Temporaneo non costituito (art. 65 comma 2 le<text:span text:style-name="T46">tt</text:span>. e), del D. Lgs 36/2023)</text:p>
      <text:p text:style-name="P8">□ Mandataria di un Consorzio Ordinario costituito (art. 65 comma 2 le<text:span text:style-name="T46">tt</text:span>. f), del D. Lgs 36/2023)</text:p>
      <text:p text:style-name="P8">□ Mandante di un Consorzio Ordinario non costituito (art. 65 comma 2 lett. f), del D. Lgs 36/2023)</text:p>
      <text:p text:style-name="P8"><text:soft-page-break/>□ Aggregazione tra imprese aderenti al contra9o di rete (art. 65 comma 2 le<text:span text:style-name="T46">tt</text:span>. g), del D. Lgs 36/2023)</text:p>
      <text:p text:style-name="P8">□ Sogg<text:span text:style-name="T44">tt</text:span><text:span text:style-name="T46">tt</text:span>o che ha stipulato il contra<text:span text:style-name="T44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/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16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di aver preso visione e accettare tutte le disposizioni contenute nell’Avviso per Manifestazione d’Interesse e nella documentazione con lo stesso pubblicata;</text:p>
      <text:p text:style-name="P10"/>
      <text:p text:style-name="P10"/>
      <text:p text:style-name="P5"><text:soft-page-break/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4">s.m.i. D.P.R. 81/2023</text:span> recepite dal Codice di Comportamento dei Dipendenti della Provincia di Pistoia adottato con De<text:span text:style-name="T42">creto Presidenziale n. 177/2020</text:span> pubblicato sul sito istituzionale dell’Ente richiamato alla sez. Amministrazione Trasparente;</text:p>
      <text:p text:style-name="P12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5">- <text:s text:c="2"/>di aver preso visione ed accettare, le disposizioni previste dal Patto d'integrità approvato da<text:span text:style-name="T31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4"><text:soft-page-break/>AVVERTENZE</text:p>
      <text:p text:style-name="P24">AI SENSI DEL <text:span text:style-name="T3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0-03T16:58:06.055000000</dc:date>
    <meta:editing-cycles>124</meta:editing-cycles>
    <meta:editing-duration>PT8H35M51S</meta:editing-duration>
    <meta:generator>LibreOffice/7.5.1.2$Windows_X86_64 LibreOffice_project/fcbaee479e84c6cd81291587d2ee68cba099e129</meta:generator>
    <meta:document-statistic meta:table-count="1" meta:image-count="0" meta:object-count="0" meta:page-count="7" meta:paragraph-count="103" meta:word-count="1785" meta:character-count="13473" meta:non-whitespace-character-count="11283"/>
  </office:meta>
</office:document-meta>
</file>