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style:min-row-height="1.64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Corpo_20_del_20_testo_20_3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10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58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58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87ae62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8pt" fo:font-style="italic" officeooo:rsid="0087ae62" officeooo:paragraph-rsid="0087ae62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8086da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712517"/>
    </style:style>
    <style:style style:name="P2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Palatino Linotype" fo:font-size="9pt" officeooo:paragraph-rsid="008baaee" style:font-size-asian="9pt" style:font-size-complex="9pt"/>
    </style:style>
    <style:style style:name="P2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officeooo:paragraph-rsid="007a58ae" style:font-size-asian="9pt" style:font-size-complex="9pt"/>
    </style:style>
    <style:style style:name="P27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Palatino Linotype" fo:font-size="7pt" officeooo:paragraph-rsid="007a58ae" style:font-size-asian="7pt" style:font-size-complex="7pt"/>
    </style:style>
    <style:style style:name="P29" style:family="paragraph" style:parent-style-name="Standard">
      <style:paragraph-properties fo:text-align="justify" style:justify-single-word="false"/>
      <style:text-properties style:font-name="Palatino Linotype" fo:font-size="8pt" officeooo:paragraph-rsid="007a58ae" style:font-size-asian="8pt" style:font-size-complex="8p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5" style:family="text">
      <style:text-properties fo:text-transform="uppercase" fo:font-weight="normal" style:font-weight-asian="normal" style:font-name-complex="Garamond" style:font-weight-complex="normal"/>
    </style:style>
    <style:style style:name="T6" style:family="text">
      <style:text-properties fo:text-transform="uppercase" fo:font-weight="normal" officeooo:rsid="005e5dc5" style:font-weight-asian="normal" style:font-name-complex="Garamond" style:font-weight-complex="normal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4" style:family="text">
      <style:text-properties fo:text-transform="lowercase" fo:font-weight="normal" style:font-weight-asian="normal" style:font-name-complex="Garamond" style:font-weight-complex="normal"/>
    </style:style>
    <style:style style:name="T15" style:family="text">
      <style:text-properties fo:text-transform="lowercase" fo:font-weight="normal" officeooo:rsid="00440e01" style:font-weight-asian="normal" style:font-name-complex="Garamond" style:font-weight-complex="normal"/>
    </style:style>
    <style:style style:name="T16" style:family="text">
      <style:text-properties fo:text-transform="lowercase" fo:font-weight="normal" officeooo:rsid="005e5dc5" style:font-weight-asian="normal" style:font-name-complex="Garamond" style:font-weight-complex="normal"/>
    </style:style>
    <style:style style:name="T17" style:family="text">
      <style:text-properties fo:text-transform="lowercase" fo:font-weight="normal" officeooo:rsid="00271cf3" style:font-weight-asian="normal" style:font-name-complex="Garamond" style:font-weight-complex="normal"/>
    </style:style>
    <style:style style:name="T18" style:family="text">
      <style:text-properties officeooo:rsid="0018ea13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58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officeooo:rsid="0034fcc7"/>
    </style:style>
    <style:style style:name="T22" style:family="text">
      <style:text-properties officeooo:rsid="003cfb1f"/>
    </style:style>
    <style:style style:name="T23" style:family="text">
      <style:text-properties officeooo:rsid="0016d49c"/>
    </style:style>
    <style:style style:name="T24" style:family="text">
      <style:text-properties officeooo:rsid="00494350"/>
    </style:style>
    <style:style style:name="T25" style:family="text">
      <style:text-properties officeooo:rsid="0060adbb"/>
    </style:style>
    <style:style style:name="T26" style:family="text">
      <style:text-properties officeooo:rsid="007a58ae"/>
    </style:style>
    <style:style style:name="T27" style:family="text">
      <style:text-properties officeooo:rsid="00872df2"/>
    </style:style>
    <style:style style:name="T28" style:family="text">
      <style:text-properties officeooo:rsid="00851efc"/>
    </style:style>
    <style:style style:name="T29" style:family="text">
      <style:text-properties officeooo:rsid="004cab24"/>
    </style:style>
    <style:style style:name="T30" style:family="text">
      <style:text-properties officeooo:rsid="007da66e"/>
    </style:style>
    <style:style style:name="T31" style:family="text">
      <style:text-properties officeooo:rsid="0083ff13"/>
    </style:style>
    <style:style style:name="T32" style:family="text">
      <style:text-properties officeooo:rsid="0087ae62"/>
    </style:style>
    <style:style style:name="T33" style:family="text">
      <style:text-properties officeooo:rsid="008b0ef5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8b3233"/>
    </style:style>
    <style:style style:name="T36" style:family="text">
      <style:text-properties officeooo:rsid="008baa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Modello “A” <text:span text:style-name="T10">MANIFESTAZIONE DI INTERESSE ALLA </text:span>PARTECIPAZIONE E DICHIARAZIONE SOSTITUTIVA AI SENSI DEL D.P.R. 445/2000 </text:p>
      <text:p text:style-name="P13"><text:s text:c="2"/>Alla Provincia di Pistoia</text:p>
      <text:p text:style-name="P13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3">L’APPALTO Servizi di supporto alla refezione scolastica e asilo nido PER IL COMUNE DI PIEVE A NIEVOLE (pt).</text:span></text:span></text:p>
          </table:table-cell>
        </table:table-row>
      </table:table>
      <text:p text:style-name="P3"/>
      <text:p text:style-name="P4">L<text:span text:style-name="T21">a società/ </text:span><text:span text:style-name="T35">consorzio </text:span>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2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3">PEC</text:span>.....................……….............................................................</text:p>
      <text:p text:style-name="P4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18">C.F……………………………..</text:p>
      <text:p text:style-name="P3"/>
      <text:p text:style-name="P16">Visto l’Avviso pubblico attinente l’<text:span text:style-name="T18">I</text:span>ndagine di mercato in oggetto</text:p>
      <text:p text:style-name="P15"/>
      <text:p text:style-name="P16">MANIFESTA</text:p>
      <text:p text:style-name="P21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11"> </text:span><text:span text:style-name="T13">DI CUI IN OGGETTO espletata da questa</text:span><text:span text:style-name="T4"> SUA </text:span><text:span text:style-name="T13">in funzione di Centrale di Committenza</text:span><text:span text:style-name="Car._20_predefinito_20_paragrafo"><text:span text:style-name="T19"> </text:span></text:span><text:span text:style-name="Car._20_predefinito_20_paragrafo"><text:span text:style-name="T20">e nel contempo</text:span></text:span></text:p>
      <text:p text:style-name="P21"><text:span text:style-name="Car._20_predefinito_20_paragrafo"/></text:p>
      <text:p text:style-name="P16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7">1. di non trovarsi in alcuna delle situazioni di esclusione dalla partecipazione alle procedure di affidamento previste da<text:span text:style-name="T31">gli </text:span>ar<text:span text:style-name="T31">t</text:span>t. 94 <text:span text:style-name="T31">e 95</text:span> del D.lgs. 36/2023;</text:p>
      <text:p text:style-name="P8">2. di non trovarsi in alcuna delle situazioni di divieto, decadenza o di sospensione di cui all'art.94, comma 2, del D.lgs. 36/2023;</text:p>
      <text:p text:style-name="P8">3. di non trovarsi in nessuna delle situazioni di esclusione di cui all’art. 94, comma 3, del D.lgs.36/2023;</text:p>
      <text:p text:style-name="P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10">□ dichiara di aver o<text:span text:style-name="T31">tt</text:span>emperato ai suoi obblighi pagando o impegnandosi in modo vincolante a pagare le imposte o i contributi previdenziali dovuti, compresi eventuali interessi o sanzioni;</text:p>
      <text:p text:style-name="P11">□ dichiara che il debito tributario o previdenziale è integralmente estinto, o il pagamento o l'impegno saranno perfezionati anteriormente alla scadenza del termine di presentazione dell’offerta;</text:p>
      <text:p text:style-name="P9">5. di non trovarsi in alcuna delle situazioni di cui all’art. 53, c.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9">7. di soddisfare i requisiti richiesti e specificati nell’Avviso per Manifestazione d’interesse.</text:p>
      <text:p text:style-name="P17"><text:soft-page-break/></text:p>
      <text:p text:style-name="P17">Di partecipare come:</text:p>
      <text:p text:style-name="P25">- (per le Società cooperative e per i Consorzi di cooperative):</text:p>
      <text:p text:style-name="P25"><text:span text:style-name="T36">_________________________________________________________</text:span></text:p>
      <text:p text:style-name="P25">Iscrizione all’Albo delle Società Cooperative di __________________________ num______________del_________________________ <text:span text:style-name="T33">SEZIONE B:</text:span>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26"><text:span text:style-name="T34">Dichiara inoltre:</text:span></text:p>
      <text:p text:style-name="P7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9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7">- di aver preso visione e accettare tutte le disposizioni contenute nell’Avviso per Manifestazione d’Interesse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, <text:span text:style-name="T28">s.m.i. D.P.R. 81/2023,</text:span> recepite dal Codice di Comportamento dei Dipendenti della Provincia di Pistoia adottato con De<text:span text:style-name="T25">creto Presidenziale n. 177/2020</text:span> pubblicato sul sito istituzionale dell’Ente richiamato alla sez. Amministrazione Trasparente;</text:p>
      <text:p text:style-name="P12">- <text:s/><text:span text:style-name="T14">DI AVER PRESO VISIONE ED ACCETTARE, TUTTE LE DISPOSIZIONI PREVISTE DAL </text:span><text:span text:style-name="T5">P.T.P.C.</text:span><text:span text:style-name="T14"> </text:span><text:span text:style-name="T15">aggiornamento 202</text:span><text:span text:style-name="T16">3,</text:span><text:span text:style-name="T15"> </text:span><text:span text:style-name="T14">APPROVATO CON DECRETO DEL PRESIDENTE DELLA </text:span><text:span text:style-name="T5">P</text:span><text:span text:style-name="T14">ROVINCIA DI </text:span><text:span text:style-name="T5">P</text:span><text:span text:style-name="T14">ISTOIA </text:span><text:span text:style-name="T17">N. </text:span><text:span text:style-name="T16">136</text:span><text:span text:style-name="T17"> DEL </text:span><text:span text:style-name="T16">10/08/2023 in occasione dell’approvazione del </text:span><text:span text:style-name="T6">PIAO 2023-2025,</text:span><text:span text:style-name="T14"> E PUBBLICATO SUL SITO ISTITUZIONALE DELL</text:span><text:span text:style-name="T5">’E</text:span><text:span text:style-name="T14">NTE - </text:span><text:span text:style-name="T5">A</text:span><text:span text:style-name="T14">MMINISTRAZIONE TRASPARENTE;</text:span></text:p>
      <text:p text:style-name="P9">- <text:s text:c="2"/>di aver preso visione ed accettare, le disposizioni previste dal Patto d'integrità approvato da<text:span text:style-name="T29">lla Provincia di Pistoia;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>I recapiti ai quali possono essere inviate tutte le comunicazioni relative alla presente gara sono:</text:p>
      <text:p text:style-name="P7"/>
      <text:p text:style-name="P7">PEC __________________________e-mail____________________</text:p>
      <text:p text:style-name="P7"/>
      <text:p text:style-name="P7"/>
      <text:p text:style-name="P7">Allegati: </text:p>
      <text:p text:style-name="P7">Copia fotostatica del documento di identità in corso di validità del sottoscrittore</text:p>
      <text:p text:style-name="P7"/>
      <text:p text:style-name="P7"/>
      <text:p text:style-name="P7">Luogo e data <text:s text:c="95"/>Firma<text:span text:style-name="T32">*</text:span></text:p>
      <text:p text:style-name="P7"/>
      <text:p text:style-name="P28">AVVERTENZE</text:p>
      <text:p text:style-name="P28">AI SENSI DEL <text:span text:style-name="T2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  <text:p text:style-name="P29"/>
      <text:p text:style-name="P19">*Documento 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9-12T08:59:43.075000000</dc:date>
    <meta:print-date>2013-07-10T08:17:00</meta:print-date>
    <meta:editing-cycles>124</meta:editing-cycles>
    <meta:editing-duration>PT8H20M53S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56" meta:word-count="898" meta:character-count="6923" meta:non-whitespace-character-count="5958"/>
  </office:meta>
</office:document-meta>
</file>