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Palatino Linotype2" svg:font-family="'Palatino Linotype'" style:font-adornments="Normale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2" style:family="paragraph" style:parent-style-name="Heading_20_1">
      <loext:graphic-properties draw:fill="none"/>
      <style:paragraph-properties fo:margin-left="0cm" fo:margin-right="0cm" fo:margin-top="0.034cm" fo:margin-bottom="0cm" style:contextual-spacing="false" fo:text-align="justify" style:justify-single-word="false" fo:text-indent="0cm" style:auto-text-indent="false" fo:background-color="transparent"/>
      <style:text-properties officeooo:paragraph-rsid="0020546a"/>
    </style:style>
    <style:style style:name="P3" style:family="paragraph" style:parent-style-name="Heading_20_1" style:master-page-name="">
      <loext:graphic-properties draw:fill="none"/>
      <style:paragraph-properties fo:margin-left="7.699cm" fo:margin-right="0cm" fo:margin-top="0.212cm" fo:margin-bottom="0cm" style:contextual-spacing="false" style:line-height-at-least="0.847cm" fo:text-align="center" style:justify-single-word="false" fo:text-indent="-7.699cm" style:auto-text-indent="false" style:page-number="auto" fo:background-color="transparent"/>
      <style:text-properties style:font-name="Arial1" fo:font-size="10pt" officeooo:paragraph-rsid="001b657e" style:font-size-asian="10pt" style:font-size-complex="10pt"/>
    </style:style>
    <style:style style:name="P4" style:family="paragraph" style:parent-style-name="Heading_20_1">
      <style:paragraph-properties fo:text-align="justify" style:justify-single-word="false"/>
      <style:text-properties style:font-name="Arial1" fo:font-size="10pt" officeooo:paragraph-rsid="0019b0e4" style:font-size-asian="10pt" style:font-size-complex="10pt"/>
    </style:style>
    <style:style style:name="P5" style:family="paragraph" style:parent-style-name="Text_20_body">
      <style:paragraph-properties fo:margin-top="0.076cm" fo:margin-bottom="0cm" style:contextual-spacing="false" fo:text-align="justify" style:justify-single-word="false"/>
      <style:text-properties style:font-name="Arial1" fo:font-size="10pt" officeooo:paragraph-rsid="0019b0e4" style:font-size-asian="10pt" style:font-size-complex="10pt"/>
    </style:style>
    <style:style style:name="P6" style:family="paragraph" style:parent-style-name="Text_20_body">
      <style:paragraph-properties fo:margin-top="0.201cm" fo:margin-bottom="0cm" style:contextual-spacing="false" fo:text-align="justify" style:justify-single-word="false"/>
      <style:text-properties style:font-name="Arial1" fo:font-size="10pt" officeooo:paragraph-rsid="0019b0e4" style:font-size-asian="10pt" style:font-size-complex="10pt"/>
    </style:style>
    <style:style style:name="P7" style:family="paragraph" style:parent-style-name="Text_20_body">
      <style:paragraph-properties fo:margin-top="0.203cm" fo:margin-bottom="0cm" style:contextual-spacing="false" fo:text-align="justify" style:justify-single-word="false"/>
      <style:text-properties style:font-name="Arial1" fo:font-size="10pt" officeooo:paragraph-rsid="0019b0e4" style:font-size-asian="10pt" style:font-size-complex="10pt"/>
    </style:style>
    <style:style style:name="P8" style:family="paragraph" style:parent-style-name="Text_20_body">
      <style:paragraph-properties fo:margin-left="0cm" fo:margin-right="0cm" fo:margin-top="0.011cm" fo:margin-bottom="0cm" style:contextual-spacing="false" fo:text-align="justify" style:justify-single-word="false" fo:text-indent="0cm" style:auto-text-indent="false"/>
      <style:text-properties style:font-name="Arial1" fo:font-size="10pt" officeooo:paragraph-rsid="0019b0e4" style:font-size-asian="10pt" style:font-size-complex="10pt"/>
    </style:style>
    <style:style style:name="P9" style:family="paragraph" style:parent-style-name="Text_20_body">
      <style:paragraph-properties fo:margin-left="0cm" fo:margin-right="0cm" fo:margin-top="0.005cm" fo:margin-bottom="0cm" style:contextual-spacing="false" fo:text-align="justify" style:justify-single-word="false" fo:text-indent="0cm" style:auto-text-indent="false"/>
      <style:text-properties style:font-name="Arial1" fo:font-size="10pt" officeooo:paragraph-rsid="0019b0e4" style:font-size-asian="10pt" style:font-size-complex="10pt"/>
    </style:style>
    <style:style style:name="P10" style:family="paragraph" style:parent-style-name="Text_20_body">
      <style:paragraph-properties fo:margin-left="0cm" fo:margin-right="0cm" fo:margin-top="0.012cm" fo:margin-bottom="0cm" style:contextual-spacing="false" fo:text-align="justify" style:justify-single-word="false" fo:text-indent="0cm" style:auto-text-indent="false"/>
      <style:text-properties style:font-name="Arial1" fo:font-size="10pt" officeooo:paragraph-rsid="0019b0e4" style:font-size-asian="10pt" style:font-size-complex="10pt"/>
    </style:style>
    <style:style style:name="P11" style:family="paragraph" style:parent-style-name="Text_20_body">
      <style:paragraph-properties fo:margin-left="0cm" fo:margin-right="0cm" fo:margin-top="0.009cm" fo:margin-bottom="0cm" style:contextual-spacing="false" fo:text-align="justify" style:justify-single-word="false" fo:text-indent="0cm" style:auto-text-indent="false"/>
      <style:text-properties style:font-name="Arial1" fo:font-size="10pt" officeooo:paragraph-rsid="0019b0e4" style:font-size-asian="10pt" style:font-size-complex="10pt"/>
    </style:style>
    <style:style style:name="P12" style:family="paragraph" style:parent-style-name="Text_20_body">
      <style:paragraph-properties fo:margin-left="0cm" fo:margin-right="0cm" fo:margin-top="0.021cm" fo:margin-bottom="0cm" style:contextual-spacing="false" fo:text-align="justify" style:justify-single-word="false" fo:text-indent="0cm" style:auto-text-indent="false"/>
      <style:text-properties style:font-name="Arial1" fo:font-size="10pt" officeooo:paragraph-rsid="0019b0e4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Arial1" fo:font-size="10pt" officeooo:paragraph-rsid="0019b0e4" style:font-size-asian="10pt" style:font-size-complex="10pt"/>
    </style:style>
    <style:style style:name="P14" style:family="paragraph" style:parent-style-name="Text_20_body">
      <style:paragraph-properties fo:margin-top="0.101cm" fo:margin-bottom="0cm" style:contextual-spacing="false" fo:text-align="justify" style:justify-single-word="false"/>
      <style:text-properties style:font-name="Arial1" fo:font-size="10pt" officeooo:paragraph-rsid="0019b0e4" style:font-size-asian="10pt" style:font-size-complex="10pt"/>
    </style:style>
    <style:style style:name="P15" style:family="paragraph" style:parent-style-name="Heading_20_1" style:master-page-name="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style:page-number="auto" fo:background-color="transparent"/>
      <style:text-properties style:font-name="Arial1" fo:font-size="10pt" officeooo:paragraph-rsid="0019b0e4" style:font-size-asian="10pt" style:font-size-complex="10pt"/>
    </style:style>
    <style:style style:name="P16" style:family="paragraph" style:parent-style-name="List_20_Paragraph">
      <style:paragraph-properties fo:margin-left="0.203cm" fo:margin-right="0.325cm" fo:margin-top="0.201cm" fo:margin-bottom="0cm" style:contextual-spacing="false" fo:line-height="100%" fo:text-align="justify" style:justify-single-word="false" fo:text-indent="0cm" style:auto-text-indent="false">
        <style:tab-stops>
          <style:tab-stop style:position="0.533cm"/>
        </style:tab-stops>
      </style:paragraph-properties>
      <style:text-properties style:font-name="Arial1" fo:font-size="10pt" officeooo:paragraph-rsid="0019b0e4" style:font-size-asian="10pt" style:font-size-complex="10pt"/>
    </style:style>
    <style:style style:name="P17" style:family="paragraph" style:parent-style-name="List_20_Paragraph">
      <style:paragraph-properties fo:margin-left="0.203cm" fo:margin-right="0.339cm" fo:margin-top="0.201cm" fo:margin-bottom="0cm" style:contextual-spacing="false" fo:line-height="100%" fo:text-align="justify" style:justify-single-word="false" fo:text-indent="0cm" style:auto-text-indent="false">
        <style:tab-stops>
          <style:tab-stop style:position="0.557cm"/>
        </style:tab-stops>
      </style:paragraph-properties>
      <style:text-properties style:font-name="Arial1" fo:font-size="10pt" officeooo:paragraph-rsid="0019b0e4" style:font-size-asian="10pt" style:font-size-complex="10pt"/>
    </style:style>
    <style:style style:name="P18" style:family="paragraph" style:parent-style-name="List_20_Paragraph">
      <style:paragraph-properties fo:margin-left="0.203cm" fo:margin-right="0.328cm" fo:margin-top="0.025cm" fo:margin-bottom="0cm" style:contextual-spacing="false" fo:line-height="100%" fo:text-align="justify" style:justify-single-word="false" fo:text-indent="0cm" style:auto-text-indent="false">
        <style:tab-stops>
          <style:tab-stop style:position="0.594cm"/>
        </style:tab-stops>
      </style:paragraph-properties>
      <style:text-properties style:font-name="Arial1" fo:font-size="10pt" officeooo:paragraph-rsid="0019b0e4" style:font-size-asian="10pt" style:font-size-complex="10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Arial1" fo:font-size="10pt" officeooo:paragraph-rsid="0019b0e4" style:font-size-asian="10pt" style:font-size-complex="10pt"/>
    </style:style>
    <style:style style:name="P20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style:font-name="Arial1" fo:font-size="10pt" officeooo:paragraph-rsid="0019b0e4" style:font-size-asian="10pt" style:font-size-complex="10pt"/>
    </style:style>
    <style:style style:name="P21" style:family="paragraph" style:parent-style-name="Text_20_body">
      <style:paragraph-properties fo:margin-left="0cm" fo:margin-right="0.272cm" fo:text-indent="0cm" style:auto-text-indent="false"/>
      <style:text-properties style:font-name="Arial1" fo:font-size="10pt" officeooo:paragraph-rsid="0019b0e4" style:font-size-asian="10pt" style:font-size-complex="10pt"/>
    </style:style>
    <style:style style:name="P22" style:family="paragraph" style:parent-style-name="Text_20_body">
      <style:paragraph-properties fo:margin-left="13.451cm" fo:margin-right="0cm" fo:margin-top="0.102cm" fo:margin-bottom="0cm" style:contextual-spacing="false" fo:text-indent="0cm" style:auto-text-indent="false"/>
      <style:text-properties style:font-name="Arial1" fo:font-size="10pt" officeooo:paragraph-rsid="0019b0e4" style:font-size-asian="10pt" style:font-size-complex="10pt"/>
    </style:style>
    <style:style style:name="P23" style:family="paragraph" style:parent-style-name="Text_20_body">
      <style:paragraph-properties fo:margin-top="0.076cm" fo:margin-bottom="0cm" style:contextual-spacing="false"/>
      <style:text-properties style:font-name="Arial1" fo:font-size="10pt" officeooo:paragraph-rsid="0019b0e4" style:font-size-asian="10pt" style:font-size-complex="10pt"/>
    </style:style>
    <style:style style:name="P24" style:family="paragraph" style:parent-style-name="Text_20_body">
      <style:paragraph-properties fo:line-height="0.42cm" fo:text-align="justify" style:justify-single-word="false"/>
      <style:text-properties style:font-name="Arial1" fo:font-size="10pt" officeooo:paragraph-rsid="0019b0e4" style:font-size-asian="10pt" style:font-size-complex="10pt"/>
    </style:style>
    <style:style style:name="P25" style:family="paragraph" style:parent-style-name="Text_20_body" style:master-page-name="">
      <loext:graphic-properties draw:fill="none"/>
      <style:paragraph-properties fo:margin-left="0cm" fo:margin-right="7.601cm" fo:margin-top="0.076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officeooo:paragraph-rsid="0019b0e4" style:font-size-asian="10pt" style:font-size-complex="10pt"/>
    </style:style>
    <style:style style:name="P26" style:family="paragraph" style:parent-style-name="Frame_20_contents">
      <style:paragraph-properties fo:margin-left="0.035cm" fo:margin-right="0.138cm" fo:margin-top="0.035cm" fo:margin-bottom="0cm" style:contextual-spacing="false" fo:text-align="start" style:justify-single-word="false" fo:text-indent="0.921cm" style:auto-text-indent="false"/>
    </style:style>
    <style:style style:name="P27" style:family="paragraph" style:parent-style-name="List_20_Paragraph" style:list-style-name="WWNum1" style:master-page-name="">
      <loext:graphic-properties draw:fill="none"/>
      <style:paragraph-properties fo:margin-left="0cm" fo:margin-right="0cm" fo:margin-top="0.201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522cm"/>
        </style:tab-stops>
      </style:paragraph-properties>
      <style:text-properties style:font-name="Arial1" fo:font-size="10pt" officeooo:paragraph-rsid="0019b0e4" style:font-size-asian="10pt" style:font-size-complex="10pt"/>
    </style:style>
    <style:style style:name="P28" style:family="paragraph" style:parent-style-name="List_20_Paragraph" style:list-style-name="WWNum2">
      <style:paragraph-properties fo:margin-left="0.203cm" fo:margin-right="0.351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519cm"/>
        </style:tab-stops>
      </style:paragraph-properties>
      <style:text-properties style:font-name="Arial1" fo:font-size="10pt" officeooo:paragraph-rsid="0019b0e4" style:font-size-asian="10pt" style:font-size-complex="10pt"/>
    </style:style>
    <style:style style:name="P29" style:family="paragraph" style:parent-style-name="List_20_Paragraph" style:list-style-name="WWNum2">
      <style:paragraph-properties fo:margin-left="0.203cm" fo:margin-right="0.3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77cm"/>
        </style:tab-stops>
      </style:paragraph-properties>
      <style:text-properties style:font-name="Arial1" fo:font-size="10pt" officeooo:paragraph-rsid="0019b0e4" style:font-size-asian="10pt" style:font-size-complex="10pt"/>
    </style:style>
    <style:style style:name="P30" style:family="paragraph" style:parent-style-name="List_20_Paragraph" style:list-style-name="WWNum1" style:master-page-name="">
      <loext:graphic-properties draw:fill="none"/>
      <style:paragraph-properties fo:margin-left="0cm" fo:margin-right="0.4cm" fo:margin-top="0.201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557cm"/>
        </style:tab-stops>
      </style:paragraph-properties>
      <style:text-properties style:font-name="Arial1" fo:font-size="10pt" officeooo:paragraph-rsid="0019b0e4" style:font-size-asian="10pt" style:font-size-complex="10pt"/>
    </style:style>
    <style:style style:name="P31" style:family="paragraph" style:parent-style-name="List_20_Paragraph" style:list-style-name="WWNum1" style:master-page-name="">
      <loext:graphic-properties draw:fill="none"/>
      <style:paragraph-properties fo:margin-left="0cm" fo:margin-right="0.3cm" fo:margin-top="0.025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594cm"/>
        </style:tab-stops>
      </style:paragraph-properties>
      <style:text-properties style:font-name="Arial1" fo:font-size="10pt" officeooo:paragraph-rsid="0019b0e4" style:font-size-asian="10pt" style:font-size-complex="10pt"/>
    </style:style>
    <style:style style:name="P32" style:family="paragraph" style:parent-style-name="List_20_Paragraph" style:list-style-name="WWNum2">
      <style:paragraph-properties fo:margin-left="0.474cm" fo:margin-right="0cm" fo:margin-top="0.201cm" fo:margin-bottom="0cm" style:contextual-spacing="false" fo:line-height="100%" fo:text-align="justify" style:justify-single-word="false" fo:text-indent="-0.273cm" style:auto-text-indent="false">
        <style:tab-stops>
          <style:tab-stop style:position="0.476cm"/>
        </style:tab-stops>
      </style:paragraph-properties>
      <style:text-properties style:font-name="Arial1" fo:font-size="10pt" officeooo:paragraph-rsid="0019b0e4" style:font-size-asian="10pt" style:font-size-complex="10pt"/>
    </style:style>
    <style:style style:name="P33" style:family="paragraph" style:parent-style-name="List_20_Paragraph" style:list-style-name="WWNum2">
      <style:paragraph-properties fo:margin-left="0.474cm" fo:margin-right="0cm" fo:margin-top="0.203cm" fo:margin-bottom="0cm" style:contextual-spacing="false" fo:line-height="100%" fo:text-align="justify" style:justify-single-word="false" fo:text-indent="-0.273cm" style:auto-text-indent="false">
        <style:tab-stops>
          <style:tab-stop style:position="0.476cm"/>
        </style:tab-stops>
      </style:paragraph-properties>
      <style:text-properties style:font-name="Arial1" fo:font-size="10pt" officeooo:paragraph-rsid="0019b0e4" style:font-size-asian="10pt" style:font-size-complex="10pt"/>
    </style:style>
    <style:style style:name="P34" style:family="paragraph" style:parent-style-name="List_20_Paragraph" style:list-style-name="WWNum2">
      <style:paragraph-properties fo:margin-left="0.203cm" fo:margin-right="0.337cm" fo:margin-top="0.201cm" fo:margin-bottom="0cm" style:contextual-spacing="false" fo:line-height="100%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style:font-name="Arial1" fo:font-size="10pt" officeooo:paragraph-rsid="0019b0e4" style:font-size-asian="10pt" style:font-size-complex="10pt"/>
    </style:style>
    <style:style style:name="P35" style:family="paragraph" style:parent-style-name="List_20_Paragraph" style:list-style-name="WWNum2">
      <style:paragraph-properties fo:margin-left="0.203cm" fo:margin-right="0.344cm" fo:margin-top="0.201cm" fo:margin-bottom="0cm" style:contextual-spacing="false" fo:line-height="100%" fo:text-align="justify" style:justify-single-word="false" fo:text-indent="0cm" style:auto-text-indent="false">
        <style:tab-stops>
          <style:tab-stop style:position="0.492cm"/>
        </style:tab-stops>
      </style:paragraph-properties>
      <style:text-properties style:font-name="Arial1" fo:font-size="10pt" officeooo:paragraph-rsid="0019b0e4" style:font-size-asian="10pt" style:font-size-complex="10pt"/>
    </style:style>
    <style:style style:name="P36" style:family="paragraph" style:parent-style-name="List_20_Paragraph" style:list-style-name="WWNum3" style:master-page-name="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459cm"/>
          <style:tab-stop style:position="16.711cm" style:leader-style="dotted" style:leader-text="."/>
        </style:tab-stops>
      </style:paragraph-properties>
      <style:text-properties style:font-name="Arial1" fo:font-size="10pt" officeooo:paragraph-rsid="0019b0e4" style:font-size-asian="10pt" style:font-size-complex="10pt"/>
    </style:style>
    <style:style style:name="P37" style:family="paragraph" style:parent-style-name="List_20_Paragraph" style:list-style-name="WWNum3">
      <style:paragraph-properties fo:margin-left="0.508cm" fo:margin-right="0cm" fo:margin-top="0.101cm" fo:margin-bottom="0cm" style:contextual-spacing="false" fo:line-height="100%" fo:text-align="justify" style:justify-single-word="false" fo:text-indent="-0.307cm" style:auto-text-indent="false">
        <style:tab-stops>
          <style:tab-stop style:position="0.51cm"/>
        </style:tab-stops>
      </style:paragraph-properties>
      <style:text-properties style:font-name="Arial1" fo:font-size="10pt" officeooo:paragraph-rsid="0019b0e4" style:font-size-asian="10pt" style:font-size-complex="10pt"/>
    </style:style>
    <style:style style:name="P38" style:family="paragraph" style:parent-style-name="List_20_Paragraph" style:list-style-name="WWNum3">
      <style:paragraph-properties fo:margin-left="0.203cm" fo:margin-right="0.31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92cm"/>
        </style:tab-stops>
      </style:paragraph-properties>
      <style:text-properties style:font-name="Arial1" fo:font-size="10pt" officeooo:paragraph-rsid="0019b0e4" style:font-size-asian="10pt" style:font-size-complex="10pt"/>
    </style:style>
    <style:style style:name="P39" style:family="paragraph" style:parent-style-name="List_20_Paragraph" style:list-style-name="WWNum3">
      <style:paragraph-properties fo:margin-left="0.203cm" fo:margin-right="0.319cm" fo:margin-top="0.203cm" fo:margin-bottom="0cm" style:contextual-spacing="false" fo:line-height="100%" fo:text-align="justify" style:justify-single-word="false" fo:text-indent="0cm" style:auto-text-indent="false">
        <style:tab-stops>
          <style:tab-stop style:position="0.416cm"/>
        </style:tab-stops>
      </style:paragraph-properties>
      <style:text-properties style:font-name="Arial1" fo:font-size="10pt" officeooo:paragraph-rsid="0019b0e4" style:font-size-asian="10pt" style:font-size-complex="10pt"/>
    </style:style>
    <style:style style:name="P40" style:family="paragraph" style:parent-style-name="List_20_Paragraph" style:list-style-name="WWNum3">
      <style:paragraph-properties fo:margin-left="0.203cm" fo:margin-right="0.34cm" fo:margin-top="0.201cm" fo:margin-bottom="0cm" style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Arial1" fo:font-size="10pt" fo:language="it" fo:country="IT" officeooo:paragraph-rsid="0020d440" style:font-name-asian="Palatino Linotype1" style:font-size-asian="10pt" style:language-asian="en" style:country-asian="US" style:font-name-complex="Palatino Linotype1" style:font-size-complex="10pt" style:language-complex="ar" style:country-complex="SA"/>
    </style:style>
    <style:style style:name="P41" style:family="paragraph" style:parent-style-name="List_20_Paragraph" style:list-style-name="WWNum3">
      <style:paragraph-properties fo:margin-left="0.203cm" fo:margin-right="0.325cm" fo:margin-top="0.203cm" fo:margin-bottom="0cm" style:contextual-spacing="false" fo:line-height="100%" fo:text-align="justify" style:justify-single-word="false" fo:text-indent="0cm" style:auto-text-indent="false">
        <style:tab-stops>
          <style:tab-stop style:position="0.494cm"/>
        </style:tab-stops>
      </style:paragraph-properties>
      <style:text-properties style:font-name="Arial1" fo:font-size="10pt" fo:language="it" fo:country="IT" officeooo:paragraph-rsid="0020d440" style:font-name-asian="Palatino Linotype1" style:font-size-asian="10pt" style:language-asian="en" style:country-asian="US" style:font-name-complex="Palatino Linotype1" style:font-size-complex="10pt" style:language-complex="ar" style:country-complex="SA"/>
    </style:style>
    <style:style style:name="P42" style:family="paragraph" style:parent-style-name="List_20_Paragraph" style:list-style-name="WWNum3">
      <style:paragraph-properties fo:margin-left="0.547cm" fo:margin-right="0cm" fo:margin-top="0.201cm" fo:margin-bottom="0cm" style:contextual-spacing="false" fo:line-height="100%" fo:text-align="justify" style:justify-single-word="false" fo:text-indent="-0.346cm" style:auto-text-indent="false">
        <style:tab-stops>
          <style:tab-stop style:position="0.549cm"/>
        </style:tab-stops>
      </style:paragraph-properties>
      <style:text-properties style:font-name="Arial1" fo:font-size="10pt" fo:language="it" fo:country="IT" officeooo:paragraph-rsid="0020d440" style:font-name-asian="Palatino Linotype1" style:font-size-asian="10pt" style:language-asian="en" style:country-asian="US" style:font-name-complex="Palatino Linotype1" style:font-size-complex="10pt" style:language-complex="ar" style:country-complex="SA"/>
    </style:style>
    <style:style style:name="P43" style:family="paragraph" style:parent-style-name="List_20_Paragraph" style:list-style-name="WWNum3">
      <style:paragraph-properties fo:margin-left="0.203cm" fo:margin-right="0.337cm" fo:margin-top="0.101cm" fo:margin-bottom="0cm" style:contextual-spacing="false" fo:line-height="100%" fo:text-align="justify" style:justify-single-word="false" fo:text-indent="0cm" style:auto-text-indent="false">
        <style:tab-stops>
          <style:tab-stop style:position="0.497cm"/>
        </style:tab-stops>
      </style:paragraph-properties>
      <style:text-properties style:font-name="Arial1" fo:font-size="10pt" fo:language="it" fo:country="IT" officeooo:paragraph-rsid="0020d440" style:font-name-asian="Palatino Linotype1" style:font-size-asian="10pt" style:language-asian="en" style:country-asian="US" style:font-name-complex="Palatino Linotype1" style:font-size-complex="10pt" style:language-complex="ar" style:country-complex="SA"/>
    </style:style>
    <style:style style:name="P44" style:family="paragraph" style:parent-style-name="List_20_Paragraph" style:list-style-name="WWNum3">
      <style:paragraph-properties fo:margin-left="0.203cm" fo:margin-right="0.34cm" fo:margin-top="0.201cm" fo:margin-bottom="0cm" style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20d440"/>
    </style:style>
    <style:style style:name="P45" style:family="paragraph" style:parent-style-name="List_20_Paragraph" style:list-style-name="WWNum1" style:master-page-name="">
      <loext:graphic-properties draw:fill="none"/>
      <style:paragraph-properties fo:margin-left="0cm" fo:margin-right="0.3cm" fo:margin-top="0.201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533cm"/>
        </style:tab-stops>
      </style:paragraph-properties>
      <style:text-properties officeooo:paragraph-rsid="0019b0e4"/>
    </style:style>
    <style:style style:name="P46" style:family="paragraph" style:list-style-name="WWNum1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.497cm"/>
        </style:tab-stops>
      </style:paragraph-properties>
      <style:text-properties style:font-name="Arial1" fo:font-size="10pt" style:font-size-asian="10pt" style:font-size-complex="10pt"/>
    </style:style>
    <style:style style:name="P47" style:family="paragraph" style:list-style-name="WWNum1" style:master-page-name="">
      <loext:graphic-properties draw:fill="none"/>
      <style:paragraph-properties fo:margin-left="0cm" fo:margin-right="0cm" fo:margin-top="0.201cm" fo:margin-bottom="0cm" style:contextual-spacing="false" fo:text-indent="0cm" style:auto-text-indent="false" style:page-number="auto" fo:background-color="transparent">
        <style:tab-stops>
          <style:tab-stop style:position="0.497cm"/>
        </style:tab-stops>
      </style:paragraph-properties>
      <style:text-properties style:font-name="Arial1" fo:font-size="10pt" style:font-size-asian="10pt" style:font-size-complex="10pt"/>
    </style:style>
    <style:style style:name="P48" style:family="paragraph" style:parent-style-name="Standard" style:list-style-name="WWNum3">
      <loext:graphic-properties draw:fill="none"/>
      <style:paragraph-properties fo:margin-left="0cm" fo:margin-right="0cm" fo:margin-top="0.002cm" fo:margin-bottom="0cm" style:contextual-spacing="false" fo:text-align="start" style:justify-single-word="false" fo:text-indent="0cm" style:auto-text-indent="false" fo:background-color="transparent"/>
      <style:text-properties style:font-name="Arial1" fo:font-size="10pt" fo:language="it" fo:country="IT" officeooo:paragraph-rsid="0020d440" style:font-name-asian="Palatino Linotype1" style:font-size-asian="10pt" style:language-asian="en" style:country-asian="US" style:font-name-complex="Palatino Linotype1" style:font-size-complex="10pt" style:language-complex="ar" style:country-complex="SA"/>
    </style:style>
    <style:style style:name="P49" style:family="paragraph" style:parent-style-name="Standard" style:list-style-name="WWNum3" style:master-page-name="">
      <loext:graphic-properties draw:fill="none"/>
      <style:paragraph-properties fo:margin-left="0cm" fo:margin-right="0.3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Arial1" fo:font-size="10pt" fo:language="it" fo:country="IT" officeooo:paragraph-rsid="0020d440" style:font-name-asian="Palatino Linotype1" style:font-size-asian="10pt" style:language-asian="en" style:country-asian="US" style:font-name-complex="Palatino Linotype1" style:font-size-complex="10pt" style:language-complex="ar" style:country-complex="SA"/>
    </style:style>
    <style:style style:name="P50" style:family="paragraph" style:list-style-name="WWNum1" style:master-page-name="">
      <loext:graphic-properties draw:fill="none"/>
      <style:paragraph-properties fo:margin-left="0cm" fo:margin-right="0cm" fo:text-indent="0cm" style:auto-text-indent="false" style:page-number="auto" fo:background-color="transparent" style:writing-mode="lr-tb">
        <style:tab-stops>
          <style:tab-stop style:position="0.497cm"/>
        </style:tab-stops>
      </style:paragraph-properties>
      <style:text-properties style:font-name="Arial1" fo:font-size="10pt" fo:language="it" fo:country="IT" style:font-size-asian="10pt" style:language-asian="en" style:country-asian="US" style:font-size-complex="10pt" style:language-complex="ar" style:country-complex="SA"/>
    </style:style>
    <style:style style:name="P51" style:family="paragraph" style:list-style-name="WWNum1" style:master-page-name="">
      <loext:graphic-properties draw:fill="none"/>
      <style:paragraph-properties fo:margin-left="0cm" fo:margin-right="0cm" fo:text-indent="0cm" style:auto-text-indent="false" style:page-number="auto" fo:background-color="transparent" style:writing-mode="lr-tb">
        <style:tab-stops>
          <style:tab-stop style:position="0.497cm"/>
        </style:tab-stops>
      </style:paragraph-properties>
      <style:text-properties style:font-name="Arial1" fo:font-size="10pt" fo:language="it" fo:country="IT" style:font-size-asian="10pt" style:language-asian="en" style:country-asian="US" style:font-size-complex="10pt" style:language-complex="ar" style:country-complex="SA"/>
    </style:style>
    <style:style style:name="P52" style:family="paragraph" style:parent-style-name="Text_20_body">
      <style:paragraph-properties fo:margin-left="0cm" fo:margin-right="0.099cm" fo:line-height="0.365cm" fo:text-align="center" style:justify-single-word="false" fo:text-indent="0cm" style:auto-text-indent="false"/>
    </style:style>
    <style:style style:name="P53" style:family="paragraph" style:parent-style-name="Text_20_body" style:master-page-name="Standard">
      <loext:graphic-properties draw:fill="none"/>
      <style:paragraph-properties fo:margin-left="0cm" fo:margin-right="0cm" fo:margin-top="0.03cm" fo:margin-bottom="0cm" style:contextual-spacing="false" fo:line-height="115%" fo:text-indent="0cm" style:auto-text-indent="false" style:page-number="auto" fo:background-color="transparent"/>
      <style:text-properties style:font-name="Arial1" fo:font-size="9pt" officeooo:paragraph-rsid="0019b0e4" style:font-size-asian="9pt" style:font-size-complex="9pt"/>
    </style:style>
    <style:style style:name="P54" style:family="paragraph" style:parent-style-name="Text_20_body" style:list-style-name="WWNum3">
      <style:paragraph-properties fo:margin-left="0cm" fo:margin-right="0cm" fo:margin-top="0.012cm" fo:margin-bottom="0cm" style:contextual-spacing="false" fo:text-indent="0cm" style:auto-text-indent="false"/>
      <style:text-properties style:font-name="Arial1" fo:font-size="10pt" fo:language="it" fo:country="IT" officeooo:paragraph-rsid="0020d440" style:font-name-asian="Palatino Linotype1" style:font-size-asian="10pt" style:language-asian="en" style:country-asian="US" style:font-name-complex="Palatino Linotype1" style:font-size-complex="10pt" style:language-complex="ar" style:country-complex="SA"/>
    </style:style>
    <style:style style:name="P55" style:family="paragraph" style:parent-style-name="Text_20_body" style:list-style-name="WWNum3">
      <style:paragraph-properties fo:margin-left="0cm" fo:margin-right="0cm" fo:text-indent="0cm" style:auto-text-indent="false"/>
      <style:text-properties style:font-name="Arial1" fo:font-size="10pt" fo:language="it" fo:country="IT" officeooo:paragraph-rsid="0020d440" style:font-name-asian="Palatino Linotype1" style:font-size-asian="10pt" style:language-asian="en" style:country-asian="US" style:font-name-complex="Palatino Linotype1" style:font-size-complex="10pt" style:language-complex="ar" style:country-complex="SA"/>
    </style:style>
    <style:style style:name="P56" style:family="paragraph" style:parent-style-name="Text_20_body" style:list-style-name="WWNum3" style:master-page-name="">
      <loext:graphic-properties draw:fill="none" draw:fill-gradient-name="gradient" draw:fill-hatch-name="hatch"/>
      <style:paragraph-properties fo:margin-left="0.199cm" fo:margin-right="0cm" fo:margin-top="0cm" fo:margin-bottom="0.247cm" style:contextual-spacing="false" fo:line-height="100%" fo:text-indent="0cm" style:auto-text-indent="false" style:page-number="auto" fo:background-color="transparent">
        <style:tab-stops>
          <style:tab-stop style:position="5.022cm"/>
          <style:tab-stop style:position="9.149cm"/>
        </style:tab-stops>
      </style:paragraph-properties>
      <style:text-properties style:font-name="Arial1" fo:font-size="10pt" fo:language="it" fo:country="IT" officeooo:paragraph-rsid="00229f4e" style:font-name-asian="Palatino Linotype1" style:font-size-asian="10pt" style:language-asian="en" style:country-asian="US" style:font-name-complex="Palatino Linotype1" style:font-size-complex="10pt" style:language-complex="ar" style:country-complex="SA"/>
    </style:style>
    <style:style style:name="P57" style:family="paragraph" style:parent-style-name="Text_20_body" style:list-style-name="WWNum3">
      <loext:graphic-properties draw:fill="none" draw:fill-gradient-name="gradient" draw:fill-hatch-name="hatch"/>
      <style:paragraph-properties fo:margin-left="0.199cm" fo:margin-right="0cm" fo:margin-top="0cm" fo:margin-bottom="0.247cm" style:contextual-spacing="false" fo:line-height="100%" fo:text-indent="0cm" style:auto-text-indent="false" fo:background-color="transparent">
        <style:tab-stops>
          <style:tab-stop style:position="5.022cm"/>
          <style:tab-stop style:position="9.149cm"/>
        </style:tab-stops>
      </style:paragraph-properties>
      <style:text-properties style:font-name="Arial1" fo:font-size="10pt" fo:language="it" fo:country="IT" officeooo:paragraph-rsid="00229f4e" style:font-name-asian="Palatino Linotype1" style:font-size-asian="10pt" style:language-asian="en" style:country-asian="US" style:font-name-complex="Palatino Linotype1" style:font-size-complex="10pt" style:language-complex="ar" style:country-complex="SA"/>
    </style:style>
    <style:style style:name="P58" style:family="paragraph" style:parent-style-name="Text_20_body" style:list-style-name="WWNum3">
      <loext:graphic-properties draw:fill="none" draw:fill-gradient-name="gradient" draw:fill-hatch-name="hatch"/>
      <style:paragraph-properties fo:margin-left="0.199cm" fo:margin-right="0cm" fo:margin-top="0cm" fo:margin-bottom="0.247cm" style:contextual-spacing="false" fo:line-height="100%" fo:text-indent="0cm" style:auto-text-indent="false" fo:background-color="transparent">
        <style:tab-stops>
          <style:tab-stop style:position="7.497cm"/>
          <style:tab-stop style:position="9.149cm"/>
        </style:tab-stops>
      </style:paragraph-properties>
      <style:text-properties style:font-name="Arial1" fo:font-size="10pt" fo:language="it" fo:country="IT" officeooo:paragraph-rsid="00229f4e" style:font-name-asian="Palatino Linotype1" style:font-size-asian="10pt" style:language-asian="en" style:country-asian="US" style:font-name-complex="Palatino Linotype1" style:font-size-complex="10pt" style:language-complex="ar" style:country-complex="SA"/>
    </style:style>
    <style:style style:name="P59" style:family="paragraph" style:parent-style-name="Text_20_body" style:list-style-name="WWNum3">
      <style:paragraph-properties fo:margin-left="0.203cm" fo:margin-right="6.121cm" fo:line-height="300%" fo:text-indent="0cm" style:auto-text-indent="false">
        <style:tab-stops>
          <style:tab-stop style:position="9.654cm"/>
        </style:tab-stops>
      </style:paragraph-properties>
      <style:text-properties style:font-name="Arial1" fo:font-size="10pt" fo:language="it" fo:country="IT" officeooo:paragraph-rsid="00229f4e" style:font-name-asian="Palatino Linotype1" style:font-size-asian="10pt" style:language-asian="en" style:country-asian="US" style:font-name-complex="Palatino Linotype1" style:font-size-complex="10pt" style:language-complex="ar" style:country-complex="SA"/>
    </style:style>
    <style:style style:name="P6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019b0e4" style:font-size-asian="10pt" style:font-size-complex="10pt"/>
    </style:style>
    <style:style style:name="P61" style:family="paragraph" style:parent-style-name="Text_20_body" style:master-page-name="">
      <loext:graphic-properties draw:fill="none"/>
      <style:paragraph-properties fo:margin-left="0cm" fo:margin-right="0.3cm" fo:margin-top="0.101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officeooo:paragraph-rsid="0019b0e4" style:font-size-asian="10pt" style:font-size-complex="10pt"/>
    </style:style>
    <style:style style:name="P62" style:family="paragraph" style:parent-style-name="Text_20_body" style:master-page-name="">
      <loext:graphic-properties draw:fill="none"/>
      <style:paragraph-properties fo:margin-left="0cm" fo:margin-right="0.3cm" fo:margin-top="0.092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officeooo:paragraph-rsid="0019b0e4" style:font-size-asian="10pt" style:font-size-complex="10pt"/>
    </style:style>
    <style:style style:name="P63" style:family="paragraph" style:parent-style-name="Text_20_body" style:master-page-name="">
      <loext:graphic-properties draw:fill="none"/>
      <style:paragraph-properties fo:margin-left="0cm" fo:margin-right="0cm" fo:margin-top="0.011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officeooo:paragraph-rsid="0019b0e4" style:font-size-asian="10pt" style:font-size-complex="10pt"/>
    </style:style>
    <style:style style:name="P64" style:family="paragraph" style:parent-style-name="Text_20_body" style:master-page-name="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officeooo:paragraph-rsid="0019b0e4" style:font-size-asian="10pt" style:font-size-complex="10pt"/>
    </style:style>
    <style:style style:name="P65" style:family="paragraph">
      <loext:graphic-properties draw:fill="none"/>
    </style:style>
    <style:style style:name="P66" style:family="paragraph">
      <loext:graphic-properties draw:fill="none"/>
      <style:paragraph-properties fo:text-align="center"/>
    </style:style>
    <style:style style:name="T1" style:family="text">
      <style:text-properties style:font-name="Tahoma" fo:font-size="8pt" fo:font-weight="bold" style:font-size-asian="8pt" style:font-weight-asian="bold"/>
    </style:style>
    <style:style style:name="T2" style:family="text">
      <style:text-properties style:font-name="Tahoma" fo:font-size="8pt" fo:letter-spacing="0.002cm" fo:font-weight="bold" style:font-size-asian="8pt" style:font-weight-asian="bold"/>
    </style:style>
    <style:style style:name="T3" style:family="text">
      <style:text-properties style:font-name="Tahoma" fo:font-size="8pt" fo:letter-spacing="-0.014cm" fo:font-weight="bold" style:font-size-asian="8pt" style:font-weight-asian="bold"/>
    </style:style>
    <style:style style:name="T4" style:family="text">
      <style:text-properties style:font-name="Times New Roman"/>
    </style:style>
    <style:style style:name="T5" style:family="text">
      <style:text-properties fo:font-size="9pt" style:font-size-asian="9pt"/>
    </style:style>
    <style:style style:name="T6" style:family="text">
      <style:text-properties fo:letter-spacing="-0.009cm"/>
    </style:style>
    <style:style style:name="T7" style:family="text">
      <style:text-properties fo:letter-spacing="-0.007cm"/>
    </style:style>
    <style:style style:name="T8" style:family="text">
      <style:text-properties fo:letter-spacing="-0.007cm" fo:font-weight="bold" style:font-weight-asian="bold" style:font-weight-complex="bold"/>
    </style:style>
    <style:style style:name="T9" style:family="text">
      <style:text-properties fo:letter-spacing="-0.005cm"/>
    </style:style>
    <style:style style:name="T10" style:family="text">
      <style:text-properties fo:letter-spacing="-0.004cm"/>
    </style:style>
    <style:style style:name="T11" style:family="text">
      <style:text-properties fo:letter-spacing="-0.004cm" officeooo:rsid="001b657e"/>
    </style:style>
    <style:style style:name="T12" style:family="text">
      <style:text-properties fo:letter-spacing="-0.002cm"/>
    </style:style>
    <style:style style:name="T13" style:family="text">
      <style:text-properties fo:letter-spacing="-0.011cm"/>
    </style:style>
    <style:style style:name="T14" style:family="text">
      <style:text-properties fo:letter-spacing="-0.074cm"/>
    </style:style>
    <style:style style:name="T15" style:family="text">
      <style:text-properties fo:letter-spacing="0.002cm"/>
    </style:style>
    <style:style style:name="T16" style:family="text">
      <style:text-properties fo:letter-spacing="0.002cm" officeooo:rsid="0020546a"/>
    </style:style>
    <style:style style:name="T17" style:family="text">
      <style:text-properties fo:letter-spacing="0.011cm"/>
    </style:style>
    <style:style style:name="T18" style:family="text">
      <style:text-properties fo:letter-spacing="0.012cm"/>
    </style:style>
    <style:style style:name="T19" style:family="text">
      <style:text-properties style:font-style-complex="italic" style:font-weight-complex="bold"/>
    </style:style>
    <style:style style:name="T20" style:family="text">
      <style:text-properties officeooo:rsid="002757f0" style:font-style-complex="italic" style:font-weight-complex="bold"/>
    </style:style>
    <style:style style:name="T21" style:family="text">
      <style:text-properties fo:letter-spacing="0.058cm"/>
    </style:style>
    <style:style style:name="T22" style:family="text">
      <style:text-properties fo:letter-spacing="0.06cm"/>
    </style:style>
    <style:style style:name="T23" style:family="text">
      <style:text-properties fo:letter-spacing="0.025cm"/>
    </style:style>
    <style:style style:name="T24" style:family="text">
      <style:text-properties fo:letter-spacing="0.026cm"/>
    </style:style>
    <style:style style:name="T25" style:family="text">
      <style:text-properties fo:letter-spacing="0.032cm"/>
    </style:style>
    <style:style style:name="T26" style:family="text">
      <style:text-properties fo:letter-spacing="0.034cm"/>
    </style:style>
    <style:style style:name="T27" style:family="text">
      <style:text-properties fo:text-transform="uppercase" fo:color="#000000" loext:opacity="100%" style:font-name="Arial1" fo:font-size="11pt" fo:letter-spacing="normal" fo:language="it" fo:country="IT" fo:font-style="normal" style:text-underline-style="none" fo:font-weight="bold" officeooo:rsid="014a2223" style:font-name-asian="Batang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italic" style:font-weight-complex="bold" style:text-scale="105%"/>
    </style:style>
    <style:style style:name="T28" style:family="text">
      <style:text-properties fo:text-transform="uppercase" fo:color="#000000" loext:opacity="100%" style:font-name="Arial1" fo:font-size="11pt" fo:letter-spacing="normal" fo:language="it" fo:country="IT" fo:font-style="normal" style:text-underline-style="none" fo:font-weight="bold" officeooo:rsid="014b38da" style:font-name-asian="Batang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italic" style:font-weight-complex="bold" style:text-scale="105%"/>
    </style:style>
    <style:style style:name="T29" style:family="text">
      <style:text-properties fo:text-transform="uppercase" fo:color="#000000" loext:opacity="100%" style:font-name="Arial1" fo:font-size="11pt" fo:letter-spacing="normal" fo:language="it" fo:country="IT" fo:font-style="normal" style:text-underline-style="none" fo:font-weight="bold" officeooo:rsid="014f8c42" style:font-name-asian="Batang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italic" style:font-weight-complex="bold" style:text-scale="105%"/>
    </style:style>
    <style:style style:name="T30" style:family="text">
      <style:text-properties fo:text-transform="uppercase" fo:color="#000000" loext:opacity="100%" style:font-name="Arial1" fo:font-size="11pt" fo:letter-spacing="normal" fo:language="it" fo:country="IT" fo:font-style="normal" style:text-underline-style="none" fo:font-weight="bold" officeooo:rsid="0150187f" style:font-name-asian="Batang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italic" style:font-weight-complex="bold" style:text-scale="105%"/>
    </style:style>
    <style:style style:name="T31" style:family="text">
      <style:text-properties fo:text-transform="uppercase" fo:color="#000000" loext:opacity="100%" style:font-name="Arial1" fo:font-size="11pt" fo:letter-spacing="normal" fo:language="it" fo:country="IT" fo:font-style="normal" style:text-underline-style="none" fo:font-weight="bold" officeooo:rsid="014b38da" fo:background-color="transparent" loext:char-shading-value="0" style:font-name-asian="Batang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italic" style:font-weight-complex="bold" style:text-scale="105%"/>
    </style:style>
    <style:style style:name="T32" style:family="text">
      <style:text-properties fo:text-transform="uppercase" fo:color="#000000" loext:opacity="100%" style:font-name="Arial1" fo:font-size="11pt" fo:letter-spacing="normal" fo:language="it" fo:country="IT" fo:font-style="normal" style:text-underline-style="none" fo:font-weight="bold" officeooo:rsid="0150187f" fo:background-color="transparent" loext:char-shading-value="0" style:font-name-asian="Batang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italic" style:font-weight-complex="bold" style:text-scale="105%"/>
    </style:style>
    <style:style style:name="T33" style:family="text">
      <style:text-properties fo:text-transform="uppercase" fo:color="#000000" loext:opacity="100%" style:font-name="Arial1" fo:font-size="11pt" fo:letter-spacing="normal" fo:language="it" fo:country="IT" fo:font-style="normal" style:text-underline-style="none" officeooo:rsid="014b38da" fo:background-color="transparent" loext:char-shading-value="0" style:font-name-asian="Batang" style:font-size-asian="11pt" style:language-asian="zh" style:country-asian="CN" style:font-style-asian="normal" style:font-name-complex="Tahoma1" style:font-size-complex="11pt" style:language-complex="ar" style:country-complex="SA" style:font-style-complex="italic" style:text-scale="105%"/>
    </style:style>
    <style:style style:name="T34" style:family="text">
      <style:text-properties fo:text-transform="uppercase" fo:color="#000000" loext:opacity="100%" style:font-name="Arial1" fo:font-size="11pt" fo:letter-spacing="normal" fo:language="it" fo:country="IT" fo:font-style="normal" style:text-underline-style="none" officeooo:rsid="014b38da" style:font-name-asian="Batang" style:font-size-asian="11pt" style:language-asian="zh" style:country-asian="CN" style:font-style-asian="normal" style:font-name-complex="Tahoma1" style:font-size-complex="11pt" style:language-complex="ar" style:country-complex="SA" style:font-style-complex="italic" style:text-scale="105%"/>
    </style:style>
    <style:style style:name="T35" style:family="text">
      <style:text-properties fo:text-transform="uppercase" fo:color="#000000" loext:opacity="100%" style:font-name="Arial1" fo:font-size="11pt" fo:letter-spacing="normal" fo:language="it" fo:country="IT" fo:font-style="normal" style:text-underline-style="none" officeooo:rsid="014b38da" style:letter-kerning="true" fo:background-color="transparent" loext:char-shading-value="0" style:font-name-asian="Batang" style:font-size-asian="11pt" style:language-asian="zh" style:country-asian="CN" style:font-style-asian="normal" style:font-name-complex="Tahoma1" style:font-size-complex="11pt" style:language-complex="ar" style:country-complex="SA" style:font-style-complex="italic" style:text-scale="105%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letter-spacing="0.037cm"/>
    </style:style>
    <style:style style:name="T38" style:family="text">
      <style:text-properties fo:letter-spacing="0.039cm"/>
    </style:style>
    <style:style style:name="T39" style:family="text">
      <style:text-properties officeooo:rsid="0020df3c"/>
    </style:style>
    <style:style style:name="T40" style:family="text">
      <style:text-properties fo:letter-spacing="0.014cm"/>
    </style:style>
    <style:style style:name="T41" style:family="text">
      <style:text-properties fo:letter-spacing="0.016cm"/>
    </style:style>
    <style:style style:name="T42" style:family="text">
      <style:text-properties fo:letter-spacing="0.035cm"/>
    </style:style>
    <style:style style:name="T43" style:family="text">
      <style:text-properties fo:letter-spacing="0.03cm"/>
    </style:style>
    <style:style style:name="T44" style:family="text">
      <style:text-properties fo:letter-spacing="0.065cm"/>
    </style:style>
    <style:style style:name="T45" style:family="text">
      <style:text-properties fo:letter-spacing="0.067cm"/>
    </style:style>
    <style:style style:name="T46" style:family="text">
      <style:text-properties fo:letter-spacing="-0.012cm"/>
    </style:style>
    <style:style style:name="T47" style:family="text">
      <style:text-properties fo:letter-spacing="0.009cm"/>
    </style:style>
    <style:style style:name="T48" style:family="text">
      <style:text-properties fo:letter-spacing="0.062cm"/>
    </style:style>
    <style:style style:name="T49" style:family="text">
      <style:text-properties fo:letter-spacing="0.109cm"/>
    </style:style>
    <style:style style:name="T50" style:family="text">
      <style:text-properties fo:letter-spacing="0.111cm"/>
    </style:style>
    <style:style style:name="T51" style:family="text">
      <style:text-properties officeooo:rsid="001ce251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officeooo:rsid="001ce251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size="8pt" style:font-size-asian="8pt"/>
    </style:style>
    <style:style style:name="T56" style:family="text">
      <style:text-properties style:font-name="Arial1" fo:font-size="10pt" style:font-size-asian="10pt" style:font-size-complex="10pt"/>
    </style:style>
    <style:style style:name="T57" style:family="text">
      <style:text-properties style:font-name="Arial1" fo:font-size="10pt" fo:letter-spacing="0.002cm" style:font-size-asian="10pt" style:font-size-complex="10pt"/>
    </style:style>
    <style:style style:name="T58" style:family="text">
      <style:text-properties style:font-name="Arial1" fo:font-size="10pt" fo:letter-spacing="-0.004cm" style:font-size-asian="10pt" style:font-size-complex="10pt"/>
    </style:style>
    <style:style style:name="T59" style:family="text">
      <style:text-properties style:font-name="Arial1" fo:font-size="10pt" fo:letter-spacing="-0.002cm" style:font-size-asian="10pt" style:font-size-complex="10pt"/>
    </style:style>
    <style:style style:name="T60" style:family="text">
      <style:text-properties style:font-name="Arial1" fo:font-size="10pt" fo:letter-spacing="0.004cm" style:font-size-asian="10pt" style:font-size-complex="10pt"/>
    </style:style>
    <style:style style:name="T61" style:family="text">
      <style:text-properties style:font-name="Arial1" fo:font-size="10pt" fo:letter-spacing="-0.005cm" style:font-size-asian="10pt" style:font-size-complex="10pt"/>
    </style:style>
    <style:style style:name="T62" style:family="text">
      <style:text-properties officeooo:rsid="00229f4e"/>
    </style:style>
    <style:style style:name="T63" style:family="text">
      <style:text-properties style:font-name="Arial1"/>
    </style:style>
    <style:style style:name="T64" style:family="text">
      <style:text-properties style:font-name="Arial1"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 style:parent-style-name="Frame">
      <style:graphic-properties draw:stroke="solid" svg:stroke-width="0.018cm" svg:stroke-color="#000000" draw:stroke-linejoin="round" svg:stroke-linecap="butt" draw:fill="none" loext:fill-use-slide-background="false" draw:textarea-vertical-align="top" draw:auto-grow-height="false" fo:min-height="2.468cm" fo:min-width="17.092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Modello<text:span text:style-name="T25"> </text:span>MANIFESTAZIONE<text:span text:style-name="T26"> </text:span>DI<text:span text:style-name="T26"> </text:span>INTERESSE<text:span text:style-name="T26"> </text:span>ALLA<text:span text:style-name="T26"> </text:span>PARTECIPAZIONE<text:span text:style-name="T26"> </text:span>E<text:span text:style-name="T26"> </text:span>DICHIARAZIONE<text:span text:style-name="T26"> </text:span>SOSTITUTIVA<text:span text:style-name="T26"> </text:span>AI<text:span text:style-name="T15"> </text:span>SENSI<text:span text:style-name="T10"> </text:span>DEL<text:span text:style-name="T12"> </text:span>D.P.R.<text:span text:style-name="T12"> </text:span>445/2000</text:p>
      <text:p text:style-name="P19"/>
      <text:p text:style-name="P21"><text:tab/><text:tab/><text:tab/><text:tab/><text:tab/><text:tab/><text:tab/><text:tab/><text:tab/>Alla Provincia di Pistoia<text:span text:style-name="T14"> <text:tab/><text:tab/><text:tab/></text:span><draw:custom-shape text:anchor-type="char" draw:z-index="3" draw:name="Forma1" draw:style-name="gr1" draw:text-style-name="P65" svg:width="17.093cm" svg:height="2.468cm" svg:x="0.58cm" svg:y="2.113cm"><text:h text:style-name="P2" text:outline-level="2"><text:span text:style-name="Strong_20_Emphasis"><text:span text:style-name="T27">manifestazione di interesse </text:span></text:span><text:span text:style-name="Strong_20_Emphasis"><text:span text:style-name="T28">all’affidamento mediante procedura negoziata </text:span></text:span><text:span text:style-name="Strong_20_Emphasis"><text:span text:style-name="T29">SENZA BANDO </text:span></text:span><text:span text:style-name="Strong_20_Emphasis"><text:span text:style-name="T28">del servizio </text:span></text:span><text:span text:style-name="Strong_20_Emphasis"><text:span text:style-name="T31">di </text:span></text:span><text:span text:style-name="Strong_20_Emphasis"><text:span text:style-name="T33"><text:s/>SFALCIO DELL’ERBA E MANUTENZIONE ALBERATURE POSTE LUNGO LE VIABILITÀ PROVINCIALI </text:span></text:span><text:span text:style-name="Strong_20_Emphasis"><text:span text:style-name="T32">A</text:span></text:span><text:span text:style-name="Strong_20_Emphasis"><text:span text:style-name="T30">I SENSI DELL’</text:span></text:span><text:span text:style-name="Strong_20_Emphasis"><text:span text:style-name="T34"> art.</text:span></text:span><text:span text:style-name="Strong_20_Emphasis"><text:span text:style-name="T33"> </text:span></text:span><text:span text:style-name="Strong_20_Emphasis"><text:span text:style-name="T35">50, comma 1, lett. e) del D. Lgs. 36/2023</text:span></text:span></text:h><draw:enhanced-geometry draw:type="0"/></draw:custom-shape><text:span text:style-name="T14"><text:tab/><text:tab/><text:tab/><text:tab/><text:tab/><text:tab/><text:tab/></text:span>P.za<text:span text:style-name="T7"> </text:span>San<text:span text:style-name="T7"> </text:span>Leone,<text:span text:style-name="T6"> </text:span>1<text:span text:style-name="T9"> </text:span>–<text:span text:style-name="T7"> </text:span>Pistoia</text:p>
      <text:p text:style-name="P22"/>
      <text:p text:style-name="P20"/>
      <text:p text:style-name="P23"/>
      <text:p text:style-name="P23"/>
      <text:p text:style-name="P23"/>
      <text:p text:style-name="P5"/>
      <text:p text:style-name="P5"/>
      <text:p text:style-name="P5">La<text:span text:style-name="T6"> </text:span>società<text:span text:style-name="T7"> </text:span>.........................................................………..........................................................…………...........................……. con<text:span text:style-name="T9"> </text:span>sede<text:span text:style-name="T10"> </text:span>legale<text:span text:style-name="T10"> </text:span>in<text:span text:style-name="T12"> </text:span>Comune<text:span text:style-name="T10"> </text:span>di<text:span text:style-name="T9"> </text:span>.............… ……...............CAP……..…....Via/Piazza<text:span text:style-name="T12"> </text:span>....................................…....<text:span text:style-name="T12"> </text:span>……..con<text:span text:style-name="T9"> </text:span>Codice<text:span text:style-name="T9"> </text:span>fiscale<text:span text:style-name="T9"> </text:span>e<text:span text:style-name="T10"> </text:span>n.<text:span text:style-name="T9"> </text:span>di<text:span text:style-name="T9"> </text:span>iscriz.<text:span text:style-name="T10"> </text:span>al<text:span text:style-name="T10"> </text:span>registro<text:span text:style-name="T10"> </text:span>delle<text:span text:style-name="T9"> </text:span>imprese<text:span text:style-name="T10"> </text:span>………….......................................P.Iva.............…...……….. <text:span text:style-name="T12">Codice</text:span><text:span text:style-name="T10"> </text:span><text:span text:style-name="T11">A</text:span><text:span text:style-name="T12">ttività……………………………………..……Codice </text:span>ISTAT…………….………………………………………</text:p>
      <text:p text:style-name="P6">e-mail……………………….…………………………..……telefono……………………………………………………..</text:p>
      <text:p text:style-name="P6">PEC.....................……….............................................................</text:p>
      <text:p text:style-name="P7">rappresentata<text:span text:style-name="T13"> </text:span>dal<text:span text:style-name="T13"> </text:span>sottoscritto<text:span text:style-name="T6"> </text:span>…………………………………………………………………………………..</text:p>
      <text:p text:style-name="P6">in<text:span text:style-name="T10"> </text:span>qualità<text:span text:style-name="T10"> </text:span>di<text:span text:style-name="T10"> </text:span>legale<text:span text:style-name="T12"> </text:span>rappresentante,<text:span text:style-name="T12"> </text:span>nato<text:span text:style-name="T10"> </text:span>a<text:span text:style-name="T12"> </text:span>………………………………….<text:span text:style-name="T12"> </text:span>il<text:span text:style-name="T12"> </text:span>…………………………..…..</text:p>
      <text:p text:style-name="P6">residente in………………………Prov. …………...Via/Piazza …….…………………………………………</text:p>
      <text:p text:style-name="P6">C.F……………………………..</text:p>
      <text:h text:style-name="P3" text:outline-level="2">Visto<text:span text:style-name="T13"> </text:span>l’Avviso<text:span text:style-name="T7"> </text:span>pubblico<text:span text:style-name="T6"> </text:span>attinente<text:span text:style-name="T7"> </text:span>l’Indagine<text:span text:style-name="T7"> </text:span>di<text:span text:style-name="T6"> </text:span>mercato<text:span text:style-name="T6"> </text:span>in<text:span text:style-name="T7"> </text:span>oggetto<text:span text:style-name="T14"> </text:span></text:h>
      <text:h text:style-name="P3" text:outline-level="2">MANIFESTA</text:h>
      <text:p text:style-name="P63">l'interesse<text:span text:style-name="T7"> </text:span>a<text:span text:style-name="T9"> </text:span>partecipare<text:span text:style-name="T7"> </text:span>alla<text:span text:style-name="T9"> </text:span>procedura<text:span text:style-name="T9"> </text:span>di<text:span text:style-name="T7"> </text:span>cui<text:span text:style-name="T6"> </text:span>in<text:span text:style-name="T9"> </text:span>oggetto<text:span text:style-name="T7"> </text:span>espletata<text:span text:style-name="T9"> </text:span>da<text:span text:style-name="T7"> </text:span>questa<text:span text:style-name="T15"> </text:span><text:span text:style-name="T16">stazione appaltante e al contempo </text:span></text:p>
      <text:p text:style-name="P8"/>
      <text:h text:style-name="P15" text:outline-level="2">DICHIARA</text:h>
      <text:p text:style-name="P64">ai<text:span text:style-name="T17"> </text:span>sensi<text:span text:style-name="T18"> </text:span>degli<text:span text:style-name="T18"> </text:span>articoli<text:span text:style-name="T17"> </text:span>46<text:span text:style-name="T18"> </text:span>e<text:span text:style-name="T18"> </text:span>47<text:span text:style-name="T17"> </text:span>del<text:span text:style-name="T18"> </text:span>D.P.R.<text:span text:style-name="T18"> </text:span>28<text:span text:style-name="T17"> </text:span>dicembre<text:span text:style-name="T18"> </text:span>2000,<text:span text:style-name="T18"> </text:span>n.<text:span text:style-name="T17"> </text:span>445<text:span text:style-name="T18"> </text:span>consapevole<text:span text:style-name="T18"> </text:span>delle<text:span text:style-name="T17"> </text:span>sanzioni<text:span text:style-name="T18"> </text:span>penali<text:span text:style-name="T17"> </text:span>previste<text:span text:style-name="T18"> </text:span>dall’articolo<text:span text:style-name="T15"> </text:span>76<text:span text:style-name="T12"> </text:span>del<text:span text:style-name="T10"> </text:span>medesimo<text:span text:style-name="T10"> </text:span>D.P.R.<text:span text:style-name="T12"> </text:span>445/2000<text:span text:style-name="T12"> </text:span>per<text:span text:style-name="T10"> </text:span>le ipotesi<text:span text:style-name="T12"> </text:span>di<text:span text:style-name="T10"> </text:span>falsità<text:span text:style-name="T12"> </text:span>in atti<text:span text:style-name="T10"> </text:span>e<text:span text:style-name="T12"> </text:span>dichiarazioni<text:span text:style-name="T10"> </text:span>mendaci<text:span text:style-name="T12"> </text:span>ivi<text:span text:style-name="T12"> </text:span>indicate:</text:p>
      <text:p text:style-name="P9"/>
      <text:list xml:id="list4099297351" text:style-name="WWNum1">
        <text:list-item>
          <text:p text:style-name="Standard">di non incorrere nelle clausole di esclusione di cui all’art. 94 e 95 del D.Lgs. 36/2023 ed in ogni altra situazione che comporti il divieto di contrattare con la pubblica amministrazione;</text:p>
        </text:list-item>
        <text:list-item>
          <text:p text:style-name="Standard">di aver preso visione, conoscere ed accettare il contenuto dell’avviso di indagine di mercato relativo alla procedura di cui trattasi e, in particolare, delle modalità procedurali e dei requisiti di partecipazione e delle condizioni di esecuzione ivi indicati;</text:p>
        </text:list-item>
        <text:list-item>
          <text:p text:style-name="List_20_Paragraph">di non trovarsi in alcuna delle situazioni di esclusione dalla partecipazione alle procedure di affidamento previste dall’art. 94, comma 1, del D. Lgs. 36/2023;<text:span text:style-name="T5"/></text:p>
        </text:list-item>
        <text:list-item>
          <text:p text:style-name="List_20_Paragraph">di non trovarsi in alcuna delle situazioni di divieto, decadenza o di sospensione di cui all'art.94, comma 2, del D. Lgs. 36/2023;<text:span text:style-name="T5"/></text:p>
        </text:list-item>
        <text:list-item>
          <text:p text:style-name="List_20_Paragraph">di non trovarsi in nessuna delle situazioni di esclusione di cui all’art. 94, comma 3, del D. Lgs.36/2023;<text:span text:style-name="T5"/></text:p>
        </text:list-item>
        <text:list-item>
          <text:p text:style-name="P45"><text:span text:style-name="T56">di non aver commesso violazioni gravi, definitivamente accertate, degli obblighi relativi al pagamento delle imposte e tasse o dei contributi previdenziali, secondo la legislazione Italiana o quella dello Stato in cui sono stab</text:span><text:span text:style-name="T56">iliti;</text:span><text:span text:style-name="T5"/></text:p>
        </text:list-item>
      </text:list>
      <text:p text:style-name="P16"><text:soft-page-break/></text:p>
      <text:p text:style-name="P13">oppure:</text:p>
      <text:list xml:id="list1294268597" text:style-name="WWNum2">
        <text:list-item>
          <text:p text:style-name="P28">dichiara<text:span text:style-name="T42"> </text:span>di<text:span text:style-name="T42"> </text:span>aver<text:span text:style-name="T37"> </text:span>o<text:span text:style-name="T39">tt</text:span>emperato<text:span text:style-name="T42"> </text:span>ai<text:span text:style-name="T42"> </text:span>suoi<text:span text:style-name="T37"> </text:span>obblighi<text:span text:style-name="T42"> </text:span>pagando<text:span text:style-name="T42"> </text:span>o<text:span text:style-name="T37"> </text:span>impegnandosi<text:span text:style-name="T42"> </text:span>in<text:span text:style-name="T42"> </text:span>modo<text:span text:style-name="T37"> </text:span>vincolante<text:span text:style-name="T42"> </text:span>a<text:span text:style-name="T42"> </text:span>pagare<text:span text:style-name="T37"> </text:span>le<text:span text:style-name="T42"> </text:span>imposte<text:span text:style-name="T37"> </text:span>o<text:span text:style-name="T42"> </text:span>i<text:span text:style-name="T15"> </text:span>contributi<text:span text:style-name="T10"> </text:span>previdenziali<text:span text:style-name="T12"> </text:span>dovuti,<text:span text:style-name="T10"> </text:span>compresi<text:span text:style-name="T12"> </text:span>eventuali<text:span text:style-name="T12"> </text:span>interessi o<text:span text:style-name="T10"> </text:span>sanzioni;<text:span text:style-name="T5"/></text:p>
        </text:list-item>
        <text:list-item>
          <text:p text:style-name="P29">dichiara<text:span text:style-name="T40"> </text:span>che<text:span text:style-name="T40"> </text:span>il<text:span text:style-name="T40"> </text:span>debito<text:span text:style-name="T40"> </text:span>tributario<text:span text:style-name="T40"> </text:span>o<text:span text:style-name="T40"> </text:span>previdenziale<text:span text:style-name="T40"> </text:span>è<text:span text:style-name="T40"> </text:span>integralmente<text:span text:style-name="T40"> </text:span>estinto,<text:span text:style-name="T40"> </text:span>o<text:span text:style-name="T40"> </text:span>il<text:span text:style-name="T40"> </text:span>pagamento<text:span text:style-name="T40"> </text:span>o<text:span text:style-name="T40"> </text:span>l'impegno<text:span text:style-name="T40"> </text:span>saranno<text:span text:style-name="T15"> </text:span>perfezionati<text:span text:style-name="T10"> </text:span>anteriormente<text:span text:style-name="T12"> </text:span>alla scadenza<text:span text:style-name="T10"> </text:span>del<text:span text:style-name="T10"> </text:span>termine<text:span text:style-name="T12"> </text:span>di<text:span text:style-name="T10"> </text:span>presentazione<text:span text:style-name="T12"> </text:span>dell’offerta;<text:span text:style-name="T5"/></text:p>
        </text:list-item>
      </text:list>
      <text:list xml:id="list133047777309051" text:continue-list="list4099297351" text:style-name="WWNum1">
        <text:list-item>
          <text:p text:style-name="P30">di<text:span text:style-name="T43"> </text:span>non<text:span text:style-name="T43"> </text:span>trovarsi<text:span text:style-name="T25"> </text:span>in<text:span text:style-name="T43"> </text:span>alcuna<text:span text:style-name="T43"> </text:span>delle<text:span text:style-name="T25"> </text:span>situazioni<text:span text:style-name="T43"> </text:span>di<text:span text:style-name="T43"> </text:span>cui<text:span text:style-name="T25"> </text:span>all’art.<text:span text:style-name="T43"> </text:span>53,<text:span text:style-name="T43"> </text:span>comma<text:span text:style-name="T25"> </text:span>16-ter,<text:span text:style-name="T43"> </text:span>del<text:span text:style-name="T43"> </text:span>d.lgs.<text:span text:style-name="T25"> </text:span>Del<text:span text:style-name="T43"> </text:span>2001,<text:span text:style-name="T43"> </text:span>n.<text:span text:style-name="T25"> </text:span>165<text:span text:style-name="T43"> </text:span>o<text:span text:style-name="T43"> </text:span>di<text:span text:style-name="T25"> </text:span>non<text:span text:style-name="T43"> </text:span>essere<text:span text:style-name="T15"> </text:span>incorsi,<text:span text:style-name="T10"> </text:span>ai<text:span text:style-name="T10"> </text:span>sensi<text:span text:style-name="T10"> </text:span>della<text:span text:style-name="T9"> </text:span>normativa<text:span text:style-name="T10"> </text:span>vigente,<text:span text:style-name="T9"> </text:span>in<text:span text:style-name="T10"> </text:span>ulteriori<text:span text:style-name="T12"> </text:span>divieti<text:span text:style-name="T9"> </text:span>a<text:span text:style-name="T12"> </text:span>contrattare<text:span text:style-name="T10"> </text:span>con<text:span text:style-name="T9"> </text:span>la<text:span text:style-name="T12"> </text:span>pubblica<text:span text:style-name="T9"> </text:span>Amministrazione;<text:span text:style-name="T5"/></text:p>
        </text:list-item>
      </text:list>
      <text:p text:style-name="P17"/>
      <text:list xml:id="list133048359242014" text:continue-numbering="true" text:style-name="WWNum1">
        <text:list-item>
          <text:p text:style-name="P31">di<text:span text:style-name="T44"> </text:span>non<text:span text:style-name="T44"> </text:span>trovarsi<text:span text:style-name="T45"> </text:span>in<text:span text:style-name="T44"> </text:span>alcuna<text:span text:style-name="T44"> </text:span>delle<text:span text:style-name="T45"> </text:span>condizioni<text:span text:style-name="T44"> </text:span>di<text:span text:style-name="T45"> </text:span>cui<text:span text:style-name="T44"> </text:span>all'art.<text:span text:style-name="T44"> </text:span>2359<text:span text:style-name="T45"> </text:span>del<text:span text:style-name="T44"> </text:span>codice<text:span text:style-name="T44"> </text:span>civile<text:span text:style-name="T45"> </text:span>con<text:span text:style-name="T44"> </text:span>altri<text:span text:style-name="T45"> </text:span>operatori<text:span text:style-name="T44"> </text:span>economici<text:span text:style-name="T44"> </text:span>che<text:span text:style-name="T15"> </text:span>partecipano<text:span text:style-name="T10"> </text:span>alla presente<text:span text:style-name="T12"> </text:span>procedura;<text:span text:style-name="T5"/></text:p>
        </text:list-item>
      </text:list>
      <text:p text:style-name="P18"/>
      <text:list xml:id="list133049189136280" text:continue-numbering="true" text:style-name="WWNum1">
        <text:list-item>
          <text:p text:style-name="P27">di<text:span text:style-name="T46"> </text:span>soddisfare<text:span text:style-name="T13"> </text:span>i<text:span text:style-name="T6"> </text:span>requisiti<text:span text:style-name="T6"> </text:span>richiesti<text:span text:style-name="T13"> </text:span>e<text:span text:style-name="T6"> </text:span>specificati<text:span text:style-name="T13"> </text:span>nell’Avviso<text:span text:style-name="T13"> </text:span>per<text:span text:style-name="T46"> </text:span>Manifestazione<text:span text:style-name="T13"> </text:span>d’interesse <text:span text:style-name="T51">ed in particolare di essere in possesso dei requisiti speciali ivi indicati e di impegnarsi a svolgere il servizio con le modalità di esecuzione ivi specificate</text:span>.<text:span text:style-name="T5"/></text:p>
        </text:list-item>
      </text:list>
      <text:p text:style-name="P60"/>
      <text:h text:style-name="P4" text:outline-level="2">Di<text:span text:style-name="T13"> </text:span>partecipare<text:span text:style-name="T13"> </text:span>come:</text:h>
      <text:list xml:id="list133048945531271" text:continue-list="list1294268597" text:style-name="WWNum2">
        <text:list-item>
          <text:p text:style-name="P32">Soggetto<text:span text:style-name="T7"> </text:span>singolo<text:span text:style-name="T7"> </text:span>(art.<text:span text:style-name="T9"> </text:span>65<text:span text:style-name="T10"> </text:span>comma<text:span text:style-name="T7"> </text:span>2<text:span text:style-name="T9"> </text:span>lett.<text:span text:style-name="T9"> </text:span>a),<text:span text:style-name="T9"> </text:span>del<text:span text:style-name="T7"> </text:span>D.<text:span text:style-name="T9"> </text:span>Lgs<text:span text:style-name="T7"> </text:span>36/2023)<text:span text:style-name="T5"/></text:p>
        </text:list-item>
        <text:list-item>
          <text:p text:style-name="P34">Consorzio<text:span text:style-name="T7"> </text:span>fra<text:span text:style-name="T10"> </text:span>società<text:span text:style-name="T7"> </text:span>cooperative<text:span text:style-name="T9"> </text:span>di<text:span text:style-name="T9"> </text:span>produzione<text:span text:style-name="T7"> </text:span>e<text:span text:style-name="T10"> </text:span>lavoro<text:span text:style-name="T10"> </text:span>o<text:span text:style-name="T7"> </text:span>tra<text:span text:style-name="T9"> </text:span>imprese<text:span text:style-name="T10"> </text:span>artigiane<text:span text:style-name="T9"> </text:span>(art.<text:span text:style-name="T10"> </text:span>65<text:span text:style-name="T10"> </text:span>comma<text:span text:style-name="T7"> </text:span>2<text:span text:style-name="T10"> </text:span>lett.<text:span text:style-name="T9"> </text:span>b)<text:span text:style-name="T7"> </text:span>e<text:span text:style-name="T10"> </text:span>c),<text:span text:style-name="T7"> </text:span>del<text:span text:style-name="T9"> </text:span>D.<text:span text:style-name="T9"> </text:span>Lgs<text:span text:style-name="T15"> </text:span>36/2023)<text:span text:style-name="T5"/></text:p>
        </text:list-item>
        <text:list-item>
          <text:p text:style-name="P32">Consorzio<text:span text:style-name="T7"> </text:span>stabile<text:span text:style-name="T7"> </text:span>(art.<text:span text:style-name="T10"> </text:span>65<text:span text:style-name="T9"> </text:span>comma<text:span text:style-name="T9"> </text:span>2<text:span text:style-name="T9"> </text:span>lett.<text:span text:style-name="T10"> </text:span>d),<text:span text:style-name="T7"> </text:span>del<text:span text:style-name="T7"> </text:span>D.<text:span text:style-name="T9"> </text:span>Lgs<text:span text:style-name="T7"> </text:span>36/2023)<text:span text:style-name="T5"/></text:p>
        </text:list-item>
        <text:list-item>
          <text:p text:style-name="P32">Mandataria<text:span text:style-name="T6"> </text:span>di<text:span text:style-name="T7"> </text:span>un<text:span text:style-name="T7"> </text:span>Raggruppamento<text:span text:style-name="T7"> </text:span>Temporaneo<text:span text:style-name="T6"> </text:span>costituito<text:span text:style-name="T7"> </text:span>(art.<text:span text:style-name="T7"> </text:span>65<text:span text:style-name="T9"> </text:span>comma<text:span text:style-name="T6"> </text:span>2<text:span text:style-name="T9"> </text:span>lett.<text:span text:style-name="T7"> </text:span>e),<text:span text:style-name="T9"> </text:span>del<text:span text:style-name="T6"> </text:span>D.<text:span text:style-name="T7"> </text:span>Lgs<text:span text:style-name="T7"> </text:span>36/2023)<text:span text:style-name="T5"/></text:p>
        </text:list-item>
        <text:list-item>
          <text:p text:style-name="P33">Mandante<text:span text:style-name="T6"> </text:span>di<text:span text:style-name="T7"> </text:span>un<text:span text:style-name="T9"> </text:span>Raggruppamento<text:span text:style-name="T7"> </text:span>Temporaneo<text:span text:style-name="T7"> </text:span>non<text:span text:style-name="T6"> </text:span>costituito<text:span text:style-name="T7"> </text:span>(art.<text:span text:style-name="T9"> </text:span>65<text:span text:style-name="T9"> </text:span>comma<text:span text:style-name="T7"> </text:span>2<text:span text:style-name="T7"> </text:span>lett.<text:span text:style-name="T7"> </text:span>e),<text:span text:style-name="T9"> </text:span>del<text:span text:style-name="T7"> </text:span>D.<text:span text:style-name="T6"> </text:span>Lgs<text:span text:style-name="T7"> </text:span>36/2023)<text:span text:style-name="T5"/></text:p>
        </text:list-item>
        <text:list-item>
          <text:p text:style-name="P32">Mandataria<text:span text:style-name="T7"> </text:span>di<text:span text:style-name="T6"> </text:span>un<text:span text:style-name="T9"> </text:span>Consorzio<text:span text:style-name="T7"> </text:span>Ordinario<text:span text:style-name="T7"> </text:span>costituito<text:span text:style-name="T7"> </text:span>(art.<text:span text:style-name="T9"> </text:span>65<text:span text:style-name="T9"> </text:span>comma<text:span text:style-name="T7"> </text:span>2<text:span text:style-name="T9"> </text:span>lett.<text:span text:style-name="T7"> </text:span>f),<text:span text:style-name="T9"> </text:span>del<text:span text:style-name="T7"> </text:span>D.<text:span text:style-name="T7"> </text:span>Lgs<text:span text:style-name="T7"> </text:span>36/2023)<text:span text:style-name="T5"/></text:p>
        </text:list-item>
        <text:list-item>
          <text:p text:style-name="P32">Mandante<text:span text:style-name="T7"> </text:span>di<text:span text:style-name="T7"> </text:span>un<text:span text:style-name="T9"> </text:span>Consorzio<text:span text:style-name="T7"> </text:span>Ordinario<text:span text:style-name="T7"> </text:span>non<text:span text:style-name="T7"> </text:span>costituito<text:span text:style-name="T9"> </text:span>(art.<text:span text:style-name="T9"> </text:span>65<text:span text:style-name="T9"> </text:span>comma<text:span text:style-name="T7"> </text:span>2<text:span text:style-name="T9"> </text:span>lett.<text:span text:style-name="T9"> </text:span>f),<text:span text:style-name="T9"> </text:span>del<text:span text:style-name="T7"> </text:span>D.<text:span text:style-name="T9"> </text:span>Lgs<text:span text:style-name="T7"> </text:span>36/2023)<text:span text:style-name="T5"/></text:p>
        </text:list-item>
        <text:list-item>
          <text:p text:style-name="P32">Aggregazione<text:span text:style-name="T7"> </text:span>tra<text:span text:style-name="T9"> </text:span>imprese<text:span text:style-name="T10"> </text:span>aderenti<text:span text:style-name="T10"> </text:span>al<text:span text:style-name="T10"> </text:span>contra<text:span text:style-name="T39">tt</text:span>o<text:span text:style-name="T9"> </text:span>di<text:span text:style-name="T9"> </text:span>rete<text:span text:style-name="T10"> </text:span>(art.<text:span text:style-name="T10"> </text:span>65<text:span text:style-name="T10"> </text:span>comma<text:span text:style-name="T9"> </text:span>2<text:span text:style-name="T10"> </text:span>lett.<text:span text:style-name="T9"> </text:span>g),<text:span text:style-name="T9"> </text:span>del<text:span text:style-name="T9"> </text:span>D.<text:span text:style-name="T9"> </text:span>Lgs<text:span text:style-name="T9"> </text:span>36/2023)<text:span text:style-name="T5"/></text:p>
        </text:list-item>
        <text:list-item>
          <text:p text:style-name="P35">Soggetto<text:span text:style-name="T47"> </text:span>che<text:span text:style-name="T47"> </text:span>ha<text:span text:style-name="T47"> </text:span>stipulato<text:span text:style-name="T47"> </text:span>il<text:span text:style-name="T47"> </text:span>contratto<text:span text:style-name="T47"> </text:span>di<text:span text:style-name="T47"> </text:span>gruppo<text:span text:style-name="T47"> </text:span>europeo<text:span text:style-name="T17"> </text:span>di<text:span text:style-name="T47"> </text:span>interesse<text:span text:style-name="T47"> </text:span>economico<text:span text:style-name="T47"> </text:span>(GEIE)<text:span text:style-name="T47"> </text:span>ai<text:span text:style-name="T47"> </text:span>sensi<text:span text:style-name="T47"> </text:span>del<text:span text:style-name="T47"> </text:span>decreto<text:span text:style-name="T47"> </text:span>legislativo<text:span text:style-name="T15"> </text:span>23<text:span text:style-name="T12"> </text:span>luglio 1991, n.<text:span text:style-name="T12"> </text:span>240. (art. 65<text:span text:style-name="T12"> </text:span>comma<text:span text:style-name="T12"> </text:span>2 lett.<text:span text:style-name="T12"> </text:span>g),<text:span text:style-name="T12"> </text:span>del<text:span text:style-name="T12"> </text:span>D.<text:span text:style-name="T12"> </text:span>Lgs<text:span text:style-name="T10"> </text:span>36/2023)<text:span text:style-name="T5"/></text:p>
        </text:list-item>
      </text:list>
      <text:p text:style-name="P7">□<text:span text:style-name="T15"> </text:span>(Altro)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.</text:p>
      <text:list xml:id="list4129501895" text:style-name="WWNum3">
        <text:list-item>
          <text:p text:style-name="P36">di<text:span text:style-name="T22"> </text:span>essere<text:span text:style-name="T48"> </text:span>iscritta<text:span text:style-name="T22"> </text:span>nel<text:span text:style-name="T48"> </text:span>Registro<text:span text:style-name="T22"> </text:span>delle<text:span text:style-name="T48"> </text:span>Imprese<text:span text:style-name="T22"> </text:span>della<text:span text:style-name="T48"> </text:span>Camera<text:span text:style-name="T22"> </text:span>di<text:span text:style-name="T48"> </text:span>Commercio<text:span text:style-name="T22"> </text:span>di<text:tab/>per attività<text:span text:style-name="T21"> </text:span>corrispondente<text:span text:style-name="T22"> </text:span>ai<text:span text:style-name="T22"> </text:span>lavori<text:span text:style-name="T22"> </text:span>da<text:span text:style-name="T22"> </text:span>eseguire<text:span text:style-name="T22"> </text:span>ed<text:span text:style-name="T22"> </text:span>attesta<text:span text:style-name="T22"> </text:span>i<text:span text:style-name="T22"> </text:span>seguenti<text:span text:style-name="T22"> </text:span>dati:<text:span text:style-name="T22"> </text:span>numero<text:span text:style-name="T21"> </text:span>d’iscrizione<text:tab/>data d'iscrizione..……………………………….<text:span text:style-name="T5"/></text:p>
        </text:list-item>
        <text:list-item>
          <text:p text:style-name="P37">(per<text:span text:style-name="T26"> </text:span>le<text:span text:style-name="T49"> </text:span>Società<text:span text:style-name="T50"> </text:span>cooperative<text:span text:style-name="T49"> </text:span>e<text:span text:style-name="T50"> </text:span>per<text:span text:style-name="T49"> </text:span>i<text:span text:style-name="T50"> </text:span>Consorzi<text:span text:style-name="T49"> </text:span>di<text:span text:style-name="T50"> </text:span>cooperative):<text:span text:style-name="T50"> </text:span>Iscrizione<text:span text:style-name="T49"> </text:span>all’Albo<text:span text:style-name="T50"> </text:span>delle<text:span text:style-name="T49"> </text:span>Società<text:span text:style-name="T50"> </text:span>Cooperative<text:span text:style-name="T49"> </text:span>di <text:span text:style-name="T51">_______________</text:span><text:span text:style-name="T36"> <text:tab/></text:span>num<text:span text:style-name="T51">____________</text:span><text:span text:style-name="T36"><text:tab/></text:span>del<text:span text:style-name="T52"> </text:span><text:span text:style-name="T53">___________</text:span><text:span text:style-name="T36"><text:tab/></text:span><text:span text:style-name="T5"/></text:p>
          <text:p text:style-name="P37"/>
        </text:list-item>
      </text:list>
      <text:p text:style-name="P61">Nel<text:span text:style-name="T23"> </text:span>caso<text:span text:style-name="T23"> </text:span>di<text:span text:style-name="T23"> </text:span>CONSORZI<text:span text:style-name="T24"> </text:span>di<text:span text:style-name="T23"> </text:span>cui<text:span text:style-name="T23"> </text:span>all’art.<text:span text:style-name="T23"> </text:span>67<text:span text:style-name="T24"> </text:span>e<text:span text:style-name="T23"> </text:span>68<text:span text:style-name="T23"> </text:span>del<text:span text:style-name="T23"> </text:span>Codice,<text:span text:style-name="T24"> </text:span>indica<text:span text:style-name="T23"> </text:span>per<text:span text:style-name="T23"> </text:span>quali<text:span text:style-name="T23"> </text:span>consorziati<text:span text:style-name="T24"> </text:span>il<text:span text:style-name="T23"> </text:span>consorzio<text:span text:style-name="T23"> </text:span>concorre<text:span text:style-name="T24"> </text:span>(per<text:span text:style-name="T23"> </text:span>questi<text:span text:style-name="T15"> </text:span>vige il divieto di partecipare alla gara in forma individuale, in altro consorzio, in altro raggruppamento temporaneo; NB:<text:span text:style-name="T14"> </text:span>in<text:span text:style-name="T12"> </text:span>caso<text:span text:style-name="T10"> </text:span>di<text:span text:style-name="T12"> </text:span>aggiudicazione<text:span text:style-name="T12"> </text:span>i soggetti<text:span text:style-name="T12"> </text:span>assegnatari<text:span text:style-name="T12"> </text:span>non<text:span text:style-name="T12"> </text:span>potranno<text:span text:style-name="T10"> </text:span>essere diversi<text:span text:style-name="T10"> </text:span>da<text:span text:style-name="T10"> </text:span>quelli<text:span text:style-name="T12"> </text:span>indicati);</text:p>
      <text:p text:style-name="P14">Consorziati<text:span text:style-name="T6"> </text:span>per<text:span text:style-name="T7"> </text:span>i<text:span text:style-name="T7"> </text:span>quali<text:span text:style-name="T7"> </text:span>concorre<text:span text:style-name="T6"> </text:span>il<text:span text:style-name="T9"> </text:span>consorzio<text:span text:style-name="T6"> </text:span>(denominazione,<text:span text:style-name="T9"> </text:span>ragione<text:span text:style-name="T7"> </text:span>sociale<text:span text:style-name="T7"> </text:span>e<text:span text:style-name="T7"> </text:span>sede):</text:p>
      <text:p text:style-name="P8"><draw:line text:anchor-type="char" draw:z-index="0" draw:name="Forma2" draw:style-name="gr2" draw:text-style-name="P66" svg:x1="2.004cm" svg:y1="0.376cm" svg:x2="15.815cm" svg:y2="0.376cm"><text:p/></draw:line></text:p>
      <text:p text:style-name="P62">Nel caso di RAGGRUPPAMENTO TEMPORANEO, CONSORZIO o GEIE non ancora costituiti, gli operatori economici<text:span text:style-name="T15"> </text:span>si impegnano, in caso di aggiudicazione, a conferire mandato collettivo speciale con rappresentanza ad uno di essi, che<text:span text:style-name="T15"> </text:span>designano in sede d’offerta ed individuano quale mandatario che stipulerà il contratto in nome e per conto proprio e dei<text:span text:style-name="T15"> </text:span>mandanti:</text:p>
      <text:p text:style-name="P10"/>
      <text:p text:style-name="P13"><text:soft-page-break/>Operatore<text:span text:style-name="T6"> </text:span>mandatario<text:span text:style-name="T6"> </text:span>(denominazione,<text:span text:style-name="T7"> </text:span>ragione<text:span text:style-name="T7"> </text:span>sociale<text:span text:style-name="T6"> </text:span>e<text:span text:style-name="T7"> </text:span>sede):</text:p>
      <text:p text:style-name="P8"><draw:line text:anchor-type="char" draw:z-index="1" draw:name="Forma3" draw:style-name="gr2" draw:text-style-name="P66" svg:x1="2.004cm" svg:y1="0.376cm" svg:x2="15.815cm" svg:y2="0.376cm"><text:p/></draw:line></text:p>
      <text:p text:style-name="P24">Operatore<text:span text:style-name="T6"> </text:span>mandante<text:span text:style-name="T6"> </text:span>(denominazione,<text:span text:style-name="T9"> </text:span>ragione<text:span text:style-name="T7"> </text:span>sociale<text:span text:style-name="T6"> </text:span>e<text:span text:style-name="T7"> </text:span>sede):</text:p>
      <text:p text:style-name="P11"><draw:line text:anchor-type="char" draw:z-index="2" draw:name="Forma4" draw:style-name="gr2" draw:text-style-name="P66" svg:x1="2.004cm" svg:y1="0.375cm" svg:x2="15.815cm" svg:y2="0.375cm"><text:p/></draw:line></text:p>
      <text:p text:style-name="P11"/>
      <text:p text:style-name="P25"><text:span text:style-name="T54">Dichiara</text:span><text:span text:style-name="T8"> </text:span><text:span text:style-name="T54">inoltre</text:span>:</text:p>
      <text:p text:style-name="P12"/>
      <text:list xml:id="list133049908695534" text:continue-numbering="true" text:style-name="WWNum3">
        <text:list-item>
          <text:p text:style-name="P38">con riferimento all’obbligo di dimostrazione del possesso dei prescritti requisiti, che l’impresa è in possesso di adeguata<text:span text:style-name="T14"> </text:span>documentazione dalla quale risulta quanto dichiarerà in sede di offerta e che è disponibile ad esibire la stessa su richiesta<text:span text:style-name="T14"> </text:span>della<text:span text:style-name="T10"> </text:span>stazione<text:span text:style-name="T10"> </text:span>appaltante<text:span text:style-name="T12"> </text:span>in caso<text:span text:style-name="T10"> </text:span>di<text:span text:style-name="T10"> </text:span>verifica disposta<text:span text:style-name="T10"> </text:span>ai<text:span text:style-name="T12"> </text:span>sensi<text:span text:style-name="T10"> </text:span>della<text:span text:style-name="T12"> </text:span>normativa<text:span text:style-name="T10"> </text:span>vigente.<text:span text:style-name="T5"/></text:p>
        </text:list-item>
        <text:list-item>
          <text:p text:style-name="P39">di essere a conoscenza che la presente richiesta, non costituisce proposta contrattuale e non vincola in alcun modo la<text:span text:style-name="T15"> </text:span>stazione appaltante che sarà libera di seguire anche altre procedure e che la stessa stazione appaltante si riserva di<text:span text:style-name="T15"> </text:span>interrompere in qualsiasi momento, per ragioni di sua esclusiva competenza, il procedimento avviato, senza che i<text:span text:style-name="T15"> </text:span>soggetti<text:span text:style-name="T10"> </text:span>richiedenti possano<text:span text:style-name="T12"> </text:span>vantare<text:span text:style-name="T12"> </text:span>alcuna<text:span text:style-name="T12"> </text:span>pretesa;<text:span text:style-name="T5"/></text:p>
        </text:list-item>
        <text:list-item>
          <text:p text:style-name="P44"><text:span text:style-name="T56">di aver preso visione e accettare tutte le disposizioni contenute nell’Avviso per Manifestazione d’Interesse e nella</text:span><text:span text:style-name="T57"> </text:span><text:span text:style-name="T56">documentazione</text:span><text:span text:style-name="T58"> </text:span><text:span text:style-name="T56">con</text:span><text:span text:style-name="T59"> </text:span><text:span text:style-name="T56">lo stesso</text:span><text:span text:style-name="T59"> </text:span><text:span text:style-name="T56">pubblicata;</text:span><text:span text:style-name="T5"/></text:p>
        </text:list-item>
        <text:list-item>
          <text:p text:style-name="P40">di aver preso visione ed accettare, per quanto compatibili con il ruolo e l'attività svolta, le disposizioni di cui al<text:span text:style-name="T15"> </text:span>D.P.R.16-04-2013, n. 62 “Regolamento recante codice di comportamento dei dipendenti pubblici, a norma dell'articolo 54<text:span text:style-name="T15"> </text:span>del decreto legislativo 30 marzo 2001, n. 165” s.m.i. D.P.R. 81/2023 recepite dal Codice di Comportamento dei Dipendenti<text:span text:style-name="T15"> </text:span>della Provincia di Pistoia adottato<text:span text:style-name="T15"> </text:span>con Decreto Presidenziale n. 177/2020 pubblicato sul sito istituzionale dell’Ente<text:span text:style-name="T15"> </text:span>richiamato<text:span text:style-name="T12"> </text:span>alla sez.<text:span text:style-name="T12"> </text:span>Amministrazione<text:span text:style-name="T12"> </text:span>Trasparente;<text:span text:style-name="T5"/></text:p>
        </text:list-item>
        <text:list-item>
          <text:p text:style-name="P41">di aver preso visione ed accettare, tutte le disposizioni previste dal P.T.P.C. 2022-2024 Aggiornamento 2022 approvato<text:span text:style-name="T15"> </text:span>con Decreto del Presidente della Provincia di Pistoia n. 88 del 29/04/2022 e<text:span text:style-name="T15"> </text:span>pubblicato sul sito istituzionale dell’Ente -<text:span text:style-name="T15"> </text:span>Amministrazione<text:span text:style-name="T10"> </text:span>Trasparente;<text:span text:style-name="T5"/></text:p>
        </text:list-item>
        <text:list-item>
          <text:p text:style-name="P42">di<text:span text:style-name="T6"> </text:span>aver<text:span text:style-name="T9"> </text:span>preso<text:span text:style-name="T6"> </text:span>visione<text:span text:style-name="T7"> </text:span>ed<text:span text:style-name="T9"> </text:span>accettare,<text:span text:style-name="T7"> </text:span>le<text:span text:style-name="T9"> </text:span>disposizioni<text:span text:style-name="T6"> </text:span>previste<text:span text:style-name="T7"> </text:span>dal<text:span text:style-name="T6"> </text:span>Patto<text:span text:style-name="T9"> </text:span>d'integrità<text:span text:style-name="T7"> </text:span>approvato<text:span text:style-name="T7"> </text:span>dalla<text:span text:style-name="T7"> </text:span>Provincia<text:span text:style-name="T7"> </text:span>di<text:span text:style-name="T7"> </text:span>Pistoia;<text:span text:style-name="T5"/></text:p>
        </text:list-item>
        <text:list-item>
          <text:p text:style-name="P43">di essere informato, ai sensi e per gli effetti del Regolamento UE sulla privacy n. 2016/679, che i dati personali raccolti<text:span text:style-name="T15"> </text:span>saranno trattati, anche con strumenti informatici, esclusivamente nell’ambito del procedimento per il quale la presente<text:span text:style-name="T15"> </text:span>dichiarazione<text:span text:style-name="T10"> </text:span>viene<text:span text:style-name="T12"> </text:span>resa;<text:span text:style-name="T5"/></text:p>
          <text:p text:style-name="P54"/>
          <text:p text:style-name="P56">I<text:span text:style-name="T7"> </text:span>recapiti<text:span text:style-name="T7"> </text:span>ai<text:span text:style-name="T9"> </text:span>quali<text:span text:style-name="T7"> </text:span>possono<text:span text:style-name="T7"> </text:span>essere<text:span text:style-name="T9"> </text:span>inviate<text:span text:style-name="T9"> </text:span>tutte<text:span text:style-name="T7"> </text:span>le<text:span text:style-name="T9"> </text:span>comunicazioni<text:span text:style-name="T7"> </text:span>relative<text:span text:style-name="T9"> </text:span>alla<text:span text:style-name="T9"> </text:span>presente<text:span text:style-name="T7"> </text:span>gara<text:span text:style-name="T7"> </text:span>sono:<text:span text:style-name="T15"> </text:span></text:p>
          <text:p text:style-name="P58">PEC<text:span text:style-name="T36"><text:tab/></text:span></text:p>
          <text:p text:style-name="P57">e-mail<text:span text:style-name="T36"> <text:tab/></text:span></text:p>
          <text:p text:style-name="P55"/>
          <text:p text:style-name="P59">Luogo<text:span text:style-name="T9"> </text:span>e<text:span text:style-name="T12"> </text:span>data</text:p>
          <text:list>
            <text:list-item>
              <text:list>
                <text:list-header>
                  <text:p text:style-name="P59"><text:s text:c="83"/>Firma <text:span text:style-name="T62">digitale</text:span></text:p>
                </text:list-header>
              </text:list>
            </text:list-item>
          </text:list>
          <text:p text:style-name="P48">AVVERTENZE<text:span text:style-name="T55"/></text:p>
          <text:p text:style-name="P49">AI<text:span text:style-name="T15"> </text:span>SENSI<text:span text:style-name="T15"> </text:span>DEL<text:span text:style-name="T15"> </text:span>GDPR<text:span text:style-name="T15"> </text:span>679/2016<text:span text:style-name="T15"> </text:span>SI<text:span text:style-name="T15"> </text:span>INFORMA<text:span text:style-name="T15"> </text:span>CHE<text:span text:style-name="T15"> </text:span>I<text:span text:style-name="T15"> </text:span>DATI<text:span text:style-name="T15"> </text:span>FORNITI<text:span text:style-name="T15"> </text:span>DAI<text:span text:style-name="T15"> </text:span>PARTECIPANTI<text:span text:style-name="T15"> </text:span>ALLA<text:span text:style-name="T15"> </text:span>GARA<text:span text:style-name="T15"> </text:span>SONO<text:span text:style-name="T15"> </text:span>RACCOLTI<text:span text:style-name="T15"> </text:span>E<text:span text:style-name="T15"> </text:span>TRATTATI COME PREVISTO DALLE NORME IN MATERIA DI APPALTI PUBBLICI E POTRANNO ESSERE COMUNICATI AD<text:span text:style-name="T15"> </text:span>ALTRE PUBBLICHE AMMINISTRAZIONI AI FINI DELLA VERIFICA DELLE DICHIARAZIONI EFFETTUATE. TITOLARE DEL<text:span text:style-name="T15"> </text:span>TRATTAMENTO<text:span text:style-name="T10"> </text:span>E’<text:span text:style-name="T12"> </text:span>LA <text:s/>PROVINCIA DI<text:span text:style-name="T12"> </text:span>PISTOIA.<text:span text:style-name="T5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Palatino Linotype2" svg:font-family="'Palatino Linotype'" style:font-adornments="Normale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01cm" fo:margin-right="0.199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203cm" fo:margin-right="0cm" fo:margin-top="0.201cm" fo:margin-bottom="0cm" style:contextual-spacing="false" fo:text-indent="0cm" style:auto-text-indent="false"/>
      <style:text-properties style:font-name="Palatino Linotype" fo:font-family="'Palatino Linotype'" style:font-family-generic="roman" style:font-pitch="variable" fo:language="it" fo:country="IT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7.211cm" fo:margin-right="0cm" fo:text-indent="0cm" style:auto-text-indent="false"/>
      <style:text-properties style:font-name="Palatino Linotype" fo:font-family="'Palatino Linotype'" style:font-family-generic="roman" style:font-pitch="variable" fo:font-size="9pt" fo:language="it" fo:country="IT" fo:font-weight="bold" style:font-name-asian="Palatino Linotype1" style:font-family-asian="'Palatino Linotype'" style:font-family-generic-asian="system" style:font-pitch-asian="variable" style:font-size-asian="9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9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font-size="9pt" fo:language="it" fo:country="IT" style:font-name-asian="Palatino Linotype1" style:font-family-asian="'Palatino Linotype'" style:font-family-generic-asian="system" style:font-pitch-asian="variable" style:font-size-asian="9pt" style:language-asian="en" style:country-asian="US" style:font-name-complex="Palatino Linotype1" style:font-family-complex="'Palatino Linotype'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Palatino Linotype" fo:font-family="'Palatino Linotype'" style:font-family-generic="roman" style:font-pitch="variable" fo:font-size="9pt" fo:language="it" fo:country="IT" style:font-name-asian="Palatino Linotype1" style:font-family-asian="'Palatino Linotype'" style:font-family-generic-asian="system" style:font-pitch-asian="variable" style:font-size-asian="9pt" style:language-asian="en" style:country-asian="US" style:font-name-complex="Palatino Linotype1" style:font-family-complex="'Palatino Linotype'" style:font-family-generic-complex="system" style:font-pitch-complex="variable" style:font-size-complex="9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9pt" fo:language="it" fo:country="IT" style:font-name-asian="Palatino Linotype1" style:font-family-asian="'Palatino Linotype'" style:font-family-generic-asian="system" style:font-pitch-asian="variable" style:font-size-asian="9pt" style:language-asian="en" style:country-asian="US" style:font-name-complex="Palatino Linotype1" style:font-family-complex="'Palatino Linotype'" style:font-family-generic-complex="system" style:font-pitch-complex="variable" style:font-size-complex="9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4cm" fo:margin-left="0.205cm"/>
        </style:list-level-properties>
        <style:text-properties style:font-name="Palatino Linotype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.9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3.67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5.39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7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8.8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0.58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2.31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4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363cm" fo:margin-left="0.20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1.9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3.67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5.39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7.1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8.8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10.58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12.31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14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314cm" fo:margin-left="0.205cm"/>
        </style:list-level-properties>
        <style:text-properties style:font-name="Palatino Linotype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.9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3.67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5.39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7.1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8.8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0.58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2.31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4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number:min-decimal-places="3" number:min-integer-digits="1"/>
    </number:number-style>
    <number:number-style style:name="N107">
      <number:number number:decimal-places="1" number:min-decimal-places="1" number:min-integer-digits="1" number:grouping="true"/>
    </number:number-style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.138cm" fo:margin-top="0.035cm" fo:margin-bottom="0cm" style:contextual-spacing="false" fo:text-align="start" style:justify-single-word="false" fo:text-indent="0.921cm" style:auto-text-indent="false"/>
    </style:style>
    <style:style style:name="MP3" style:family="paragraph" style:parent-style-name="Text_20_body">
      <style:paragraph-properties fo:margin-left="0cm" fo:margin-right="0.099cm" fo:line-height="0.365cm" fo:text-align="center" style:justify-single-word="false" fo:text-indent="0cm" style:auto-text-indent="false"/>
    </style:style>
    <style:style style:name="MT1" style:family="text">
      <style:text-properties style:font-name="Tahoma" fo:font-size="8pt" fo:font-weight="bold" style:font-size-asian="8pt" style:font-weight-asian="bold"/>
    </style:style>
    <style:style style:name="MT2" style:family="text">
      <style:text-properties style:font-name="Tahoma" fo:font-size="8pt" fo:letter-spacing="0.002cm" fo:font-weight="bold" style:font-size-asian="8pt" style:font-weight-asian="bold"/>
    </style:style>
    <style:style style:name="MT3" style:family="text">
      <style:text-properties style:font-name="Tahoma" fo:font-size="8pt" fo:letter-spacing="-0.014cm" fo:font-weight="bold" style:font-size-asian="8pt" style:font-weight-asian="bold"/>
    </style:style>
    <style:style style:name="MT4" style:family="text">
      <style:text-properties style:font-name="Times New Roman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.693cm" fo:margin-left="1.799cm" fo:margin-right="1.693cm" style:writing-mode="lr-tb" style:layout-grid-color="#c0c0c0" style:layout-grid-lines="25467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footer>
        <text:p text:style-name="MP1"><draw:frame draw:style-name="Mfr1" draw:name="Cornice4" text:anchor-type="char" svg:x="7.735cm" svg:y="26.619cm" svg:width="5.643cm" svg:height="1.118cm" draw:z-index="0"><draw:text-box><text:p text:style-name="MP2"><text:span text:style-name="MT1">TIMBRO DELL’IMPRESA E</text:span><text:span text:style-name="MT2"> </text:span><text:span text:style-name="MT1">FIRMA</text:span><text:span text:style-name="MT3"> </text:span><text:span text:style-name="MT1">DEL</text:span><text:span text:style-name="MT3"> </text:span><text:span text:style-name="MT1">LEGALE</text:span><text:span text:style-name="MT3"> </text:span><text:span text:style-name="MT1">RAPPRESENTANTE</text:span><text:span text:style-name="MT1"/></text:p><text:p text:style-name="MP3"><text:page-number text:select-page="current">0</text:page-number><text:span text:style-name="MT4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7T17:32:10.173000000</meta:creation-date>
    <dc:date>2023-08-18T13:30:47.658000000</dc:date>
    <meta:editing-duration>PT19M43S</meta:editing-duration>
    <meta:editing-cycles>11</meta:editing-cycles>
    <meta:generator>LibreOffice/7.4.7.2$Windows_X86_64 LibreOffice_project/723314e595e8007d3cf785c16538505a1c878ca5</meta:generator>
    <meta:document-statistic meta:table-count="0" meta:image-count="0" meta:object-count="0" meta:page-count="3" meta:paragraph-count="66" meta:word-count="1259" meta:character-count="8903" meta:non-whitespace-character-count="7633"/>
  </office:meta>
</office:document-meta>
</file>