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2.03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officeooo:paragraph-rsid="007a58a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officeooo:paragraph-rsid="00712517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55803" style:font-size-asian="10pt" style:font-size-complex="10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60adbb"/>
    </style:style>
    <style:style style:name="T20" style:family="text">
      <style:text-properties officeooo:rsid="007a58ae"/>
    </style:style>
    <style:style style:name="T21" style:family="text">
      <style:text-properties officeooo:rsid="00872df2"/>
    </style:style>
    <style:style style:name="T22" style:family="text">
      <style:text-properties officeooo:rsid="00851efc"/>
    </style:style>
    <style:style style:name="T23" style:family="text">
      <style:text-properties officeooo:rsid="0054d8bc"/>
    </style:style>
    <style:style style:name="T24" style:family="text">
      <style:text-properties officeooo:rsid="00766e42"/>
    </style:style>
    <style:style style:name="T25" style:family="text">
      <style:text-properties officeooo:rsid="004cab24"/>
    </style:style>
    <style:style style:name="T26" style:family="text">
      <style:text-properties officeooo:rsid="007da6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1"/>
      <text:p text:style-name="P11"><text:s text:c="2"/>Alla Provincia di Pistoia</text:p>
      <text:p text:style-name="P11"><text:tab/><text:tab/><text:tab/><text:tab/><text:tab/><text:tab/><text:tab/><text:tab/>P.za San Leone, 1 – Pistoia</text:p>
      <text:p text:style-name="P12"><text:tab/><text:tab/><text:tab/><text:tab/><text:tab/><text:tab/><text:tab/><text:tab/>Stazione Unica Appaltante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1"><text:span text:style-name="T3">L’Accordo quadro per l’affidamento del <text:s text:c="6"/>servizio di gestione di centri di accoglienza costituiti da centri collettivi fino <text:s text:c="7"/>a 50 posti per un fabbisogno presunto di posti pari a n.150 PER LA <text:s text:c="19"/>PREFETTURA U.T.G. DI PISTOIA.</text:span></text:span></text:p>
          </table:table-cell>
        </table:table-row>
      </table:table>
      <text:p text:style-name="P3"/>
      <text:p text:style-name="P4"/>
      <text:p text:style-name="P5">L<text:span text:style-name="T15">a società</text:span> .........................................................………..........................................................…………...........................…….</text:p>
      <text:p text:style-name="P6">con sede legale in Comune di ................………...............CAP……..…....Via/Piazza ....................................….... ……..</text:p>
      <text:p text:style-name="P6">con <text:span text:style-name="T16">C</text:span>odice fiscale e n. di iscriz. al registro delle imprese ………….......................................P.Iva.............…...………..</text:p>
      <text:p text:style-name="P6">Codice Attività……………………………………..……Codice ISTAT…………….………………………………………</text:p>
      <text:p text:style-name="P6">e-mail……………………….…………………………..………telefono……………………………………………………..</text:p>
      <text:p text:style-name="P6"><text:span text:style-name="T17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6">in qualità di legale rappresentante, nato a …………………………………. il …………………………..…..</text:p>
      <text:p text:style-name="P6">residente in………………………Prov. …………...Via/Piazza …….…………………………………………</text:p>
      <text:p text:style-name="P18">C.F……………………………..</text:p>
      <text:p text:style-name="P3"/>
      <text:p text:style-name="P15">Visto l’Avviso pubblico attinente l’<text:span text:style-name="T12">I</text:span>ndagine di mercato in oggetto</text:p>
      <text:p text:style-name="P13"/>
      <text:p text:style-name="P15">MANIFESTA</text:p>
      <text:p text:style-name="P20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4"> SUA </text:span><text:span text:style-name="T11">in funzione di Centrale di Committenza</text:span><text:span text:style-name="Car._20_predefinito_20_paragrafo"><text:span text:style-name="T13"> </text:span></text:span><text:span text:style-name="Car._20_predefinito_20_paragrafo"><text:span text:style-name="T14">e nel contempo</text:span></text:span></text:p>
      <text:p text:style-name="P20"><text:span text:style-name="Car._20_predefinito_20_paragrafo"/></text:p>
      <text:p text:style-name="P15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9">2. di non trovarsi in alcuna delle situazioni di divieto, decadenza o di sospensione di cui all'art.94, comma 2, del D.lgs. 36/2023;</text:p>
      <text:p text:style-name="P10"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8">□ dichiara di aver o9emperato ai suoi obblighi pagando o impegnandosi in modo vincolante a pagare le imposte o i contributi previdenziali dovuti, compresi eventuali interessi o sanzioni;</text:p>
      <text:p text:style-name="P8">□ dichiara che il debito tributario o previdenziale è integralmente estinto, o il pagamento o l'impegno saranno perfezionati anteriormente alla scadenza del termine di presentazione dell’offerta;</text:p>
      <text:p text:style-name="P1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8"><text:soft-page-break/>6. di non trovarsi in alcuna delle condizioni di cui all'art. 2359 del codice civile con altri operatori economici che partecipano alla presente procedura;</text:p>
      <text:p text:style-name="P10">7. di soddisfare i requisiti richiesti e specificati nell’Avviso per Manifestazione d’interesse.</text:p>
      <text:p text:style-name="P17"/>
      <text:p text:style-name="P16">Di partecipare come:</text:p>
      <text:p text:style-name="P10">□ Sogge<text:span text:style-name="T21">tt</text:span>o singolo (art. 65 comma 2 le<text:span text:style-name="T26">tt</text:span>. a), del D. Lgs 36/2023)</text:p>
      <text:p text:style-name="P10">□ Consorzio fra società cooperative di produzione e lavoro o tra imprese artigiane (art. 65 comma 2 lett. b) e c), del D. Lgs 36/2023)</text:p>
      <text:p text:style-name="P10">□ Consorzio stabile (art. 65 comma 2 le<text:span text:style-name="T26">tt</text:span>. d), del D. Lgs 36/2023)</text:p>
      <text:p text:style-name="P10">□ Mandataria di un Raggruppamento Temporaneo costituito (art. 65 comma 2 le<text:span text:style-name="T26">tt</text:span>. e), del D. Lgs 36/2023)</text:p>
      <text:p text:style-name="P10">□ Mandante di un Raggruppamento Temporaneo non costituito (art. 65 comma 2 le<text:span text:style-name="T26">tt</text:span>. e), del D. Lgs 36/2023)</text:p>
      <text:p text:style-name="P10">□ Mandataria di un Consorzio Ordinario costituito (art. 65 comma 2 le<text:span text:style-name="T26">tt</text:span>. f), del D. Lgs 36/2023)</text:p>
      <text:p text:style-name="P10">□ Mandante di un Consorzio Ordinario non costituito (art. 65 comma 2 lett. f), del D. Lgs 36/2023)</text:p>
      <text:p text:style-name="P10">□ Aggregazione tra imprese aderenti al contra9o di rete (art. 65 comma 2 le<text:span text:style-name="T26">tt</text:span>. g), del D. Lgs 36/2023)</text:p>
      <text:p text:style-name="P10">□ Sogg<text:span text:style-name="T20">ett</text:span>o che ha stipulato il contra<text:span text:style-name="T22">tt</text:span>o di gruppo europeo di interesse economico (GEIE) ai sensi del decreto legislativo 23 luglio 1991, n. 240. (art. 65 comma 2 lett. g), del D. Lgs 36/2023)</text:p>
      <text:p text:style-name="P8">□ <text:s/>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9"/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14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8"/>
      <text:p text:style-name="P9"><text:soft-page-break/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2">s.m.i. D.P.R. 81/2023</text:span>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0">- <text:s/>di aver preso visione ed accettare, tutte le disposizioni previste dal P.T.P.C. 20<text:span text:style-name="T23">22</text:span>-202<text:span text:style-name="T24">4 Aggiornamento 2022</text:span> approvato con Decreto del Presidente della Provincia di Pistoia n. <text:span text:style-name="T24">88</text:span> del <text:span text:style-name="T24">29/04/20221</text:span> e <text:s/>pubblicato sul sito istituzionale dell’Ente - Amministrazione Trasparente;</text:p>
      <text:p text:style-name="P9">- <text:s text:c="2"/>di aver preso visione ed accettare, le disposizioni previste dal Patto d'integrità approvato da<text:span text:style-name="T25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8"/>
      <text:p text:style-name="P19">AVVERTENZE</text:p>
      <text:p text:style-name="P19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8-08T16:45:11.478000000</dc:date>
    <meta:print-date>2013-07-10T08:17:00</meta:print-date>
    <meta:editing-cycles>112</meta:editing-cycles>
    <meta:editing-duration>PT7H58M37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70" meta:word-count="1178" meta:character-count="8916" meta:non-whitespace-character-count="7651"/>
  </office:meta>
</office:document-meta>
</file>