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style:min-row-height="2.49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712517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712517" style:font-name-asian="Symbol" style:font-size-asian="9pt" style:font-weight-asian="bold" style:font-name-complex="Symbol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9pt" officeooo:paragraph-rsid="00712517" style:font-name-asian="Symbol" style:font-size-asian="9pt" style:font-name-complex="Symbo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9pt" officeooo:paragraph-rsid="00712517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30220" officeooo:paragraph-rsid="00712517" style:font-name-asian="Times New Roman" style:font-size-asian="9pt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8pt" fo:font-weight="bold" officeooo:paragraph-rsid="00712517" style:font-name-asian="Symbol" style:font-size-asian="8pt" style:font-weight-asian="bold" style:font-name-complex="Symbol" style:font-size-complex="8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712517"/>
    </style:style>
    <style:style style:name="P18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712517" style:font-size-asian="9pt" style:font-size-complex="9pt"/>
    </style:style>
    <style:style style:name="P2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5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2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officeooo:paragraph-rsid="00712517" style:font-size-asian="9pt" style:font-size-complex="9pt"/>
    </style:style>
    <style:style style:name="P28" style:family="paragraph" style:parent-style-name="Corpo_20_del_20_testo_20_3">
      <style:paragraph-properties fo:margin-top="0.201cm" fo:margin-bottom="0.201cm" loext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712517" style:font-size-asian="9pt" style:font-weight-asian="normal" style:font-size-complex="9pt" style:font-weight-complex="normal"/>
    </style:style>
    <style:style style:name="P29" style:family="paragraph" style:parent-style-name="Corpo_20_del_20_testo_20_3">
      <style:paragraph-properties fo:padding="0.074cm" fo:border-left="none" fo:border-right="none" fo:border-top="none" fo:border-bottom="0.99pt solid #000000" style:join-border="false"/>
      <style:text-properties fo:font-size="9pt" fo:font-weight="normal" officeooo:paragraph-rsid="00712517" style:font-size-asian="9pt" style:font-weight-asian="normal" style:font-size-complex="9pt" style:font-weight-complex="normal"/>
    </style:style>
    <style:style style:name="P30" style:family="paragraph" style:parent-style-name="Corpo_20_del_20_testo_20_3">
      <style:paragraph-properties fo:padding="0.074cm" fo:border-left="none" fo:border-right="none" fo:border-top="none" fo:border-bottom="0.99pt solid #000000" style:join-border="false"/>
      <style:text-properties style:font-name="Palatino Linotype" fo:font-size="9pt" fo:font-weight="normal" officeooo:paragraph-rsid="00712517" style:font-name-asian="Symbol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officeooo:paragraph-rsid="00712517" style:font-size-asian="9pt" style:font-size-complex="9pt"/>
    </style:style>
    <style:style style:name="P32" style:family="paragraph" style:parent-style-name="Standard">
      <style:paragraph-properties fo:margin-left="0cm" fo:margin-right="-0.002cm" fo:margin-top="0.101cm" fo:margin-bottom="0.101cm" loext:contextual-spacing="false" fo:text-align="justify" style:justify-single-word="false" fo:text-indent="0cm" style:auto-text-indent="false"/>
      <style:text-properties style:font-name="Palatino Linotype" fo:font-size="9pt" officeooo:paragraph-rsid="00712517" style:font-name-asian="Symbol" style:font-size-asian="9pt" style:font-name-complex="Symbol" style:font-size-complex="9pt"/>
    </style:style>
    <style:style style:name="P33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" officeooo:paragraph-rsid="00712517" style:font-name-asian="Symbol" style:font-name-complex="Arial" style:font-size-complex="11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Palatino Linotype" fo:font-size="9pt" fo:font-weight="bold" officeooo:paragraph-rsid="00712517" style:font-name-asian="Symbol" style:font-size-asian="9pt" style:font-weight-asian="bold" style:font-name-complex="Symbol" style:font-size-complex="9pt"/>
    </style:style>
    <style:style style:name="P35" style:family="paragraph" style:parent-style-name="Text_20_body">
      <style:paragraph-properties fo:text-align="justify" style:justify-single-word="false"/>
      <style:text-properties style:font-name="Palatino Linotype" fo:font-size="9pt" officeooo:paragraph-rsid="00712517" style:font-name-asian="Symbol" style:font-size-asian="9pt" style:font-name-complex="Symbol" style:font-size-complex="9pt"/>
    </style:style>
    <style:style style:name="P36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55803" style:font-size-asian="10pt" style:font-size-complex="10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02d1c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313a6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5580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fo:text-transform="uppercase" fo:color="#000000" style:text-line-through-style="none" style:text-line-through-type="none" style:font-name="Palatino Linotype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7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fo:color="#000000" fo:letter-spacing="-0.004cm" fo:language="it" fo:country="IT" fo:font-style="normal" fo:font-weight="normal" officeooo:rsid="00df4c14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2" style:family="text">
      <style:text-properties fo:color="#000000" fo:letter-spacing="-0.004cm" fo:language="it" fo:country="IT" fo:font-style="normal" fo:font-weight="normal" officeooo:rsid="00379365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3" style:family="text">
      <style:text-properties fo:color="#000000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4" style:family="text">
      <style:text-properties fo:color="#000000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5" style:family="text">
      <style:text-properties fo:color="#000000" fo:letter-spacing="-0.004cm" fo:language="it" fo:country="IT" fo:font-style="normal" fo:font-weight="normal" officeooo:rsid="01203e40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6" style:family="text">
      <style:text-properties fo:color="#000000" fo:letter-spacing="-0.004cm" fo:language="it" fo:country="IT" fo:font-style="normal" fo:font-weight="normal" officeooo:rsid="01b8cd1e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7" style:family="text">
      <style:text-properties officeooo:rsid="0013dcd1"/>
    </style:style>
    <style:style style:name="T18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20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21" style:family="text">
      <style:text-properties officeooo:rsid="0018ea13"/>
    </style:style>
    <style:style style:name="T2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53d76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744e53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76a693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name-complex="Palatino Linotype1" style:font-size-complex="9pt" style:font-style-complex="italic" style:font-weight-complex="normal"/>
    </style:style>
    <style:style style:name="T28" style:family="text">
      <style:text-properties officeooo:rsid="0034fcc7"/>
    </style:style>
    <style:style style:name="T29" style:family="text">
      <style:text-properties officeooo:rsid="003cfb1f"/>
    </style:style>
    <style:style style:name="T30" style:family="text">
      <style:text-properties officeooo:rsid="0016d49c"/>
    </style:style>
    <style:style style:name="T31" style:family="text">
      <style:text-properties officeooo:rsid="00494350"/>
    </style:style>
    <style:style style:name="T32" style:family="text">
      <style:text-properties style:font-name="Palatino Linotype" style:font-name-asian="Times New Roman" style:font-name-complex="Times New Roman"/>
    </style:style>
    <style:style style:name="T33" style:family="text">
      <style:text-properties style:font-name="Palatino Linotype" style:font-name-asian="Times New Roman" style:font-name-complex="Times New Roman" style:font-style-complex="italic"/>
    </style:style>
    <style:style style:name="T34" style:family="text">
      <style:text-properties style:font-name="Palatino Linotype" style:font-name-asian="Symbol" style:font-name-complex="Arial"/>
    </style:style>
    <style:style style:name="T35" style:family="text">
      <style:text-properties officeooo:rsid="0060adbb"/>
    </style:style>
    <style:style style:name="T36" style:family="text">
      <style:text-properties style:font-name="Wingdings1" fo:font-weight="bold" officeooo:rsid="0016d49c" style:font-name-asian="Wingdings1" style:font-weight-asian="bold" style:font-name-complex="Wingdings1"/>
    </style:style>
    <style:style style:name="T37" style:family="text">
      <style:text-properties style:font-name="Wingdings1" officeooo:rsid="0016d49c" style:font-name-asian="Wingdings1" style:font-name-complex="Wingdings1"/>
    </style:style>
    <style:style style:name="T38" style:family="text">
      <style:text-properties style:font-name="Wingdings1" fo:font-weight="normal" officeooo:rsid="0016d49c" style:font-name-asian="Wingdings1" style:font-weight-asian="normal" style:font-name-complex="Wingdings1" style:font-weight-complex="normal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style:font-name-asian="Symbol" style:font-name-complex="Palatino Linotype"/>
    </style:style>
    <style:style style:name="T41" style:family="text">
      <style:text-properties fo:font-style="italic" fo:font-weight="bold" style:font-name-asian="Symbol" style:font-style-asian="italic" style:font-weight-asian="bold" style:font-name-complex="Palatino Linotype" style:font-style-complex="italic" style:font-weight-complex="bold"/>
    </style:style>
    <style:style style:name="T42" style:family="text">
      <style:text-properties fo:font-style="italic" fo:font-weight="bold" style:font-name-asian="Symbol" style:font-style-asian="italic" style:font-weight-asian="bold" style:font-name-complex="Symbol" style:font-style-complex="italic"/>
    </style:style>
    <style:style style:name="T43" style:family="text">
      <style:text-properties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44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45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46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47" style:family="text">
      <style:text-properties fo:font-weight="normal" style:font-name-asian="Times New Roman" style:font-weight-asian="normal" style:font-name-complex="Times New Roman" style:font-weight-complex="normal"/>
    </style:style>
    <style:style style:name="T48" style:family="text">
      <style:text-properties fo:font-weight="normal" officeooo:rsid="00330220" style:font-name-asian="Times New Roman" style:font-weight-asian="normal" style:font-name-complex="Times New Roman" style:font-weight-complex="normal"/>
    </style:style>
    <style:style style:name="T49" style:family="text">
      <style:text-properties fo:font-weight="normal" officeooo:rsid="00330220" style:font-name-asian="Symbol" style:font-weight-asian="normal" style:font-name-complex="Arial" style:font-size-complex="11pt" style:font-style-complex="italic" style:font-weight-complex="normal"/>
    </style:style>
    <style:style style:name="T50" style:family="text">
      <style:text-properties fo:font-weight="normal" style:font-name-asian="Symbol" style:font-weight-asian="normal" style:font-name-complex="Symbol" style:font-weight-complex="normal"/>
    </style:style>
    <style:style style:name="T51" style:family="text">
      <style:text-properties fo:font-weight="bold" style:font-name-asian="Symbol" style:font-weight-asian="bold" style:font-name-complex="Symbol"/>
    </style:style>
    <style:style style:name="T52" style:family="text">
      <style:text-properties style:use-window-font-color="true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3" style:family="text">
      <style:text-properties style:use-window-font-color="true" fo:letter-spacing="-0.004cm" fo:language="it" fo:country="IT" fo:font-style="normal" fo:font-weight="normal" officeooo:rsid="0135c392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4" style:family="text">
      <style:text-properties style:use-window-font-color="true" fo:letter-spacing="-0.004cm" fo:language="it" fo:country="IT" fo:font-style="normal" fo:font-weight="normal" officeooo:rsid="01573efa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5" style:family="text">
      <style:text-properties style:use-window-font-color="true" fo:letter-spacing="-0.004cm" fo:language="it" fo:country="IT" fo:font-style="normal" fo:font-weight="normal" officeooo:rsid="00c6dab1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6" style:family="text">
      <style:text-properties style:use-window-font-color="true" fo:letter-spacing="-0.004cm" fo:language="it" fo:country="IT" fo:font-style="normal" fo:font-weight="normal" officeooo:rsid="00df4c14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7" style:family="text">
      <style:text-properties style:use-window-font-color="true" fo:letter-spacing="-0.004cm" fo:language="it" fo:country="IT" fo:font-style="normal" fo:font-weight="normal" officeooo:rsid="01203e40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8" style:family="text">
      <style:text-properties style:use-window-font-color="true" fo:letter-spacing="-0.004cm" fo:language="it" fo:country="IT" fo:font-style="normal" fo:font-weight="normal" officeooo:rsid="014642b7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9" style:family="text">
      <style:text-properties style:use-window-font-color="true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">Modello “A” <text:span text:style-name="T17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22"><text:tab/><text:tab/><text:tab/><text:tab/><text:tab/><text:tab/><text:tab/><text:tab/>Stazione Unica Appaltante</text:p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1"><text:span text:style-name="T3">LA </text:span></text:span><text:span text:style-name="Car._20_predefinito_20_paragrafo1"><text:span text:style-name="T5">CONCESSIONE DEL SERVIZIO DI GESTIONE UNITARIA E DI MANUTENZIONE <text:s/>DEGLI IMPIANTI DI RISALITA DI PROPRIETA’ COMUNALE POSTI NEL COMUNE DI ABETONE CUTIGLIANO PER LE STAGIONI 2023/2024 e 2024/2025 CON RELATIVE AREE SCIABILI ED IMPIANTI DI INNEVAMENTO DENOMINATI MC03 PT “LE REGINE” MM18 “BUCATERRA-SELLETTA” <text:s text:c="40"/>MM27 “VILLA IMPERATORI SELLETTA“ MS63 “MONTE GOMITO2”.</text:span></text:span></text:p>
          </table:table-cell>
        </table:table-row>
      </table:table>
      <text:p text:style-name="P3"/>
      <text:p text:style-name="P18"/>
      <text:p text:style-name="P25">L<text:span text:style-name="T28">a società</text:span> .........................................................………..........................................................…………...........................…….</text:p>
      <text:p text:style-name="P20">con sede legale in Comune di ................………...............CAP……..…....Via/Piazza ....................................….... ……..</text:p>
      <text:p text:style-name="P20">con <text:span text:style-name="T29">C</text:span>odice fiscale e n. di iscriz. al registro delle imprese ………….......................................P.Iva.............…...………..</text:p>
      <text:p text:style-name="P20">Codice Attività……………………………………..……Codice ISTAT…………….………………………………………</text:p>
      <text:p text:style-name="P20">e-mail……………………….…………………………..………telefono……………………………………………………..</text:p>
      <text:p text:style-name="P20"><text:span text:style-name="T30">PEC</text:span>.....................……….............................................................</text:p>
      <text:p text:style-name="P25">rappresentata dal sottoscritto …………………………………………………………………………………..</text:p>
      <text:p text:style-name="P20">in qualità di legale rappresentante, nato a …………………………………. il …………………………..…..</text:p>
      <text:p text:style-name="P20">residente in………………………Prov. …………...Via/Piazza …….…………………………………………</text:p>
      <text:p text:style-name="P24">C.F……………………………..</text:p>
      <text:p text:style-name="P3"/>
      <text:p text:style-name="P9">Visto l’Avviso pubblico attinente l’<text:span text:style-name="T21">I</text:span>ndagine di mercato in oggetto</text:p>
      <text:p text:style-name="P8"/>
      <text:p text:style-name="P9">MANIFESTA</text:p>
      <text:p text:style-name="P17"><text:span text:style-name="T19">L'INTERESSE A </text:span><text:span text:style-name="T8">partecipare </text:span><text:span text:style-name="T9">alla </text:span><text:span text:style-name="T8">procedur</text:span><text:span text:style-name="T10">a</text:span><text:span text:style-name="T18"> </text:span><text:span text:style-name="T20">DI CUI IN OGGETTO espletata da questa</text:span><text:span text:style-name="T7"> SUA </text:span><text:span text:style-name="T20">in funzione di Centrale di Committenza</text:span><text:span text:style-name="Car._20_predefinito_20_paragrafo"><text:span text:style-name="T22"> </text:span></text:span><text:span text:style-name="Car._20_predefinito_20_paragrafo"><text:span text:style-name="T23">per </text:span></text:span><text:span text:style-name="Car._20_predefinito_20_paragrafo"><text:span text:style-name="T24">conto del</text:span></text:span><text:span text:style-name="Car._20_predefinito_20_paragrafo"><text:span text:style-name="T23"> </text:span></text:span><text:span text:style-name="Car._20_predefinito_20_paragrafo"><text:span text:style-name="T6">c</text:span></text:span><text:span text:style-name="Car._20_predefinito_20_paragrafo"><text:span text:style-name="T23">omune di </text:span></text:span><text:span text:style-name="Car._20_predefinito_20_paragrafo"><text:span text:style-name="T26">Abetone Cutigliano (PT)</text:span></text:span></text:p>
      <text:p text:style-name="P17"><text:span text:style-name="Car._20_predefinito_20_paragrafo"><text:span text:style-name="T27"/></text:span></text:p>
      <text:p text:style-name="P3"/>
      <text:p text:style-name="P9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35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35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35">4</text:span>. di non trovarsi in alcuna delle condizioni di cui all'art. 2359 del codice civile con altri operatori economici che partecipano alla gara.</text:p>
      <text:p text:style-name="P3"/>
      <text:p text:style-name="P5"><text:span text:style-name="T35">5</text:span>. <text:s/>di soddisfare i requisiti di cui all'art. 83 D.lgs. 50/2016 s.m.i. richiesti e specificati nell’Avviso per Indagine di mercato.</text:p>
      <text:p text:style-name="P10"/>
      <text:p text:style-name="P23">Di partecipare come:</text:p>
      <text:p text:style-name="P3"/>
      <text:p text:style-name="P6"><text:soft-page-break/><text:span text:style-name="T36"></text:span><text:span text:style-name="T39"> <text:s text:c="3"/></text:span><text:span text:style-name="T40">come soggetto singolo </text:span><text:span text:style-name="T41">(ovvero)</text:span></text:p>
      <text:p text:style-name="P27"><text:span text:style-name="T36"></text:span><text:span text:style-name="T39"> <text:s text:c="2"/></text:span><text:span text:style-name="T44"><text:s/></text:span><text:span text:style-name="T45">come: </text:span><text:span text:style-name="T46">Associazione/Ente di Promozione/Discipline associate/Federazione sportiva</text:span></text:p>
      <text:p text:style-name="P14">…………………………………………………………………………………………………………………………………………</text:p>
      <text:p text:style-name="P14"/>
      <text:p text:style-name="P6"><text:span text:style-name="T46">…</text:span><text:span text:style-name="T49">che i soggetti muniti di poteri di rappresentanza sono i seguenti (indicare per ciascuno nome, cognome, data e luogo di nascita e carica sociale):</text:span>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<text:span text:style-name="T37"></text:span><text:span text:style-name="T32"> <text:s text:c="2"/></text:span><text:span text:style-name="T33"><text:s/></text:span><text:span text:style-name="T34">di essere affiliato alla Federazione Sportiva/Ente di promozione sportiva:</text:span></text:p>
      <text:p text:style-name="P30"/>
      <text:p text:style-name="P29"/>
      <text:p text:style-name="P31"><text:span text:style-name="T38"></text:span><text:span text:style-name="T47"> <text:s text:c="2"/></text:span><text:span text:style-name="T44"><text:s/></text:span><text:span text:style-name="T50">in associazione temporanea di imprese o consorzio ex art. 2602 cc con le seguenti imprese concorrenti </text:span><text:span text:style-name="T43">(indicare la </text:span><text:span text:style-name="T42">denominazione e la sede legale di ciascuna impresa)</text:span><text:span text:style-name="T51">: </text:span></text:p>
      <text:p text:style-name="P12">impresa capogruppo: </text:p>
      <text:p text:style-name="P13">……………………………………………….……………………………………………………………...……………………</text:p>
      <text:p text:style-name="P35">imprese mandanti o consorziate: </text:p>
      <text:p text:style-name="P32">...........................................................................................................................................……................................................…</text:p>
      <text:p text:style-name="P12">imprese che non partecipano al presente appalto in altro modo.</text:p>
      <text:p text:style-name="P16"/>
      <text:p text:style-name="P11"><text:span text:style-name="T37"></text:span><text:span text:style-name="T39"> </text:span><text:span text:style-name="T47"><text:s text:c="2"/></text:span><text:span text:style-name="T48">(altro)______________________________________________________________</text:span></text:p>
      <text:p text:style-name="P34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19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9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6">- <text:s text:c="2"/>di essere a conoscenza che la presente richiesta, non costituisce proposta contrattuale e non vincola in alcun modo la stazione appaltante che sarà libera di seguire anche altre procedure e che la stessa stazione appaltante si riserva di <text:soft-page-break/>interrompere in qualsiasi momento, per ragioni di sua esclusiva competenza, il procedimento avviato, senza che i soggetti richiedenti possano vantare alcuna pretesa;</text:p>
      <text:p text:style-name="P19">- <text:s/>di aver preso visione e accettare tutte le disposizioni contenute nell’Avviso per Indagine di mercato e nella documentazione con lo stesso pubblicata;</text:p>
      <text:p text:style-name="P19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35">creto Presidenziale n. 177/2020</text:span> pubblicato sul sito istituzionale dell’Ente richiamato alla sez. Amministrazione Trasparente;</text:p>
      <text:p text:style-name="P21">- <text:s/><text:span text:style-name="T52">di aver preso visione ed accettare, tutte le disposizioni previste dal P.T.P.C. 20</text:span><text:span text:style-name="T53">2</text:span><text:span text:style-name="T54">2</text:span><text:span text:style-name="T52">-20</text:span><text:span text:style-name="T55">2</text:span><text:span text:style-name="T54">4</text:span><text:span text:style-name="T53"> Aggiornamento 202</text:span><text:span text:style-name="T54">2</text:span><text:span text:style-name="T52"> approvato con </text:span><text:span text:style-name="T56">Decreto </text:span><text:span text:style-name="T57">del </text:span><text:span text:style-name="T56">Presiden</text:span><text:span text:style-name="T57">te della Provincia di Pistoia</text:span><text:span text:style-name="T56"> n.</text:span><text:span text:style-name="T58"> </text:span><text:span text:style-name="T54">88</text:span><text:span text:style-name="T53"> </text:span><text:span text:style-name="T56">del </text:span><text:span text:style-name="T54">29/04/2022</text:span><text:span text:style-name="T53">,</text:span><text:span text:style-name="T59"> pubblicato sul sito istituzionale dell’Ente - Amministrazione Trasparente;</text:span></text:p>
      <text:p text:style-name="P21"><text:span text:style-name="T59">- <text:s/></text:span><text:span text:style-name="T11">di aver preso visione ed accettare, </text:span><text:span text:style-name="T12">l</text:span><text:span text:style-name="T13">e disposizioni previste dal </text:span><text:span text:style-name="T14">Patto d'integrità </text:span><text:span text:style-name="T12">a</text:span><text:span text:style-name="T14">pprovato </text:span><text:span text:style-name="T13">con </text:span><text:span text:style-name="T11">Decreto </text:span><text:span text:style-name="T15">del </text:span><text:span text:style-name="T11">Presiden</text:span><text:span text:style-name="T15">te della Provincia di Pistoia</text:span><text:span text:style-name="T14"> n. </text:span><text:span text:style-name="T16">243</text:span><text:span text:style-name="T14"> del </text:span><text:span text:style-name="T16">28/12/2022</text:span><text:span text:style-name="T14"> e pubblicato sul sito istituzionale dell’Ente - Amministrazione Trasparente;</text:span></text:p>
      <text:p text:style-name="P19">- <text:s text:c="2"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9"/>
      <text:p text:style-name="P19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5">AVVERTENZE</text:p>
      <text:p text:style-name="P15">AI SENSI DEL <text:span text:style-name="T31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3-07-08T17:52:37.496000000</dc:date>
    <meta:print-date>2013-07-10T08:17:00</meta:print-date>
    <meta:editing-cycles>103</meta:editing-cycles>
    <meta:editing-duration>PT7H50M56S</meta:editing-duration>
    <meta:generator>LibreOffice/5.2.6.2$Windows_x86 LibreOffice_project/a3100ed2409ebf1c212f5048fbe377c281438fdc</meta:generator>
    <meta:document-statistic meta:table-count="1" meta:image-count="0" meta:object-count="0" meta:page-count="3" meta:paragraph-count="68" meta:word-count="1089" meta:character-count="8992" meta:non-whitespace-character-count="7775"/>
  </office:meta>
</office:document-meta>
</file>