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712517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8pt" fo:font-weight="bold" officeooo:paragraph-rsid="00712517" style:font-name-asian="Symbol" style:font-size-asian="8pt" style:font-weight-asian="bold" style:font-name-complex="Symbol" style:font-size-complex="8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712517"/>
    </style:style>
    <style:style style:name="P1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25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2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28" style:family="paragraph" style:parent-style-name="Corpo_20_del_20_testo_20_3">
      <style:paragraph-properties fo:margin-top="0.201cm" fo:margin-bottom="0.201cm" loext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29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fo:font-size="9pt" fo:font-weight="normal" officeooo:paragraph-rsid="00712517" style:font-size-asian="9pt" style:font-weight-asian="normal" style:font-size-complex="9pt" style:font-weight-complex="normal"/>
    </style:style>
    <style:style style:name="P30" style:family="paragraph" style:parent-style-name="Corpo_20_del_20_testo_20_3">
      <style:paragraph-properties fo:padding="0.074cm" fo:border-left="none" fo:border-right="none" fo:border-top="none" fo:border-bottom="0.99pt solid #000000" style:join-border="false"/>
      <style:text-properties style:font-name="Palatino Linotype" fo:font-size="9pt" fo:font-weight="normal" officeooo:paragraph-rsid="00712517" style:font-name-asian="Symbo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officeooo:paragraph-rsid="00712517" style:font-size-asian="9pt" style:font-size-complex="9pt"/>
    </style:style>
    <style:style style:name="P32" style:family="paragraph" style:parent-style-name="Standard">
      <style:paragraph-properties fo:margin-left="0cm" fo:margin-right="-0.002cm" fo:margin-top="0.101cm" fo:margin-bottom="0.101cm" loext:contextual-spacing="false" fo:text-align="justify" style:justify-single-word="false" fo:text-indent="0cm" style:auto-text-indent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3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" officeooo:paragraph-rsid="00712517" style:font-name-asian="Symbol" style:font-name-complex="Arial" style:font-size-complex="11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Palatino Linotype" fo:font-size="9pt" fo:font-weight="bold" officeooo:paragraph-rsid="00712517" style:font-name-asian="Symbol" style:font-size-asian="9pt" style:font-weight-asian="bold" style:font-name-complex="Symbol" style:font-size-complex="9pt"/>
    </style:style>
    <style:style style:name="P35" style:family="paragraph" style:parent-style-name="Text_20_body">
      <style:paragraph-properties fo:text-align="justify" style:justify-single-word="false"/>
      <style:text-properties style:font-name="Palatino Linotype" fo:font-size="9pt" officeooo:paragraph-rsid="00712517" style:font-name-asian="Symbol" style:font-size-asian="9pt" style:font-name-complex="Symbol" style:font-size-complex="9pt"/>
    </style:style>
    <style:style style:name="P36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30220" officeooo:paragraph-rsid="00712517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313a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6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1" style:family="text">
      <style:text-properties fo:color="#000000" fo:letter-spacing="-0.004cm" fo:language="it" fo:country="IT" fo:font-style="normal" fo:font-weight="normal" officeooo:rsid="00379365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2" style:family="text">
      <style:text-properties fo:color="#000000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3" style:family="text">
      <style:text-properties fo:color="#000000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4" style:family="text">
      <style:text-properties fo:color="#000000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5" style:family="text">
      <style:text-properties fo:color="#000000" fo:letter-spacing="-0.004cm" fo:language="it" fo:country="IT" fo:font-style="normal" fo:font-weight="normal" officeooo:rsid="01b8cd1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16" style:family="text">
      <style:text-properties officeooo:rsid="0013dcd1"/>
    </style:style>
    <style:style style:name="T17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9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20" style:family="text">
      <style:text-properties officeooo:rsid="0018ea13"/>
    </style:style>
    <style:style style:name="T2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53d7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44e53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name-complex="Palatino Linotype1" style:font-size-complex="9pt" style:font-style-complex="italic" style:font-weight-complex="normal"/>
    </style:style>
    <style:style style:name="T26" style:family="text">
      <style:text-properties officeooo:rsid="0034fcc7"/>
    </style:style>
    <style:style style:name="T27" style:family="text">
      <style:text-properties officeooo:rsid="003cfb1f"/>
    </style:style>
    <style:style style:name="T28" style:family="text">
      <style:text-properties officeooo:rsid="0016d49c"/>
    </style:style>
    <style:style style:name="T29" style:family="text">
      <style:text-properties officeooo:rsid="00494350"/>
    </style:style>
    <style:style style:name="T30" style:family="text">
      <style:text-properties style:font-name="Palatino Linotype" style:font-name-asian="Times New Roman" style:font-name-complex="Times New Roman"/>
    </style:style>
    <style:style style:name="T31" style:family="text">
      <style:text-properties style:font-name="Palatino Linotype" style:font-name-asian="Times New Roman" style:font-name-complex="Times New Roman" style:font-style-complex="italic"/>
    </style:style>
    <style:style style:name="T32" style:family="text">
      <style:text-properties style:font-name="Palatino Linotype" style:font-name-asian="Symbol" style:font-name-complex="Arial"/>
    </style:style>
    <style:style style:name="T33" style:family="text">
      <style:text-properties officeooo:rsid="0060adbb"/>
    </style:style>
    <style:style style:name="T34" style:family="text">
      <style:text-properties style:font-name="Wingdings1" fo:font-weight="bold" officeooo:rsid="0016d49c" style:font-name-asian="Wingdings1" style:font-weight-asian="bold" style:font-name-complex="Wingdings1"/>
    </style:style>
    <style:style style:name="T35" style:family="text">
      <style:text-properties style:font-name="Wingdings1" officeooo:rsid="0016d49c" style:font-name-asian="Wingdings1" style:font-name-complex="Wingdings1"/>
    </style:style>
    <style:style style:name="T36" style:family="text">
      <style:text-properties style:font-name="Wingdings1" fo:font-weight="normal" officeooo:rsid="0016d49c" style:font-name-asian="Wingdings1" style:font-weight-asian="normal" style:font-name-complex="Wingdings1" style:font-weight-complex="normal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asian="Symbol" style:font-name-complex="Palatino Linotype"/>
    </style:style>
    <style:style style:name="T39" style:family="text">
      <style:text-properties fo:font-style="italic" fo:font-weight="bold" style:font-name-asian="Symbol" style:font-style-asian="italic" style:font-weight-asian="bold" style:font-name-complex="Palatino Linotype" style:font-style-complex="italic" style:font-weight-complex="bold"/>
    </style:style>
    <style:style style:name="T40" style:family="text">
      <style:text-properties fo:font-style="italic" fo:font-weight="bold" style:font-name-asian="Symbol" style:font-style-asian="italic" style:font-weight-asian="bold" style:font-name-complex="Symbol" style:font-style-complex="italic"/>
    </style:style>
    <style:style style:name="T41" style:family="text">
      <style:text-properties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42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3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4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5" style:family="text">
      <style:text-properties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font-weight="normal" officeooo:rsid="00330220" style:font-name-asian="Times New Roman" style:font-weight-asian="normal" style:font-name-complex="Times New Roman" style:font-weight-complex="normal"/>
    </style:style>
    <style:style style:name="T47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8" style:family="text">
      <style:text-properties fo:font-weight="normal" style:font-name-asian="Symbol" style:font-weight-asian="normal" style:font-name-complex="Symbol" style:font-weight-complex="normal"/>
    </style:style>
    <style:style style:name="T49" style:family="text">
      <style:text-properties fo:font-weight="bold" style:font-name-asian="Symbol" style:font-weight-asian="bold" style:font-name-complex="Symbol"/>
    </style:style>
    <style:style style:name="T50" style:family="text">
      <style:text-properties style:use-window-font-color="true" fo:letter-spacing="-0.004cm" fo:language="it" fo:country="IT" fo:font-style="normal" fo:font-weight="normal" officeooo:rsid="00a7de8e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1" style:family="text">
      <style:text-properties style:use-window-font-color="true" fo:letter-spacing="-0.004cm" fo:language="it" fo:country="IT" fo:font-style="normal" fo:font-weight="normal" officeooo:rsid="0135c392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2" style:family="text">
      <style:text-properties style:use-window-font-color="true" fo:letter-spacing="-0.004cm" fo:language="it" fo:country="IT" fo:font-style="normal" fo:font-weight="normal" officeooo:rsid="01573efa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3" style:family="text">
      <style:text-properties style:use-window-font-color="true" fo:letter-spacing="-0.004cm" fo:language="it" fo:country="IT" fo:font-style="normal" fo:font-weight="normal" officeooo:rsid="00c6dab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4" style:family="text">
      <style:text-properties style:use-window-font-color="true" fo:letter-spacing="-0.004cm" fo:language="it" fo:country="IT" fo:font-style="normal" fo:font-weight="normal" officeooo:rsid="00df4c14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5" style:family="text">
      <style:text-properties style:use-window-font-color="true" fo:letter-spacing="-0.004cm" fo:language="it" fo:country="IT" fo:font-style="normal" fo:font-weight="normal" officeooo:rsid="01203e40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6" style:family="text">
      <style:text-properties style:use-window-font-color="true" fo:letter-spacing="-0.004cm" fo:language="it" fo:country="IT" fo:font-style="normal" fo:font-weight="normal" officeooo:rsid="014642b7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  <style:style style:name="T57" style:family="text">
      <style:text-properties style:use-window-font-color="true" fo:letter-spacing="-0.004cm" fo:language="it" fo:country="IT" fo:font-style="normal" fo:font-weight="normal" officeooo:rsid="00e8fa11" style:letter-kerning="true" fo:background-color="transparent" loext:char-shading-value="0" style:font-name-asian="Calibri" style:language-asian="zh" style:country-asian="CN" style:font-style-asian="normal" style:font-weight-asian="normal" style:font-name-complex="Arial" style:language-complex="it" style:country-complex="I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Modello “A” <text:span text:style-name="T16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21"><text:tab/><text:tab/><text:tab/><text:tab/><text:tab/><text:tab/><text:tab/><text:tab/>Stazione Unica Appaltante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 </text:span></text:span><text:span text:style-name="Car._20_predefinito_20_paragrafo1"><text:span text:style-name="T4">P</text:span></text:span><text:span text:style-name="Car._20_predefinito_20_paragrafo1"><text:span text:style-name="T3">rocedura negoziata senza bando ex art. 63 Dlgs 50/2016 s.m.i e art.1 c.2 DL 76/2020 conv. In L.120/2020 E ART. 51 DL 77/2021 CONV. IN <text:s/>L. 108/2021 per LA CONCESSIONE DELLA GESTIONE DEL PALAZZETTO DELLO SPORT <text:s text:c="11"/>“G. PACETTI” DI POGGIO A CAIANO DAL 01/09/2023 AL 31/08/2025 E CON FACOLTÀ DI RINNOVO DEL CONTRATTO, ALLE MEDESIME CONDIZIONI, PER ULTERIORI 2 ANNI <text:s text:c="28"/>PER IL COMUNE DI POGGIO A CAIANO (PO).</text:span></text:span></text:p>
          </table:table-cell>
        </table:table-row>
      </table:table>
      <text:p text:style-name="P3"/>
      <text:p text:style-name="P17"/>
      <text:p text:style-name="P25">L<text:span text:style-name="T26">a società</text:span> .........................................................………..........................................................…………...........................…….</text:p>
      <text:p text:style-name="P19">con sede legale in Comune di ................………...............CAP……..…....Via/Piazza ....................................….... ……..</text:p>
      <text:p text:style-name="P19">con <text:span text:style-name="T27">C</text:span>odice fiscale e n. di iscriz. al registro delle imprese ………….......................................P.Iva.............…...………..</text:p>
      <text:p text:style-name="P19">Codice Attività……………………………………..……Codice ISTAT…………….………………………………………</text:p>
      <text:p text:style-name="P19">e-mail……………………….…………………………..………telefono……………………………………………………..</text:p>
      <text:p text:style-name="P19"><text:span text:style-name="T28">PEC</text:span>.....................……….............................................................</text:p>
      <text:p text:style-name="P25">rappresentata dal sottoscritto …………………………………………………………………………………..</text:p>
      <text:p text:style-name="P19">in qualità di legale rappresentante, nato a …………………………………. il …………………………..…..</text:p>
      <text:p text:style-name="P19">residente in………………………Prov. …………...Via/Piazza …….…………………………………………</text:p>
      <text:p text:style-name="P23">C.F……………………………..</text:p>
      <text:p text:style-name="P3"/>
      <text:p text:style-name="P9">Visto l’Avviso pubblico attinente l’<text:span text:style-name="T20">I</text:span>ndagine di mercato in oggetto</text:p>
      <text:p text:style-name="P8"/>
      <text:p text:style-name="P9">MANIFESTA</text:p>
      <text:p text:style-name="P16"><text:span text:style-name="T18">L'INTERESSE A </text:span><text:span text:style-name="T7">partecipare </text:span><text:span text:style-name="T8">alla </text:span><text:span text:style-name="T7">procedur</text:span><text:span text:style-name="T9">a</text:span><text:span text:style-name="T17"> </text:span><text:span text:style-name="T19">DI CUI IN OGGETTO espletata da questa</text:span><text:span text:style-name="T6"> SUA </text:span><text:span text:style-name="T19">in funzione di Centrale di Committenza</text:span><text:span text:style-name="Car._20_predefinito_20_paragrafo"><text:span text:style-name="T21"> </text:span></text:span><text:span text:style-name="Car._20_predefinito_20_paragrafo"><text:span text:style-name="T22">per </text:span></text:span><text:span text:style-name="Car._20_predefinito_20_paragrafo"><text:span text:style-name="T23">conto del</text:span></text:span><text:span text:style-name="Car._20_predefinito_20_paragrafo"><text:span text:style-name="T22"> </text:span></text:span><text:span text:style-name="Car._20_predefinito_20_paragrafo"><text:span text:style-name="T5">c</text:span></text:span><text:span text:style-name="Car._20_predefinito_20_paragrafo"><text:span text:style-name="T22">omune di </text:span></text:span><text:span text:style-name="Car._20_predefinito_20_paragrafo"><text:span text:style-name="T24">poggio a Caiano (PO)</text:span></text:span></text:p>
      <text:p text:style-name="P16"><text:span text:style-name="Car._20_predefinito_20_paragrafo"><text:span text:style-name="T25"/>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3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3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33">4</text:span>. di non trovarsi in alcuna delle condizioni di cui all'art. 2359 del codice civile con altri operatori economici che partecipano alla gara.</text:p>
      <text:p text:style-name="P3"/>
      <text:p text:style-name="P5"><text:span text:style-name="T33">5</text:span>. <text:s/>di soddisfare i requisiti di cui all'art. 83 D.lgs. 50/2016 s.m.i. richiesti e specificati nell’Avviso per Indagine di mercato.</text:p>
      <text:p text:style-name="P10"/>
      <text:p text:style-name="P22">Di partecipare come:</text:p>
      <text:p text:style-name="P3"/>
      <text:p text:style-name="P6"><text:soft-page-break/><text:span text:style-name="T34"></text:span><text:span text:style-name="T37"> <text:s text:c="3"/></text:span><text:span text:style-name="T38">come soggetto singolo </text:span><text:span text:style-name="T39">(ovvero)</text:span></text:p>
      <text:p text:style-name="P27"><text:span text:style-name="T34"></text:span><text:span text:style-name="T37"> <text:s text:c="2"/></text:span><text:span text:style-name="T42"><text:s/></text:span><text:span text:style-name="T43">come: </text:span><text:span text:style-name="T44">Associazione/Ente di Promozione/Discipline associate/Federazione sportiva</text:span></text:p>
      <text:p text:style-name="P37">…………………………………………………………………………………………………………………………………………</text:p>
      <text:p text:style-name="P37"/>
      <text:p text:style-name="P6"><text:span text:style-name="T44">…</text:span><text:span text:style-name="T47">che i soggetti muniti di poteri di rappresentanza sono i seguenti (indicare per ciascuno nome, cognome, data e luogo di nascita e carica sociale):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pan text:style-name="T35"></text:span><text:span text:style-name="T30"> <text:s text:c="2"/></text:span><text:span text:style-name="T31"><text:s/></text:span><text:span text:style-name="T32">di essere affiliato alla Federazione Sportiva/Ente di promozione sportiva:</text:span></text:p>
      <text:p text:style-name="P30"/>
      <text:p text:style-name="P29"/>
      <text:p text:style-name="P31"><text:span text:style-name="T36"></text:span><text:span text:style-name="T45"> <text:s text:c="2"/></text:span><text:span text:style-name="T42"><text:s/></text:span><text:span text:style-name="T48">in associazione temporanea di imprese o consorzio ex art. 2602 cc con le seguenti imprese concorrenti </text:span><text:span text:style-name="T41">(indicare la </text:span><text:span text:style-name="T40">denominazione e la sede legale di ciascuna impresa)</text:span><text:span text:style-name="T49">: </text:span></text:p>
      <text:p text:style-name="P12">impresa capogruppo: </text:p>
      <text:p text:style-name="P13">……………………………………………….……………………………………………………………...……………………</text:p>
      <text:p text:style-name="P35">imprese mandanti o consorziate: </text:p>
      <text:p text:style-name="P32">...........................................................................................................................................……................................................…</text:p>
      <text:p text:style-name="P12">imprese che non partecipano al presente appalto in altro modo.</text:p>
      <text:p text:style-name="P15"/>
      <text:p text:style-name="P11"><text:span text:style-name="T35"></text:span><text:span text:style-name="T37"> </text:span><text:span text:style-name="T45"><text:s text:c="2"/></text:span><text:span text:style-name="T46">(altro)______________________________________________________________</text:span></text:p>
      <text:p text:style-name="P34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18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<text:soft-page-break/>soggetti richiedenti possano vantare alcuna pretesa;</text:p>
      <text:p text:style-name="P18">- <text:s/>di aver preso visione e accettare tutte le disposizioni contenute nell’Avviso per Indagine di mercato e nella documentazione con lo stesso pubblicata;</text:p>
      <text:p text:style-name="P1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33">creto Presidenziale n. 177/2020</text:span> pubblicato sul sito istituzionale dell’Ente richiamato alla sez. Amministrazione Trasparente;</text:p>
      <text:p text:style-name="P20">- <text:s/><text:span text:style-name="T50">di aver preso visione ed accettare, tutte le disposizioni previste dal P.T.P.C. 20</text:span><text:span text:style-name="T51">2</text:span><text:span text:style-name="T52">2</text:span><text:span text:style-name="T50">-20</text:span><text:span text:style-name="T53">2</text:span><text:span text:style-name="T52">4</text:span><text:span text:style-name="T51"> Aggiornamento 202</text:span><text:span text:style-name="T52">2</text:span><text:span text:style-name="T50"> approvato con </text:span><text:span text:style-name="T54">Decreto </text:span><text:span text:style-name="T55">del </text:span><text:span text:style-name="T54">Presiden</text:span><text:span text:style-name="T55">te della Provincia di Pistoia</text:span><text:span text:style-name="T54"> n.</text:span><text:span text:style-name="T56"> </text:span><text:span text:style-name="T52">88</text:span><text:span text:style-name="T51"> </text:span><text:span text:style-name="T54">del </text:span><text:span text:style-name="T52">29/04/2022</text:span><text:span text:style-name="T51">,</text:span><text:span text:style-name="T57"> pubblicato sul sito istituzionale dell’Ente - Amministrazione Trasparente;</text:span></text:p>
      <text:p text:style-name="P20"><text:span text:style-name="T57">- <text:s/></text:span><text:span text:style-name="T10">di aver preso visione ed accettare, </text:span><text:span text:style-name="T11">l</text:span><text:span text:style-name="T12">e disposizioni previste dal </text:span><text:span text:style-name="T13">Patto d'integrità </text:span><text:span text:style-name="T11">a</text:span><text:span text:style-name="T13">pprovato </text:span><text:span text:style-name="T12">con </text:span><text:span text:style-name="T10">Decreto </text:span><text:span text:style-name="T14">del </text:span><text:span text:style-name="T10">Presiden</text:span><text:span text:style-name="T14">te della Provincia di Pistoia</text:span><text:span text:style-name="T13"> n. </text:span><text:span text:style-name="T15">243</text:span><text:span text:style-name="T13"> del </text:span><text:span text:style-name="T15">28/12/2022</text:span><text:span text:style-name="T13"> e pubblicato sul sito istituzionale dell’Ente - Amministrazione Trasparente;</text:span></text:p>
      <text:p text:style-name="P18">- <text:s text:c="2"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4">AVVERTENZE</text:p>
      <text:p text:style-name="P14">AI SENSI DEL <text:span text:style-name="T2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6-23T19:59:02.065000000</dc:date>
    <meta:print-date>2013-07-10T08:17:00</meta:print-date>
    <meta:editing-cycles>101</meta:editing-cycles>
    <meta:editing-duration>PT7H48M24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68" meta:word-count="1108" meta:character-count="9026" meta:non-whitespace-character-count="7791"/>
  </office:meta>
</office:document-meta>
</file>