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style:writing-mode="page"/>
    </style:style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start" style:justify-single-word="false"/>
      <style:text-properties officeooo:paragraph-rsid="001fe8d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549c55"/>
    </style:style>
    <style:style style:name="P5" style:family="paragraph" style:parent-style-name="Standard">
      <style:paragraph-properties fo:text-align="justify" style:justify-single-word="false"/>
      <style:text-properties officeooo:paragraph-rsid="0058c905"/>
    </style:style>
    <style:style style:name="P6" style:family="paragraph" style:parent-style-name="Standard">
      <style:paragraph-properties fo:text-align="justify" style:justify-single-word="false"/>
      <style:text-properties officeooo:paragraph-rsid="00666cba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PalatinoLinotype-Roman"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3757fb" style:font-size-asian="9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4230aa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1fbe1c" style:font-size-asian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PalatinoLinotype-Roman" fo:font-size="9pt" style:font-size-asian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normal" style:font-size-asian="9pt" style:font-weight-asian="normal" style:font-weight-complex="normal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weight="normal" officeooo:rsid="010172d0" officeooo:paragraph-rsid="0067be9a" style:font-size-asian="9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8pt" style:font-size-asian="8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normal" style:font-size-asian="9pt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PalatinoLinotype-Roman" fo:font-size="9pt" style:font-size-asian="9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PalatinoLinotype-Roman" fo:font-size="9pt" officeooo:rsid="00692940" officeooo:paragraph-rsid="00692940" style:font-size-asian="9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00" loext:opacity="100%" style:font-name="PalatinoLinotype-Roman" fo:font-size="9pt" officeooo:rsid="001fe8d9" officeooo:paragraph-rsid="001fe8d9" style:font-size-asian="9pt"/>
    </style:style>
    <style:style style:name="P23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officeooo:paragraph-rsid="0067be9a" style:font-size-asian="9pt"/>
    </style:style>
    <style:style style:name="P24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style="normal" fo:font-weight="normal" officeooo:rsid="0100a8da" officeooo:paragraph-rsid="0067be9a" style:font-name-asian="Batang" style:font-size-asian="9pt" style:font-style-asian="normal" style:font-weight-asian="normal" style:font-name-complex="Arial Narrow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style="italic" fo:font-weight="bold" officeooo:rsid="010172d0" officeooo:paragraph-rsid="0067be9a" style:font-name-asian="Batang" style:font-size-asian="9pt" style:font-style-asian="italic" style:font-weight-asian="bold" style:font-name-complex="Arial Narrow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style="italic" fo:font-weight="bold" officeooo:rsid="010172d0" officeooo:paragraph-rsid="0067be9a" style:font-name-asian="Batang" style:font-size-asian="9pt" style:font-style-asian="italic" style:font-weight-asian="bold" style:font-name-complex="Arial Narrow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weight="normal" officeooo:rsid="006bd2d9" officeooo:paragraph-rsid="006bd2d9" style:font-size-asian="9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normal" officeooo:rsid="00689c98" officeooo:paragraph-rsid="0067be9a" fo:background-color="transparent" style:font-size-asian="9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loext:opacity="100%" style:font-name="PalatinoLinotype-Roman" fo:font-size="9pt" officeooo:rsid="001e0a54" officeooo:paragraph-rsid="0067be9a" style:letter-kerning="true" style:font-name-asian="SimSun" style:font-size-asian="9pt" style:language-asian="zh" style:country-asian="CN" style:font-name-complex="Calibri" style:font-size-complex="12pt" style:language-complex="hi" style:country-complex="IN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style:font-name="PalatinoLinotype-Roman" fo:font-size="9pt" style:font-size-asian="9pt"/>
    </style:style>
    <style:style style:name="T3" style:family="text">
      <style:text-properties fo:color="#000000" loext:opacity="100%" style:font-name="PalatinoLinotype-Roman" fo:font-size="9pt" officeooo:rsid="001067b7" style:font-size-asian="9pt"/>
    </style:style>
    <style:style style:name="T4" style:family="text">
      <style:text-properties fo:color="#000000" loext:opacity="100%" style:font-name="PalatinoLinotype-Roman" fo:font-size="9pt" officeooo:rsid="0012e1e9" style:font-size-asian="9pt"/>
    </style:style>
    <style:style style:name="T5" style:family="text">
      <style:text-properties fo:color="#000000" loext:opacity="100%" style:font-name="PalatinoLinotype-Roman" fo:font-size="9pt" officeooo:rsid="0014929e" style:font-size-asian="9pt"/>
    </style:style>
    <style:style style:name="T6" style:family="text">
      <style:text-properties fo:color="#000000" loext:opacity="100%" style:font-name="PalatinoLinotype-Roman" fo:font-size="9pt" officeooo:rsid="0018b996" style:font-size-asian="9pt"/>
    </style:style>
    <style:style style:name="T7" style:family="text">
      <style:text-properties fo:color="#000000" loext:opacity="100%" style:font-name="PalatinoLinotype-Roman" fo:font-size="9pt" officeooo:rsid="001fe8d9" style:font-size-asian="9pt"/>
    </style:style>
    <style:style style:name="T8" style:family="text">
      <style:text-properties fo:color="#000000" loext:opacity="100%" style:font-name="PalatinoLinotype-Roman" fo:font-size="9pt" officeooo:rsid="002afc85" style:font-size-asian="9pt"/>
    </style:style>
    <style:style style:name="T9" style:family="text">
      <style:text-properties fo:color="#000000" loext:opacity="100%" style:font-name="PalatinoLinotype-Roman" fo:font-size="9pt" officeooo:rsid="003312d0" style:font-size-asian="9pt"/>
    </style:style>
    <style:style style:name="T10" style:family="text">
      <style:text-properties fo:color="#000000" loext:opacity="100%" style:font-name="PalatinoLinotype-Roman" fo:font-size="9pt" officeooo:rsid="0039feb5" style:font-size-asian="9pt"/>
    </style:style>
    <style:style style:name="T11" style:family="text">
      <style:text-properties fo:color="#000000" loext:opacity="100%" style:font-name="PalatinoLinotype-Roman" fo:font-size="9pt" officeooo:rsid="003bc499" style:font-size-asian="9pt"/>
    </style:style>
    <style:style style:name="T12" style:family="text">
      <style:text-properties fo:color="#000000" loext:opacity="100%" style:font-name="PalatinoLinotype-Roman" fo:font-size="9pt" officeooo:rsid="0066860e" style:font-size-asian="9pt"/>
    </style:style>
    <style:style style:name="T13" style:family="text">
      <style:text-properties fo:color="#000000" loext:opacity="100%" style:font-name="PalatinoLinotype-Roman" fo:font-size="9pt" fo:background-color="transparent" loext:char-shading-value="0" style:font-size-asian="9pt"/>
    </style:style>
    <style:style style:name="T14" style:family="text">
      <style:text-properties fo:color="#000000" loext:opacity="100%" style:font-name="PalatinoLinotype-Roman" fo:font-size="9pt" fo:language="it" fo:country="IT" style:font-size-asian="9pt" style:language-asian="en" style:country-asian="US" style:font-size-complex="12pt" style:language-complex="ar" style:country-complex="SA"/>
    </style:style>
    <style:style style:name="T15" style:family="text">
      <style:text-properties fo:color="#000000" loext:opacity="100%" style:font-name="PalatinoLinotype-Roman" fo:font-size="9pt" fo:language="it" fo:country="IT" fo:font-weight="normal" style:font-size-asian="9pt" style:language-asian="en" style:country-asian="US" style:font-weight-asian="normal" style:font-size-complex="12pt" style:language-complex="ar" style:country-complex="SA" style:font-weight-complex="normal"/>
    </style:style>
    <style:style style:name="T16" style:family="text">
      <style:text-properties fo:color="#010101" loext:opacity="100%" style:font-name="Arial2" fo:font-size="12pt" fo:font-weight="bold" style:font-size-asian="12pt" style:font-weight-asian="bold" style:font-size-complex="12pt"/>
    </style:style>
    <style:style style:name="T17" style:family="text">
      <style:text-properties fo:color="#010101" loext:opacity="100%" style:font-name="Arial2" fo:font-size="12pt" fo:font-weight="bold" officeooo:rsid="00666cba" style:font-size-asian="12pt" style:font-weight-asian="bold" style:font-size-complex="12pt"/>
    </style:style>
    <style:style style:name="T18" style:family="text">
      <style:text-properties officeooo:rsid="001c189a"/>
    </style:style>
    <style:style style:name="T19" style:family="text">
      <style:text-properties officeooo:rsid="001dc556"/>
    </style:style>
    <style:style style:name="T20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3a3a5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66860e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Arial2" fo:font-size="12pt" fo:letter-spacing="normal" fo:font-style="normal" fo:font-weight="bold" style:letter-kerning="true" style:font-size-asian="12pt" style:language-asian="en" style:country-asian="US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Arial2" fo:font-size="12pt" fo:letter-spacing="normal" fo:font-style="normal" fo:font-weight="bold" officeooo:rsid="004e85a6" style:letter-kerning="true" style:font-size-asian="12pt" style:language-asian="en" style:country-asian="US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Arial2" fo:font-size="12pt" fo:letter-spacing="normal" fo:font-style="normal" fo:font-weight="bold" officeooo:rsid="004f4aaf" style:letter-kerning="true" style:font-size-asian="12pt" style:language-asian="en" style:country-asian="US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fo:font-weight="bold" officeooo:rsid="00a33c91" style:font-name-asian="Batang" style:font-size-asian="9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fo:font-weight="bold" officeooo:rsid="00deb0b4" style:font-name-asian="Batang" style:font-size-asian="9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fo:font-weight="bold" officeooo:rsid="00375ee8" fo:background-color="transparent" loext:char-shading-value="0" style:font-name-asian="Batang" style:font-size-asian="9pt" style:language-asian="zh" style:country-asian="CN" style:font-style-asian="normal" style:font-weight-asian="bold" style:font-name-complex="Tahoma" style:font-size-complex="12pt" style:language-complex="ar" style:country-complex="SA" style:font-style-complex="italic"/>
    </style:style>
    <style:style style:name="T30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style:text-underline-style="none" fo:font-weight="bold" officeooo:rsid="00c02654" style:font-name-asian="Batang" style:font-size-asian="9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style:text-underline-style="none" fo:font-weight="bold" officeooo:rsid="00a20b93" style:font-name-asian="Batang" style:font-size-asian="9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style:text-underline-style="none" officeooo:rsid="00c02654" style:font-name-asian="Batang" style:font-size-asian="9pt" style:language-asian="zh" style:country-asian="CN" style:font-style-asian="normal" style:font-name-complex="Tahoma" style:font-size-complex="12pt" style:language-complex="ar" style:country-complex="SA" style:font-style-complex="italic"/>
    </style:style>
    <style:style style:name="T33" style:family="text">
      <style:text-properties fo:font-variant="normal" fo:text-transform="none" fo:color="#010101" loext:opacity="100%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a33c91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0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 style:text-emphasize="none" style:text-scale="90%"/>
    </style:style>
    <style:style style:name="T34" style:family="text">
      <style:text-properties fo:font-variant="normal" fo:text-transform="none" fo:color="#010101" loext:opacity="100%" style:text-outline="false" style:text-line-through-style="none" style:text-line-through-type="none" style:font-name="Arial2" fo:font-size="12pt" fo:letter-spacing="normal" fo:language="it" fo:country="IT" fo:font-style="normal" fo:text-shadow="none" style:text-underline-style="none" fo:font-weight="bold" officeooo:rsid="0033a3a5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italic" style:text-emphasize="none" style:text-scale="90%"/>
    </style:style>
    <style:style style:name="T35" style:family="text">
      <style:text-properties fo:font-variant="normal" fo:text-transform="none" fo:color="#010101" loext:opacity="100%" style:text-outline="false" style:text-line-through-style="none" style:text-line-through-type="none" style:font-name="Arial2" fo:font-size="12pt" fo:letter-spacing="normal" fo:language="it" fo:country="IT" fo:font-style="normal" fo:text-shadow="none" style:text-underline-style="none" fo:font-weight="bold" officeooo:rsid="00666cba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italic" style:text-emphasize="none" style:text-scale="90%"/>
    </style:style>
    <style:style style:name="T36" style:family="text">
      <style:text-properties fo:font-variant="normal" fo:text-transform="none" fo:color="#010101" loext:opacity="100%" style:text-outline="false" style:text-line-through-style="none" style:text-line-through-type="none" style:font-name="Arial2" fo:font-size="12pt" fo:letter-spacing="normal" fo:language="it" fo:country="IT" fo:font-style="normal" fo:text-shadow="none" style:text-underline-style="none" fo:font-weight="bold" officeooo:rsid="00a33c91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 style:text-emphasize="none" style:text-scale="90%"/>
    </style:style>
    <style:style style:name="T37" style:family="text">
      <style:text-properties fo:font-variant="normal" fo:text-transform="none" fo:color="#010101" loext:opacity="100%" style:text-outline="false" style:text-line-through-style="none" style:text-line-through-type="none" style:font-name="Arial2" fo:font-size="12pt" fo:letter-spacing="normal" fo:language="it" fo:country="IT" fo:font-style="normal" fo:text-shadow="none" style:text-underline-style="none" fo:font-weight="bold" officeooo:rsid="00666cba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 style:text-emphasize="none" style:text-scale="90%"/>
    </style:style>
    <style:style style:name="T38" style:family="text">
      <style:text-properties fo:font-variant="normal" fo:text-transform="none" fo:color="#010101" loext:opacity="100%" style:font-name="Arial2" fo:font-size="12pt" fo:letter-spacing="normal" fo:font-style="normal" fo:font-weight="bold" style:letter-kerning="true" style:font-size-asian="12pt" style:language-asian="en" style:country-asian="US" style:font-weight-asian="bold" style:font-size-complex="12pt" style:font-weight-complex="bold"/>
    </style:style>
    <style:style style:name="T39" style:family="text">
      <style:text-properties fo:font-variant="normal" fo:text-transform="none" fo:letter-spacing="normal" fo:language="it" fo:country="IT" fo:font-style="normal" fo:font-weight="normal" officeooo:rsid="0033a3a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letter-spacing="normal" fo:language="it" fo:country="IT" fo:font-style="normal" fo:font-weight="normal" officeooo:rsid="0018b996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letter-spacing="normal" fo:language="it" fo:country="IT" fo:font-style="normal" fo:font-weight="normal" officeooo:rsid="0024d507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letter-spacing="normal" fo:language="it" fo:country="IT" fo:font-style="normal" fo:font-weight="normal" officeooo:rsid="003757fb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letter-spacing="normal" fo:language="it" fo:country="IT" fo:font-style="normal" fo:font-weight="normal" officeooo:rsid="0038d59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letter-spacing="normal" fo:language="it" fo:country="IT" fo:font-style="normal" fo:font-weight="normal" officeooo:rsid="0060858a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letter-spacing="normal" fo:language="it" fo:country="IT" fo:font-style="normal" fo:font-weight="normal" officeooo:rsid="006b11db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6" style:family="text">
      <style:text-properties fo:letter-spacing="normal" fo:language="it" fo:country="IT" style:text-underline-style="none" fo:font-weight="normal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47" style:family="text">
      <style:text-properties fo:letter-spacing="normal" fo:language="it" fo:country="IT" style:text-underline-style="none" fo:font-weight="normal" officeooo:rsid="002afc85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48" style:family="text">
      <style:text-properties fo:letter-spacing="normal" fo:language="it" fo:country="IT" style:text-underline-style="none" fo:font-weight="normal" officeooo:rsid="012f9435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49" style:family="text">
      <style:text-properties fo:letter-spacing="normal" fo:language="it" fo:country="IT" style:text-underline-style="none" fo:font-weight="normal" officeooo:rsid="002bc005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021f66" fo:background-color="transparent" loext:char-shading-value="0"/>
    </style:style>
    <style:style style:name="T52" style:family="text">
      <style:text-properties officeooo:rsid="00dac4ba" fo:background-color="transparent" loext:char-shading-value="0"/>
    </style:style>
    <style:style style:name="T53" style:family="text">
      <style:text-properties officeooo:rsid="00689c98" fo:background-color="transparent" loext:char-shading-value="0"/>
    </style:style>
    <style:style style:name="T54" style:family="text">
      <style:text-properties officeooo:rsid="006b11db" fo:background-color="transparent" loext:char-shading-value="0"/>
    </style:style>
    <style:style style:name="T55" style:family="text">
      <style:text-properties officeooo:rsid="010172d0" fo:background-color="transparent" loext:char-shading-value="0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46b5db" style:font-size-asian="11pt" style:font-size-complex="11pt"/>
    </style:style>
    <style:style style:name="T58" style:family="text">
      <style:text-properties officeooo:rsid="00f164fa"/>
    </style:style>
    <style:style style:name="T59" style:family="text">
      <style:text-properties officeooo:rsid="00b8443a"/>
    </style:style>
    <style:style style:name="T60" style:family="text">
      <style:text-properties officeooo:rsid="007229a8"/>
    </style:style>
    <style:style style:name="T61" style:family="text">
      <style:text-properties officeooo:rsid="0107935f"/>
    </style:style>
    <style:style style:name="T62" style:family="text">
      <style:text-properties fo:font-style="normal" fo:font-weight="normal" officeooo:rsid="00891f50" style:font-name-asian="Batang" style:font-style-asian="normal" style:font-weight-asian="normal" style:font-name-complex="Arial Narrow" style:font-size-complex="12pt" style:font-style-complex="normal" style:font-weight-complex="normal"/>
    </style:style>
    <style:style style:name="T63" style:family="text">
      <style:text-properties fo:font-style="normal" fo:font-weight="normal" officeooo:rsid="00b561bd" style:font-name-asian="Batang" style:font-style-asian="normal" style:font-weight-asian="normal" style:font-name-complex="Arial Narrow" style:font-size-complex="12pt" style:font-style-complex="normal" style:font-weight-complex="normal"/>
    </style:style>
    <style:style style:name="T64" style:family="text">
      <style:text-properties fo:font-style="normal" fo:font-weight="normal" officeooo:rsid="0067be9a" style:font-name-asian="Batang" style:font-style-asian="normal" style:font-weight-asian="normal" style:font-name-complex="Arial Narrow" style:font-size-complex="12pt" style:font-style-complex="normal" style:font-weight-complex="normal"/>
    </style:style>
    <style:style style:name="T65" style:family="text">
      <style:text-properties fo:font-style="normal" style:font-name-asian="Batang" style:font-style-asian="normal" style:font-name-complex="Arial Narrow" style:font-style-complex="normal"/>
    </style:style>
    <style:style style:name="T66" style:family="text">
      <style:text-properties style:use-window-font-color="true" loext:opacity="0%" style:font-name="Times New Roman" fo:font-size="11pt" fo:language="it" fo:country="IT" fo:font-style="normal" fo:font-weight="normal" officeooo:rsid="00a5673f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67" style:family="text">
      <style:text-properties style:use-window-font-color="true" loext:opacity="0%" style:font-name="Times New Roman" fo:font-size="11pt" fo:language="it" fo:country="IT" fo:font-style="normal" fo:font-weight="normal" officeooo:rsid="0067be9a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68" style:family="text">
      <style:text-properties officeooo:rsid="00689c98"/>
    </style:style>
    <style:style style:name="T69" style:family="text">
      <style:text-properties fo:language="it" fo:country="IT" fo:font-style="normal" fo:font-weight="normal" officeooo:rsid="0067be9a" style:font-name-asian="Batang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70" style:family="text">
      <style:text-properties fo:language="it" fo:country="IT" fo:font-style="normal" fo:font-weight="normal" officeooo:rsid="006bd2d9" style:font-name-asian="Batang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71" style:family="text">
      <style:text-properties officeooo:rsid="006bd2d9"/>
    </style:style>
    <style:style style:name="T72" style:family="text">
      <style:text-properties officeooo:rsid="010172d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7">Allegato</text:span><text:span text:style-name="T56"> “</text:span><text:span text:style-name="T57">c</text:span><text:span text:style-name="T56">”</text:span> MANIFESTAZIONE DI INTERESSE ALLA PARTECIPAZIONE E DICHIARAZIONE SOSTITUTIVA AI SENSI DEL D.P.R. 445/2000</text:p>
      <text:p text:style-name="P7">Alla Provincia di Pistoia</text:p>
      <text:p text:style-name="P7">P.z<text:span text:style-name="T18">z</text:span>a San Leone, 1 – Pistoia</text:p>
      <text:p text:style-name="P7"/>
      <text:p text:style-name="P7"/>
      <text:p text:style-name="P7"/>
      <text:p text:style-name="P6"><text:span text:style-name="T16">MANIFESTAZIONE DI INTERESSE </text:span><text:span text:style-name="T17">ALL’AFFIDAMENTO DIRETTO</text:span><text:span text:style-name="T25"> </text:span><text:span text:style-name="T24">SU</text:span><text:span text:style-name="T25">L</text:span><text:span text:style-name="T24"> </text:span><text:span text:style-name="T26">SISTEMA</text:span><text:span text:style-name="T24"> <text:s/></text:span><text:span text:style-name="T38">START DELLA REGIONE TOSCANA, </text:span><text:span text:style-name="Strong_20_Emphasis"><text:span text:style-name="T34">DEL SERVIZIO DI </text:span></text:span><text:span text:style-name="Strong_20_Emphasis"><text:span text:style-name="T35">T</text:span></text:span><text:span text:style-name="Strong_20_Emphasis"><text:span text:style-name="T36">RASLOCO DI ARREDI SCOLASTICI PER L’ESECUZIONE DI OPERE DI RIQUALIFICAZIONE ED EFFICIENTAMENTO ENERGETICO (PNRR) DI NR. 3 ISTITUTI SUPERIORI </text:span></text:span><text:span text:style-name="Strong_20_Emphasis"><text:span text:style-name="T37">A SEGUITO DI PUBBLICAZIONE DI AVVISO ESPLORATIVO</text:span></text:span></text:p>
      <text:p text:style-name="P6"><text:span text:style-name="Strong_20_Emphasis"><text:span text:style-name="T33"/></text:span></text:p>
      <text:p text:style-name="P6"><text:span text:style-name="Strong_20_Emphasis"><text:span text:style-name="T33"/></text:span></text:p>
      <text:p text:style-name="P8">La societ<text:span text:style-name="T19">à</text:span> .........................................................………..........................................................…………...........................……………….</text:p>
      <text:p text:style-name="P8">con sede legale in Comune di ................………...............CAP……..…....Via/Piazza ....................................….... …………………....</text:p>
      <text:p text:style-name="P8">con Codice fiscale e n. di iscriz. al registro delle imprese ………….......................................P.Iva.............…...………………………..</text:p>
      <text:p text:style-name="P8">Codice Attivita……………………………………..……Codice ISTAT…………….……………………………………………..……</text:p>
      <text:p text:style-name="P8">e-mail……………………….…………………………..………telefono……………………………………………………….………..</text:p>
      <text:p text:style-name="P8">PEC.....................………....................................................…………………………………………………………………………........</text:p>
      <text:p text:style-name="P8">rappresentata dal sottoscritto ………………………………………………………………………………………………...…………..</text:p>
      <text:p text:style-name="P8">in qualita di legale rappresentante, nato a …………………………………. il ………………………………………………..……..…..</text:p>
      <text:p text:style-name="P8">residente in………………………Prov. …………...Via/Piazza …….……………………………………………………...……………</text:p>
      <text:p text:style-name="P8">C.F……………………………..</text:p>
      <text:p text:style-name="P8"/>
      <text:p text:style-name="P8"/>
      <text:p text:style-name="P6"><text:span text:style-name="Strong_20_Emphasis"><text:span text:style-name="T32">VISTO L’AVVISO <text:s/></text:span></text:span><text:span text:style-name="Strong_20_Emphasis"><text:span text:style-name="T30">ESPLORATIVO </text:span></text:span><text:span text:style-name="Strong_20_Emphasis"><text:span text:style-name="T31">DI INDAGINE DI MERCATO </text:span></text:span><text:span text:style-name="Strong_20_Emphasis"><text:span text:style-name="T27">FINALIZZATA ALL’INDIVIDUAZIONE DI OPERATORI ECONOMICI </text:span></text:span><text:span text:style-name="Strong_20_Emphasis"><text:span text:style-name="T28">PER SUCCESSIVO</text:span></text:span><text:span text:style-name="Strong_20_Emphasis"><text:span text:style-name="T27"> AFFIDAMENTO DIRETTO TRAMITE PIATTAFORMA START DEL SERVIZIO DI TRASLOCO DI ARREDI SCOLASTICI PER L’ESECUZIONE DI OPERE DI RIQUALIFICAZIONE ED EFFICIENTAMENTO ENERGETICO (PNRR) DI NR. 3 ISTITUTI SUPERIORI</text:span></text:span><text:span text:style-name="Strong_20_Emphasis"><text:span text:style-name="T29">.</text:span></text:span></text:p>
      <text:p text:style-name="P16"/>
      <text:p text:style-name="P17">MANIFESTA</text:p>
      <text:p text:style-name="P17"/>
      <text:p text:style-name="P5"><text:span text:style-name="Strong_20_Emphasis"><text:span text:style-name="T21">l'interesse a partecipare alla procedura </text:span></text:span><text:span text:style-name="Strong_20_Emphasis"><text:span text:style-name="T23">affidamento diretto attraverso la piattaforma START di Regione Toscana </text:span></text:span><text:span text:style-name="Strong_20_Emphasis"><text:span text:style-name="T22"><text:s/></text:span></text:span><text:span text:style-name="T2">per </text:span><text:span text:style-name="T7">i</text:span><text:span text:style-name="T9">l</text:span><text:span text:style-name="T7"> servizi</text:span><text:span text:style-name="T9">o</text:span><text:span text:style-name="T7"> </text:span><text:span text:style-name="Strong_20_Emphasis"><text:span text:style-name="T23">trasloco di cui in oggetto</text:span></text:span></text:p>
      <text:list text:style-name="L1">
        <text:list-header>
          <text:p text:style-name="P22"/>
        </text:list-header>
      </text:list>
      <text:p text:style-name="P2"><text:span text:style-name="T7">N</text:span><text:span text:style-name="T2">el contempo</text:span></text:p>
      <text:p text:style-name="P12"/>
      <text:p text:style-name="P19">DICHIARA</text:p>
      <text:p text:style-name="P18"/>
      <text:p text:style-name="P3"><text:span text:style-name="T2">ai sensi degli articoli 46 e 47 del D.P.R. 28 dicembre 2000, n. 445, consapevole delle sanzioni penali previste dall’articolo 76 del medesimo D.P.R. 445/2000 per le ipotesi di falsit</text:span><text:span text:style-name="T4">à</text:span><text:span text:style-name="T2"> in atti e dichiarazioni mendaci ivi indicate:</text:span></text:p>
      <text:p text:style-name="P12"/>
      <text:p text:style-name="P12"/>
      <text:p text:style-name="P3"><text:span text:style-name="T2">1. di non trovarsi in alcuna delle situazioni di esclusione dalla partecipazione alle procedure di affidamento previste dall’art. 80 del D. </text:span><text:span text:style-name="T3">L</text:span><text:span text:style-name="T2">gs. 50/2016 s.m.i. </text:span><text:span text:style-name="T12">come da dichiarazione espressa nel DGUE</text:span><text:span text:style-name="T2">;</text:span></text:p>
      <text:p text:style-name="P8"/>
      <text:p text:style-name="P8">2. di non trovarsi in alcuna delle situazioni di divieto, decadenza o di sospensione di cui all'art. 67 del d.lgs. 159/2011 {Codice delle leggi antimafia);</text:p>
      <text:p text:style-name="P8"/>
      <text:p text:style-name="P8">3. di non trovarsi in alcuna delle situazioni di cui all’art. 53, comma 16-ter, del d.lgs. del 2001, n. 165 o che siano incorsi, ai sensi della normativa vigente, in ulteriori divieti a contrattare con la pubblica Amministrazione.</text:p>
      <text:p text:style-name="P8"/>
      <text:p text:style-name="P8">4. di non trovarsi in alcuna delle condizioni di cui all'art. 2359 del codice civile con altri operatori economici che partecipano alla gara.</text:p>
      <text:p text:style-name="P8"/>
      <text:p text:style-name="P3"><text:span text:style-name="T2">5. di soddisfare i requisiti di cui all'art. 83 D. </text:span><text:span text:style-name="T3">L</text:span><text:span text:style-name="T2">gs. 50/2016 s. m. </text:span><text:span text:style-name="T3">i</text:span><text:span text:style-name="T2">. richiesti e specificati </text:span><text:span text:style-name="T13">nell’Avviso per Indagine di mercato</text:span><text:span text:style-name="T2"> </text:span><text:span text:style-name="T6">ed in particolare:</text:span></text:p>
      <text:list xml:id="list1489471046" text:style-name="L2">
        <text:list-header>
          <text:p text:style-name="P23"><text:span text:style-name="Car._20_predefinito_20_paragrafo"><text:span text:style-name="T66"/></text:span></text:p>
          <text:p text:style-name="P23"><text:span text:style-name="Car._20_predefinito_20_paragrafo"><text:span text:style-name="T70">a)</text:span></text:span><text:span text:style-name="Car._20_predefinito_20_paragrafo"><text:span text:style-name="T69"> <text:s/>di </text:span></text:span><text:span text:style-name="Car._20_predefinito_20_paragrafo">essere i</text:span><text:span text:style-name="Car._20_predefinito_20_paragrafo"><text:span text:style-name="T69">sc</text:span></text:span><text:span text:style-name="Car._20_predefinito_20_paragrafo">ri</text:span><text:span text:style-name="Car._20_predefinito_20_paragrafo"><text:span text:style-name="T69">tt</text:span></text:span><text:span text:style-name="Car._20_predefinito_20_paragrafo">o </text:span><text:span text:style-name="T62"><text:s/>al </text:span><text:span text:style-name="T64">R</text:span><text:span text:style-name="T62">egistro delle Imprese della Camera di Commercio, Industria, Artigianato ed Agricoltura <text:s/></text:span>per attività <text:span text:style-name="T58">inerenti a</text:span> quelle oggetto dell<text:span text:style-name="T63">’appalto</text:span><text:span text:style-name="T62"> </text:span><text:span text:style-name="T64">ed in particolar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text:p text:style-name="P24"/>
          <text:p text:style-name="P24"><text:span text:style-name="T71">b)</text:span><text:span text:style-name="T68"> di essere in possesso di</text:span> <text:span text:style-name="T59">idoneità tecnico-professionale di cui all’art. 26, comma1, lettera a) del D. Lgs. n. 81/2008 e ss.mm.ii, come previsto dall’art. 16 della Legge R. T. <text:s/>n. 38/07 e s.m.i.</text:span></text:p>
        </text:list-header>
      </text:list>
      <text:p text:style-name="P14"/>
      <text:list xml:id="list101618747422605" text:continue-numbering="true" text:style-name="L2">
        <text:list-header>
          <text:p text:style-name="P25"><text:span text:style-name="T71">c) </text:span>Requisiti di capacità tecnica e professionale</text:p>
        </text:list-header>
      </text:list>
      <text:p text:style-name="P26"/>
      <text:p text:style-name="P27"><text:span text:style-name="T65">di a</text:span><text:span text:style-name="T72">ver effettuato nel triennio antecedente alla pubblicazione del </text:span><text:span text:style-name="T60">presente Avviso s</text:span><text:span text:style-name="T61">ervizi </text:span><text:span text:style-name="T72">analoghi a quelli del presente appalto</text:span><text:span text:style-name="T61"> </text:span><text:span text:style-name="T72">per un importo almeno pari </text:span><text:span text:style-name="T55">a € </text:span><text:span text:style-name="T51">6</text:span><text:span text:style-name="T52">0.000,00, </text:span><text:span text:style-name="T53">dettagliati nell’elenco che segue:</text:span></text:p>
      <text:p text:style-name="P28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1">Descrizione dei servizi</text:p>
          </table:table-cell>
          <table:table-cell table:style-name="Tabella1.A1" office:value-type="string">
            <text:p text:style-name="P21">Committente</text:p>
          </table:table-cell>
          <table:table-cell table:style-name="Tabella1.A1" office:value-type="string">
            <text:p text:style-name="P21">Periodo di effettuazione</text:p>
          </table:table-cell>
          <table:table-cell table:style-name="Tabella1.A1" office:value-type="string">
            <text:p text:style-name="P21">Importo del servizio</text:p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ext:p text:style-name="P28"/>
      <text:list xml:id="list101617430081988" text:continue-numbering="true" text:style-name="L2">
        <text:list-header>
          <text:p text:style-name="P29"><text:span text:style-name="Strong_20_Emphasis"/></text:p>
        </text:list-header>
      </text:list>
      <text:p text:style-name="P9"><text:span text:style-name="Strong_20_Emphasis"><text:span text:style-name="T39">Di partecipare come </text:span></text:span><text:span text:style-name="Strong_20_Emphasis"><text:span text:style-name="T40"><text:s/></text:span></text:span><text:span text:style-name="Strong_20_Emphasis"><text:span text:style-name="T41">(barrare la/</text:span></text:span><text:span text:style-name="Strong_20_Emphasis"><text:span text:style-name="T43">le</text:span></text:span><text:span text:style-name="Strong_20_Emphasis"><text:span text:style-name="T41"> casella/</text:span></text:span><text:span text:style-name="Strong_20_Emphasis"><text:span text:style-name="T43">e</text:span></text:span><text:span text:style-name="Strong_20_Emphasis"><text:span text:style-name="T41"> d’interesse</text:span></text:span><text:span text:style-name="Strong_20_Emphasis"><text:span text:style-name="T42">)</text:span></text:span><text:span text:style-name="Strong_20_Emphasis"><text:span text:style-name="T39">:</text:span></text:span></text:p>
      <text:p text:style-name="P8"><text:span text:style-name="Strong_20_Emphasis"><text:span text:style-name="T39">□ Soggetto singolo (art. 45 comma 2 lett. a del D. Lgs 50/2016)</text:span></text:span></text:p>
      <text:p text:style-name="P8"><text:span text:style-name="Strong_20_Emphasis"><text:span text:style-name="T39">□ Consorzio fra societ</text:span></text:span><text:span text:style-name="Strong_20_Emphasis"><text:span text:style-name="T44">à</text:span></text:span><text:span text:style-name="Strong_20_Emphasis"><text:span text:style-name="T39"> cooperative di produzione e lavoro o tra imprese artigiane (art. 45 comma 2 lett. b del D. Lgs 50/2016)</text:span></text:span></text:p>
      <text:p text:style-name="P8"><text:span text:style-name="Strong_20_Emphasis"><text:span text:style-name="T39">□ Consorzio stabile (art. 45 comma 2 lett. c del D. Lgs 50/2016)</text:span></text:span></text:p>
      <text:p text:style-name="P11"><text:span text:style-name="Strong_20_Emphasis"><text:span text:style-name="T39">□ Mandataria di un Raggruppamento Temporaneo (art. 45 comma 2 lett. d del D. Lgs 50/2016) □ costituito □ non costituito</text:span></text:span></text:p>
      <text:p text:style-name="P11"><text:span text:style-name="Strong_20_Emphasis"><text:span text:style-name="T39">□ Mandante di un Raggruppamento Temporaneo (art. 45 comma 2 lett. d del D. Lgs 50/2016) □ costituito □ non costituito</text:span></text:span></text:p>
      <text:p text:style-name="P8"><text:span text:style-name="Strong_20_Emphasis"><text:span text:style-name="T39">□ Mandataria di un Consorzio Ordinario (art. 45 comma 2 lett. e del D. Lgs 50/2016) costituito non costituito</text:span></text:span></text:p>
      <text:p text:style-name="P8"><text:span text:style-name="Strong_20_Emphasis"><text:span text:style-name="T39">□ Mandante di un Consorzio Ordinario (art. 45 comma 2 lett. e del D. Lgs 50/2016) costituito non costituito</text:span></text:span></text:p>
      <text:p text:style-name="P8"><text:span text:style-name="Strong_20_Emphasis"><text:span text:style-name="T39">□ (Altro)…………………………………...</text:span></text:span></text:p>
      <text:p text:style-name="P8"><text:span text:style-name="Strong_20_Emphasis"/></text:p>
      <text:p text:style-name="P8"><text:span text:style-name="Strong_20_Emphasis"><text:span text:style-name="T39">A tal fine, consapevole del fatto che, in caso di mendace dichiarazione, verranno applicate nei suoi riguardi, ai sensi dell’articolo 76 D.P.R. 445/2000 le sanzioni previste dal codice penale e dalle leggi speciali in materia di falsit</text:span></text:span><text:span text:style-name="Strong_20_Emphasis"><text:span text:style-name="T45">à</text:span></text:span><text:span text:style-name="Strong_20_Emphasis"><text:span text:style-name="T39"> negli atti, oltre alle conseguenze amministrative previste per le procedure relative agli appalti pubblici.</text:span></text:span></text:p>
      <text:p text:style-name="P8"><text:span text:style-name="Strong_20_Emphasis"/></text:p>
      <text:p text:style-name="P3"><text:span text:style-name="Strong_20_Emphasis"><text:span text:style-name="T20">- di essere iscritta nel Registro delle Imprese della Camera di Commercio di ........................... per attività corrispondente al servizio da eseguire ed attesta i seguenti dati: numero d’iscrizione ......………...............… data d'iscrizione..</text:span></text:span></text:p>
      <text:p text:style-name="P8"><text:span text:style-name="Strong_20_Emphasis"><text:span text:style-name="T39">………………………......</text:span></text:span></text:p>
      <text:p text:style-name="P8"><text:span text:style-name="Strong_20_Emphasis"><text:span text:style-name="T39">- (per le Societa cooperative e per i Consorzi di cooperative): Iscrizione all’Albo delle Societa Cooperative di _________________ num__________________del_________________________</text:span></text:span></text:p>
      <text:p text:style-name="P8"><text:span text:style-name="Strong_20_Emphasis"/></text:p>
      <text:p text:style-name="P8"><text:span text:style-name="Strong_20_Emphasis"><text:span text:style-name="T39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span></text:p>
      <text:p text:style-name="P8"><text:span text:style-name="Strong_20_Emphasis"><text:span text:style-name="T39">Consorziati per i quali concorre il consorzio (denominazione, ragione sociale e sede):</text:span></text:span></text:p>
      <text:p text:style-name="P8"><text:span text:style-name="Strong_20_Emphasis"><text:span text:style-name="T39">___________________________________________________________________________</text:span></text:span></text:p>
      <text:p text:style-name="P8"><text:span text:style-name="Strong_20_Emphasis"><text:span text:style-name="T39">___________________________________________________________________________</text:span></text:span></text:p>
      <text:p text:style-name="P8"><text:span text:style-name="Strong_20_Emphasis"><text:span text:style-name="T3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span></text:span></text:p>
      <text:p text:style-name="P8"/>
      <text:p text:style-name="P8">Operatore mandatario (denominazione, ragione sociale e sede):</text:p>
      <text:p text:style-name="P8">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</text:p>
      <text:p text:style-name="P18">Dichiara inoltre:</text:p>
      <text:p text:style-name="P3"><text:span text:style-name="T2">- con riferimento all’obbligo di dimostrazione del possesso dei prescritti requisiti, che l’impresa </text:span><text:span text:style-name="T10">è</text:span><text:span text:style-name="T2"> in possesso di adeguata documentazione dalla quale risulta quanto dichiarer</text:span><text:span text:style-name="T4">à</text:span><text:span text:style-name="T2"> in sede di offerta e che e disponibile ad esibire la stessa su richiesta della stazione appaltante in caso di verifica disposta ai sensi della normativa vigente.</text:span></text:p>
      <text:p text:style-name="P3"><text:span text:style-name="T2">- di essere a conoscenza che la presente richiesta, non costituisce proposta contrattuale e non vincola in alcun modo la stazione appaltante che sar</text:span><text:span text:style-name="T4">à</text:span><text:span text:style-name="T2">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8">- di aver preso visione e accettare tutte le disposizioni contenute nell’<text:span text:style-name="T50">Avviso per Indagine </text:span><text:span text:style-name="T54">esplorativa</text:span><text:span text:style-name="T50"> </text:span>e nella documentazione con lo stesso pubblicata;</text:p>
      <text:p text:style-name="P3"><text:soft-page-break/><text:span text:style-name="T2">- di aver preso visione ed accettare, per quanto compatibili con il ruolo e l'attivit</text:span><text:span text:style-name="T4">à</text:span><text:span text:style-name="T2"> svolta, le disposizioni di cui al D. P .R.16-04-2013, n. 62 “Regolamento recante codice di comportamento dei dipendenti pubblici, a norma dell'articolo 54 del decreto legislativo 30 marzo 2001, n. 165” recepite dal Codice di Comportamento dei Dipendenti della Provincia di Pistoia adottato con </text:span><text:span text:style-name="T8">Decreto Presidenziale 117 del 6/7/2020</text:span><text:span text:style-name="T2"> pubblicato sul sito istituzionale dell’Ente richiamato alla sez. Amministrazione Trasparente</text:span><text:span text:style-name="T11">;</text:span></text:p>
      <text:p text:style-name="P10">- di aver preso visione ed accettare, tutte le disposizioni previste dal <text:span text:style-name="Car._20_predefinito_20_paragrafo"><text:span text:style-name="T46"><text:s/>P. T. P. C. </text:span></text:span><text:span text:style-name="Car._20_predefinito_20_paragrafo"><text:span text:style-name="T47">202</text:span></text:span><text:span text:style-name="Car._20_predefinito_20_paragrafo"><text:span text:style-name="T48">2</text:span></text:span><text:span text:style-name="Car._20_predefinito_20_paragrafo"><text:span text:style-name="T47">-202</text:span></text:span><text:span text:style-name="Car._20_predefinito_20_paragrafo"><text:span text:style-name="T48">4</text:span></text:span><text:span text:style-name="Car._20_predefinito_20_paragrafo"><text:span text:style-name="T46"> approvato con Decreto del Presidente della Provincia di Pistoia n. </text:span></text:span><text:span text:style-name="Car._20_predefinito_20_paragrafo"><text:span text:style-name="T48">88</text:span></text:span><text:span text:style-name="Car._20_predefinito_20_paragrafo"><text:span text:style-name="T46"> del </text:span></text:span><text:span text:style-name="Car._20_predefinito_20_paragrafo"><text:span text:style-name="T48">29</text:span></text:span><text:span text:style-name="Car._20_predefinito_20_paragrafo"><text:span text:style-name="T49">/0</text:span></text:span><text:span text:style-name="Car._20_predefinito_20_paragrafo"><text:span text:style-name="T48">4</text:span></text:span><text:span text:style-name="Car._20_predefinito_20_paragrafo"><text:span text:style-name="T49">/202</text:span></text:span><text:span text:style-name="Car._20_predefinito_20_paragrafo"><text:span text:style-name="T48">2</text:span></text:span> e pubblicato sul sito istituzionale dell’Ente – Amministrazione Trasparente;</text:p>
      <text:p text:style-name="P4"><text:span text:style-name="T2">- di aver preso visione ed accettare, le disposizioni previste dal Patto d'integrit</text:span><text:span text:style-name="T5">à</text:span><text:span text:style-name="T2"> approvato </text:span><text:span text:style-name="Car._20_predefinito_20_paragrafo"><text:span text:style-name="T14">con Decreto del Presidente della Provincia di Pistoia n. </text:span></text:span><text:span text:style-name="Car._20_predefinito_20_paragrafo"><text:span text:style-name="T15">243 del 28/12/2022</text:span></text:span><text:span text:style-name="T2">;</text:span></text:p>
      <text:p text:style-name="P8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>I recapiti ai quali possono essere inviate tutte le comunicazioni relative alla presente gara sono:</text:p>
      <text:p text:style-name="P8">PEC __________________________e-mail____________________</text:p>
      <text:p text:style-name="P8"/>
      <text:p text:style-name="P8"/>
      <text:p text:style-name="P8">Luogo e data Firma</text:p>
      <text:p text:style-name="P8"/>
      <text:p text:style-name="P15">AVVERTENZE</text:p>
      <text:p text:style-name="P15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9cm" fo:margin-right="0cm" fo:text-indent="0cm" style:auto-text-indent="false"/>
      <style:text-properties style:font-name="Palatino Linotype" fo:font-family="'Palatino Linotype'" style:font-family-generic="roman" style:font-pitch="variable" fo:font-size="9pt" fo:language="it" fo:country="IT" fo:font-weight="bold" style:font-name-asian="Palatino Linotype1" style:font-family-asian="'Palatino Linotype'" style:font-family-generic-asian="system" style:font-pitch-asian="variable" style:font-size-asian="9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9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2H34M55S</meta:editing-duration>
    <meta:editing-cycles>73</meta:editing-cycles>
    <meta:generator>LibreOffice/7.4.3.2$Windows_X86_64 LibreOffice_project/1048a8393ae2eeec98dff31b5c133c5f1d08b890</meta:generator>
    <dc:date>2023-06-23T10:16:16.992000000</dc:date>
    <meta:document-statistic meta:table-count="1" meta:image-count="0" meta:object-count="0" meta:page-count="3" meta:paragraph-count="70" meta:word-count="1243" meta:character-count="9530" meta:non-whitespace-character-count="8346"/>
  </office:meta>
</office:document-meta>
</file>