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029" officeooo:paragraph-rsid="001e4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e foto del mezzo del presente lotto saranno caricate non appena possibi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14:45:10.976000000</meta:creation-date>
    <dc:date>2023-06-21T14:46:19.288000000</dc:date>
    <meta:editing-duration>PT1M8S</meta:editing-duration>
    <meta:editing-cycles>1</meta:editing-cycles>
    <meta:document-statistic meta:table-count="0" meta:image-count="0" meta:object-count="0" meta:page-count="1" meta:paragraph-count="1" meta:word-count="12" meta:character-count="74" meta:non-whitespace-character-count="63"/>
    <meta:generator>LibreOffice/7.4.6.2$Windows_X86_64 LibreOffice_project/5b1f5509c2decdade7fda905e3e1429a67acd63d</meta:generator>
  </office:meta>
</office:document-meta>
</file>