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e92b6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9pt" style:font-size-asian="9pt" style:font-size-complex="9pt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e92b6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f05e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66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3">AVVISO PUBBLICO DI INDAGINE DI MERCATO </text:span></text:span><text:span text:style-name="Car._20_predefinito_20_paragrafo"><text:span text:style-name="T1">MANIFESTAZIONE DI INTERESSE </text:span></text:span><text:span text:style-name="Car._20_predefinito_20_paragrafo"><text:span text:style-name="T2">PER <text:s/></text:span></text:span><text:span text:style-name="Car._20_predefinito_20_paragrafo"><text:span text:style-name="T3">LA</text:span></text:span></text:p>
            <text:p text:style-name="P16"><text:span text:style-name="Car._20_predefinito_20_paragrafo"><text:span text:style-name="T2">GESTIONE DEI SERVIZI BIBLIOTECARI DELLA BIBLIOTECA COMUNALE DI AGLIANA (PT).</text:span></text:span></text:p>
          </table:table-cell>
        </table:table-row>
      </table:table>
      <text:p text:style-name="P3"/>
      <text:p text:style-name="P13"/>
      <text:p text:style-name="P13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8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/>
      <text:p text:style-name="P14"><text:soft-page-break/>□ Mandataria di un Raggruppamento Temporaneo (art. 45 comma 2 lett. d del D. Lgs 50/2016) costituito non costituito</text:p>
      <text:p text:style-name="P14"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20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8">22</text:span>-202<text:span text:style-name="T21">4 Aggiornamento 2022</text:span> approvato con Decreto del Presidente della Provincia di Pistoia n. <text:span text:style-name="T21">88</text:span> del <text:span text:style-name="T21">29/04/202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7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><text:soft-page-break/></text:p>
      <text:p text:style-name="P14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3-05-27T19:24:03.905000000</dc:date>
    <meta:editing-cycles>110</meta:editing-cycles>
    <meta:editing-duration>PT7H50M31S</meta:editing-duration>
    <meta:generator>LibreOffice/6.0.5.2$Windows_X86_64 LibreOffice_project/54c8cbb85f300ac59db32fe8a675ff7683cd5a16</meta:generator>
    <meta:document-statistic meta:table-count="1" meta:image-count="0" meta:object-count="0" meta:page-count="3" meta:paragraph-count="64" meta:word-count="1062" meta:character-count="8017" meta:non-whitespace-character-count="6874"/>
  </office:meta>
</office:document-meta>
</file>