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 style:font-pitch="variable"/>
    <style:font-face style:name="Rubik" svg:font-family="Rubik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7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10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" fo:font-size="9pt" officeooo:paragraph-rsid="007dc9e2" style:font-size-asian="9pt" style:font-size-complex="9pt"/>
    </style:style>
    <style:style style:name="P11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12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Palatino Linotype"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14" style:family="paragraph" style:parent-style-name="Corpo_20_del_20_testo_20_3">
      <style:paragraph-properties fo:text-align="center" style:justify-single-word="false"/>
      <style:text-properties style:font-name="Palatino Linotype" fo:font-size="9pt" officeooo:paragraph-rsid="0038d59b" style:font-size-asian="9pt" style:font-size-complex="9pt"/>
    </style:style>
    <style:style style:name="P15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" fo:font-size="9pt" officeooo:rsid="007dc9e2" officeooo:paragraph-rsid="007dc9e2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Palatino Linotype" fo:font-size="9pt" fo:font-weight="bold" officeooo:rsid="007dc9e2" officeooo:paragraph-rsid="007dc9e2" style:font-size-asian="9pt" style:font-weight-asian="bold" style:font-size-complex="9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2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Palatino Linotype" fo:font-size="10pt" officeooo:paragraph-rsid="006ebb1c" style:font-size-asian="10pt" style:font-size-complex="10pt"/>
    </style:style>
    <style:style style:name="P22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Palatino Linotype" fo:font-size="10pt" style:font-size-asian="10pt" style:font-size-complex="10pt"/>
    </style:style>
    <style:style style:name="P23" style:family="paragraph" style:parent-style-name="Standard">
      <style:paragraph-properties fo:margin-top="0.101cm" fo:margin-bottom="0.101cm" style:contextual-spacing="false" fo:text-align="justify" style:justify-single-word="false"/>
    </style:style>
    <style:style style:name="P24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text-transform="uppercase" fo:color="#010101" loext:opacity="100%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fo:text-transform="uppercase" fo:color="#010101" loext:opacity="100%" style:text-line-through-style="none" style:text-line-through-type="none" style:font-name="Rubik" fo:letter-spacing="normal" fo:language="it" fo:country="IT" fo:font-style="normal" style:text-underline-style="none" fo:font-weight="bold" officeooo:rsid="006fd17e" style:text-underline-mode="continuous" style:text-overline-mode="continuous" style:text-line-through-mode="continuous" style:letter-kerning="true" fo:background-color="transparent" loext:char-shading-value="0" style:font-name-asian="Arial Unicode MS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4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5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6" style:family="text">
      <style:text-properties officeooo:rsid="0013dcd1"/>
    </style:style>
    <style:style style:name="T7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8" style:family="text">
      <style:text-properties officeooo:rsid="0018ea13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Palatino Linotype" fo:font-size="9pt" fo:font-style="normal" style:text-underline-style="none" officeooo:rsid="007dc9e2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1" style:family="text">
      <style:text-properties officeooo:rsid="0034fcc7"/>
    </style:style>
    <style:style style:name="T12" style:family="text">
      <style:text-properties officeooo:rsid="003cfb1f"/>
    </style:style>
    <style:style style:name="T13" style:family="text">
      <style:text-properties officeooo:rsid="0016d49c"/>
    </style:style>
    <style:style style:name="T14" style:family="text">
      <style:text-properties officeooo:rsid="00494350"/>
    </style:style>
    <style:style style:name="T15" style:family="text">
      <style:text-properties officeooo:rsid="004cab24"/>
    </style:style>
    <style:style style:name="T16" style:family="text">
      <style:text-properties officeooo:rsid="0054d8bc"/>
    </style:style>
    <style:style style:name="T17" style:family="text">
      <style:text-properties style:font-name="Palatino Linotype" fo:font-size="9pt" style:font-size-asian="9pt" style:font-size-complex="9pt"/>
    </style:style>
    <style:style style:name="T18" style:family="text">
      <style:text-properties officeooo:rsid="0060adbb"/>
    </style:style>
    <style:style style:name="T19" style:family="text">
      <style:text-properties officeooo:rsid="0072b9f8"/>
    </style:style>
    <style:style style:name="T20" style:family="text">
      <style:text-properties officeooo:rsid="007dc9e2"/>
    </style:style>
    <style:style style:name="T21" style:family="text">
      <style:text-properties officeooo:rsid="007e6de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3">Modello “A” <text:span text:style-name="T6">MANIFESTAZIONE DI INTERESSE ALLA </text:span>PARTECIPAZIONE E DICHIARAZIONE SOSTITUTIVA AI SENSI DEL D.P.R. 445/2000 </text:p>
      <text:p text:style-name="P11"/>
      <text:p text:style-name="P11"><text:s text:c="2"/>Alla Provincia di Pistoia</text:p>
      <text:p text:style-name="P11"><text:tab/><text:tab/><text:tab/><text:tab/><text:tab/><text:tab/><text:tab/><text:tab/>P.za San Leone, 1 – Pistoia</text:p>
      <text:p text:style-name="P12"><text:tab/><text:tab/><text:tab/><text:tab/><text:tab/><text:tab/><text:tab/><text:tab/>Stazione Unica Appaltante</text:p>
      <text:p text:style-name="P2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1"><text:span text:style-name="Car._20_predefinito_20_paragrafo"><text:span text:style-name="T1">MANIFESTAZIONE DI INTERESSE per DM 16/02/2018 - MANUTENZIONE STRAORDINARIA DELLA PAVIMENTAZIONE STRADALE, <text:s/>DELLE OPERE DI PROTEZIONE E DEL RETICOLO IDRAULICO <text:s text:c="62"/>LUNGO LA SP18, SP633, SP38, SP20, SP21, SP24 - CUP H67H18001400001.</text:span></text:span></text:p>
          </table:table-cell>
        </table:table-row>
      </table:table>
      <text:p text:style-name="P3"/>
      <text:p text:style-name="P14"/>
      <text:p text:style-name="P5">L<text:span text:style-name="T11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12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13">PEC</text:span>.....................……….............................................................</text:p>
      <text:p text:style-name="P5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19">C.F……………………………..</text:p>
      <text:p text:style-name="P3"/>
      <text:p text:style-name="P16">Visto l’Avviso pubblico attinente l’<text:span text:style-name="T8">I</text:span>ndagine di mercato in oggetto</text:p>
      <text:p text:style-name="P13"/>
      <text:p text:style-name="P16">MANIFESTA</text:p>
      <text:p text:style-name="P23"><text:span text:style-name="T7">L'INTERESSE A </text:span><text:span text:style-name="T3">partecipare </text:span><text:span text:style-name="T4">alla </text:span><text:span text:style-name="T3">procedur</text:span><text:span text:style-name="T5">a</text:span><text:span text:style-name="T3"> </text:span><text:span text:style-name="T4">negoziata </text:span><text:span text:style-name="T3">di gara <text:s/></text:span><text:span text:style-name="Car._20_predefinito_20_paragrafo"><text:span text:style-name="T10">dei lavori</text:span></text:span><text:span text:style-name="Car._20_predefinito_20_paragrafo"><text:span text:style-name="T9"> di cui in oggetto </text:span></text:span><text:span text:style-name="T17">e nel contempo </text:span></text:p>
      <text:p text:style-name="P3"/>
      <text:p text:style-name="P16">DICHIARA</text:p>
      <text:p text:style-name="P7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9">1. di non trovarsi in alcuna delle situazioni di esclusione dalla partecipazione alle procedure di affidamento previste dall’art. 80 del D.lgs. 50/2016 s.m.i.;</text:p>
      <text:p text:style-name="P9"/>
      <text:p text:style-name="P3"><text:span text:style-name="T18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18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18">4</text:span>. di non trovarsi in alcuna delle condizioni di cui all'art. 2359 del codice civile con altri operatori economici che partecipano alla gara.</text:p>
      <text:p text:style-name="P3"/>
      <text:p text:style-name="P6"><text:span text:style-name="T18">5</text:span>. <text:s/>di soddisfare i requisiti di cui all'art. 83 D.lgs. 50/2016 s.m.i. richiesti e specificati nell’Avviso per Indagine di mercato.</text:p>
      <text:p text:style-name="P17"/>
      <text:p text:style-name="P16">Di partecipare come:</text:p>
      <text:p text:style-name="P3"/>
      <text:p text:style-name="P7">□ <text:s text:c="2"/>Soggetto singolo (art. 45 comma 2 lett. a del D. Lgs 50/2016)</text:p>
      <text:p text:style-name="P7">□ <text:s/>Consorzio fra società cooperative di produzione e lavoro o tra imprese artigiane (art. 45 comma 2 lett. b del D. Lgs 50/2016)</text:p>
      <text:p text:style-name="P7">□ <text:s/>Consorzio stabile (art. 45 comma 2 lett. c del D. Lgs 50/2016)</text:p>
      <text:p text:style-name="P7">□ Mandataria di un Raggruppamento Temporaneo (art. 45 comma 2 lett. d del D. Lgs 50/2016) costituito non costituito</text:p>
      <text:p text:style-name="P7">□ Mandante di un Raggruppamento Temporaneo (art. 45 comma 2 lett. d del D. Lgs 50/2016) costituito non costituito</text:p>
      <text:p text:style-name="P7"><text:soft-page-break/></text:p>
      <text:p text:style-name="P7">□ Mandataria di un Consorzio Ordinario (art. 45 comma 2 lett. e del D. Lgs 50/2016) costituito non costituito</text:p>
      <text:p text:style-name="P7">□ Mandante di un Consorzio Ordinario (art. 45 comma 2 lett. e del D. Lgs 50/2016) costituito non costituito</text:p>
      <text:p text:style-name="P7">□ <text:span text:style-name="T20">in avvalimento con ……………………………………………………………. di cui si allega dichiarazione sul possesso dei requisiti e che controfirma la presente</text:span></text:p>
      <text:p text:style-name="P10">□ (Altro)…………………………………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/>
      <text:p text:style-name="P18">Dichiara inoltre</text:p>
      <text:p text:style-name="P3"/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8">- <text:s text:c="2"/><text:span text:style-name="T20">di essere iscritto nell’elenco “White list” antimafia, Prefettura di …………………………………… data di scadenza dell’iscrizione ……………………</text:span></text:p>
      <text:p text:style-name="P15">OPPURE</text:p>
      <text:p text:style-name="P15">- di aver richiesto in data ………………….. l’iscrizione nell’elenco “White list” antimafia, Prefettura di …………………………………… </text:p>
      <text:p text:style-name="P7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;</text:p>
      <text:p text:style-name="P8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7">- <text:s/>di aver preso visione e accettare tutte le disposizioni contenute nell’Avviso per Indagine di mercato e nella documentazione con lo stesso pubblicata;</text:p>
      <text:p text:style-name="P7">- <text:span text:style-name="T21">di aver preso visione del progetto e compreso le lavorazioni da porre in essere;</text:span></text:p>
      <text:p text:style-name="P7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18">creto Presidenziale n. 177/2020</text:span> pubblicato sul sito istituzionale dell’Ente richiamato alla sez. Amministrazione Trasparente;</text:p>
      <text:p text:style-name="P7"/>
      <text:p text:style-name="P7"/>
      <text:p text:style-name="P7"><text:soft-page-break/>- <text:s/>di aver preso visione ed accettare, tutte le disposizioni previste dal P.T.P.C. 20<text:span text:style-name="T16">22</text:span>-202<text:span text:style-name="T19">4 Aggiornamento 2022 </text:span>approvato con Decreto del Presidente della Provincia di Pistoia n. <text:span text:style-name="T19">88</text:span> del <text:span text:style-name="T19">29/04/2022</text:span> e <text:s/>pubblicato sul sito istituzionale dell’Ente - Amministrazione Trasparente;</text:p>
      <text:p text:style-name="P7">- <text:s text:c="2"/>di aver preso visione ed accettare, le disposizioni previste dal Patto d'integrità approvato da<text:span text:style-name="T15">lla Provincia di Pistoia con Decreto Presidenziale n. 243 del 28/12/2022;</text:span></text:p>
      <text:p text:style-name="P7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7"/>
      <text:p text:style-name="P7">I recapiti ai quali possono essere inviate tutte le comunicazioni relative alla presente gara sono:</text:p>
      <text:p text:style-name="P3">PEC __________________________e-mail____________________</text:p>
      <text:p text:style-name="P3"/>
      <text:p text:style-name="P3"/>
      <text:p text:style-name="P3"/>
      <text:p text:style-name="P3"/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20">AVVERTENZE</text:p>
      <text:p text:style-name="P20">AI SENSI DEL <text:span text:style-name="T14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 style:font-pitch="variable"/>
    <style:font-face style:name="Rubik" svg:font-family="Rubik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Arial Unicode MS1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1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1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1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1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Arial Unicode MS1" fo:font-family="'Arial Unicode MS', Tahoma" style:font-family-generic="swiss" style:font-pitch="variable" style:font-name-complex="Arial Unicode MS1" style:font-family-complex="'Arial Unicode MS', Tahom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1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loext:num-list-format="%2%)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ello A</dc:title>
    <meta:initial-creator>Valued Acer Customer</meta:initial-creator>
    <meta:creation-date>2016-06-21T13:02:00</meta:creation-date>
    <dc:date>2023-05-23T10:25:54.971000000</dc:date>
    <meta:print-date>2013-07-10T08:17:00</meta:print-date>
    <meta:editing-cycles>114</meta:editing-cycles>
    <meta:editing-duration>PT7H52M37S</meta:editing-duration>
    <meta:generator>LibreOffice/7.5.1.2$Windows_X86_64 LibreOffice_project/fcbaee479e84c6cd81291587d2ee68cba099e129</meta:generator>
    <meta:document-statistic meta:table-count="1" meta:image-count="0" meta:object-count="0" meta:page-count="3" meta:paragraph-count="68" meta:word-count="1144" meta:character-count="8660" meta:non-whitespace-character-count="7373"/>
  </office:meta>
</office:document-meta>
</file>