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dc9e2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rsid="007dc9e2" officeooo:paragraph-rsid="007dc9e2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9pt" fo:font-weight="bold" officeooo:rsid="007dc9e2" officeooo:paragraph-rsid="007dc9e2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2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4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8354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officeooo:rsid="0013dcd1"/>
    </style:style>
    <style:style style:name="T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8ea13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dc9e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officeooo:rsid="0034fcc7"/>
    </style:style>
    <style:style style:name="T13" style:family="text">
      <style:text-properties officeooo:rsid="003cfb1f"/>
    </style:style>
    <style:style style:name="T14" style:family="text">
      <style:text-properties officeooo:rsid="0016d49c"/>
    </style:style>
    <style:style style:name="T15" style:family="text">
      <style:text-properties officeooo:rsid="00494350"/>
    </style:style>
    <style:style style:name="T16" style:family="text">
      <style:text-properties officeooo:rsid="004cab24"/>
    </style:style>
    <style:style style:name="T17" style:family="text">
      <style:text-properties officeooo:rsid="0054d8bc"/>
    </style:style>
    <style:style style:name="T18" style:family="text">
      <style:text-properties style:font-name="Palatino Linotype" fo:font-size="9pt" style:font-size-asian="9pt" style:font-size-complex="9pt"/>
    </style:style>
    <style:style style:name="T19" style:family="text">
      <style:text-properties officeooo:rsid="0060adbb"/>
    </style:style>
    <style:style style:name="T20" style:family="text">
      <style:text-properties officeooo:rsid="0072b9f8"/>
    </style:style>
    <style:style style:name="T21" style:family="text">
      <style:text-properties officeooo:rsid="007dc9e2"/>
    </style:style>
    <style:style style:name="T22" style:family="text">
      <style:text-properties officeooo:rsid="007e6d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>Modello “A” <text:span text:style-name="T7">MANIFESTAZIONE DI INTERESSE ALLA </text:span>PARTECIPAZIONE E DICHIARAZIONE SOSTITUTIVA AI SENSI DEL D.P.R. 445/2000 </text:p>
      <text:p text:style-name="P11"/>
      <text:p text:style-name="P11"><text:s text:c="2"/>Alla Provincia di Pistoia</text:p>
      <text:p text:style-name="P11"><text:tab/><text:tab/><text:tab/><text:tab/><text:tab/><text:tab/><text:tab/><text:tab/>P.za San Leone, 1 – Pistoia</text:p>
      <text:p text:style-name="P12"><text:tab/><text:tab/><text:tab/><text:tab/><text:tab/><text:tab/><text:tab/><text:tab/>Stazione Unica Appaltante</text:p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Car._20_predefinito_20_paragrafo"><text:span text:style-name="T1">MANIFESTAZIONE DI INTERESSE per D.G.R. 1062/2021 - INTERVENTI DI ADEGUAMENTO STATICO E RIPRISTINO FUNZIONALE DEL PONTE SUL TORRENTE OMBRONE <text:s text:c="36"/>LUNGO LA SR435 LUCCHESE</text:span></text:span><text:span text:style-name="Car._20_predefinito_20_paragrafo"><text:span text:style-name="T2"> CUP: H55F21001240002.</text:span></text:span></text:p>
          </table:table-cell>
        </table:table-row>
      </table:table>
      <text:p text:style-name="P3"/>
      <text:p text:style-name="P14"/>
      <text:p text:style-name="P5">L<text:span text:style-name="T12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3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4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9">C.F……………………………..</text:p>
      <text:p text:style-name="P3"/>
      <text:p text:style-name="P16">Visto l’Avviso pubblico attinente l’<text:span text:style-name="T9">I</text:span>ndagine di mercato in oggetto</text:p>
      <text:p text:style-name="P13"/>
      <text:p text:style-name="P16">MANIFESTA</text:p>
      <text:p text:style-name="P23"><text:span text:style-name="T8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Car._20_predefinito_20_paragrafo"><text:span text:style-name="T11">dei lavori</text:span></text:span><text:span text:style-name="Car._20_predefinito_20_paragrafo"><text:span text:style-name="T10"> di cui in oggetto </text:span></text:span><text:span text:style-name="T18">e nel contempo </text:span></text:p>
      <text:p text:style-name="P3"/>
      <text:p text:style-name="P16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9">1. di non trovarsi in alcuna delle situazioni di esclusione dalla partecipazione alle procedure di affidamento previste dall’art. 80 del D.lgs. 50/2016 s.m.i.;</text:p>
      <text:p text:style-name="P9"/>
      <text:p text:style-name="P3"><text:span text:style-name="T1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9">4</text:span>. di non trovarsi in alcuna delle condizioni di cui all'art. 2359 del codice civile con altri operatori economici che partecipano alla gara.</text:p>
      <text:p text:style-name="P3"/>
      <text:p text:style-name="P6"><text:span text:style-name="T19">5</text:span>. <text:s/>di soddisfare i requisiti di cui all'art. 83 D.lgs. 50/2016 s.m.i. richiesti e specificati nell’Avviso per Indagine di mercato.</text:p>
      <text:p text:style-name="P17"/>
      <text:p text:style-name="P16">Di partecipare come:</text:p>
      <text:p text:style-name="P3"/>
      <text:p text:style-name="P7">□ <text:s text:c="2"/>Soggetto singolo (art. 45 comma 2 lett. a del D. Lgs 50/2016)</text:p>
      <text:p text:style-name="P7">□ <text:s/>Consorzio fra società cooperative di produzione e lavoro o tra imprese artigiane (art. 45 comma 2 lett. b del D. Lgs 50/2016)</text:p>
      <text:p text:style-name="P7">□ <text:s/>Consorzio stabile (art. 45 comma 2 lett. c del D. Lgs 50/2016)</text:p>
      <text:p text:style-name="P7">□ Mandataria di un Raggruppamento Temporaneo (art. 45 comma 2 lett. d del D. Lgs 50/2016) costituito non costituito</text:p>
      <text:p text:style-name="P7">□ Mandante di un Raggruppamento Temporaneo (art. 45 comma 2 lett. d del D. Lgs 50/2016) costituito non costituito</text:p>
      <text:p text:style-name="P7"><text:soft-page-break/></text:p>
      <text:p text:style-name="P7">□ Mandataria di un Consorzio Ordinario (art. 45 comma 2 lett. e del D. Lgs 50/2016) costituito non costituito</text:p>
      <text:p text:style-name="P7">□ Mandante di un Consorzio Ordinario (art. 45 comma 2 lett. e del D. Lgs 50/2016) costituito non costituito</text:p>
      <text:p text:style-name="P7">□ <text:span text:style-name="T21">in avvalimento con ……………………………………………………………. di cui si allega dichiarazione sul possesso dei requisiti e che controfirma la presente</text:span></text:p>
      <text:p text:style-name="P10">□ (Altro)…………………………………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/>
      <text:p text:style-name="P18">Dichiara inoltre</text:p>
      <text:p text:style-name="P3"/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8">- <text:s text:c="2"/><text:span text:style-name="T21">di essere iscritto nell’elenco “White list” antimafia, Prefettura di …………………………………… data di scadenza dell’iscrizione ……………………</text:span></text:p>
      <text:p text:style-name="P15">OPPURE</text:p>
      <text:p text:style-name="P15">- di aver richiesto in data ………………….. l’iscrizione nell’elenco “White list” antimafia, Prefettura di …………………………………… </text:p>
      <text:p text:style-name="P7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;</text:p>
      <text:p text:style-name="P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7">- <text:s/>di aver preso visione e accettare tutte le disposizioni contenute nell’Avviso per Indagine di mercato e nella documentazione con lo stesso pubblicata;</text:p>
      <text:p text:style-name="P7">- <text:span text:style-name="T22">di aver preso visione del progetto e compreso le lavorazioni da porre in essere;</text:span></text:p>
      <text:p text:style-name="P7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7"/>
      <text:p text:style-name="P7"/>
      <text:p text:style-name="P7"><text:soft-page-break/>- <text:s/>di aver preso visione ed accettare, tutte le disposizioni previste dal P.T.P.C. 20<text:span text:style-name="T17">22</text:span>-202<text:span text:style-name="T20">4 Aggiornamento 2022 </text:span>approvato con Decreto del Presidente della Provincia di Pistoia n. <text:span text:style-name="T20">88</text:span> del <text:span text:style-name="T20">29/04/2022</text:span> e <text:s/>pubblicato sul sito istituzionale dell’Ente - Amministrazione Trasparente;</text:p>
      <text:p text:style-name="P7">- <text:s text:c="2"/>di aver preso visione ed accettare, le disposizioni previste dal Patto d'integrità approvato da<text:span text:style-name="T16">lla Provincia di Pistoia con Decreto Presidenziale n. 243 del 28/12/2022;</text:span></text:p>
      <text:p text:style-name="P7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7"/>
      <text:p text:style-name="P7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0">AVVERTENZE</text:p>
      <text:p text:style-name="P20">AI SENSI DEL <text:span text:style-name="T1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5-16T14:24:10.518000000</dc:date>
    <meta:print-date>2013-07-10T08:17:00</meta:print-date>
    <meta:editing-cycles>113</meta:editing-cycles>
    <meta:editing-duration>PT7H52M14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68" meta:word-count="1138" meta:character-count="8594" meta:non-whitespace-character-count="7340"/>
  </office:meta>
</office:document-meta>
</file>