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8fa88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adaf3" style:font-size-asian="10pt" style:font-size-complex="10pt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adaf3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cb7d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766e42"/>
    </style:style>
    <style:style style:name="T25" style:family="text">
      <style:text-properties officeooo:rsid="0078fa88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“A” <text:span text:style-name="T11">MANIFESTAZIONE DI INTERESSE ALLA </text:span>PARTECIPAZIONE E DICHIARAZIONE SOSTITUTIVA AI SENSI DEL D.P.R. 445/2000 </text:p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L’</text:span></text:span><text:span text:style-name="Car._20_predefinito_20_paragrafo"><text:span text:style-name="T3">Affidamento della gestione di alcuni servizi del “Museo Soffici e del'900 italiano” e della Biblioteca comunale “F. Inverni” riservato alle Cooperative sociali di tipo B per il Comune di Poggio a Caiano (PO).</text:span></text:span></text:p>
          </table:table-cell>
        </table:table-row>
      </table:table>
      <text:p text:style-name="P3"/>
      <text:p text:style-name="P5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4">Visto l’Avviso pubblico attinente l’<text:span text:style-name="T13">I</text:span>ndagine di mercato in oggetto</text:p>
      <text:p text:style-name="P13"/>
      <text:p text:style-name="P14">MANIFESTA</text:p>
      <text:p text:style-name="P18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13"><text:span text:style-name="T26">DICHIARA</text:span></text:p>
      <text:p text:style-name="P22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7"><text:span text:style-name="T23">5</text:span>. <text:s/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9">□ <text:s text:c="2"/><text:span text:style-name="T25">C</text:span>ooperative di produzione e lavoro o tra imprese artigiane (art. 45 comma 2 lett. b del D. Lgs 50/2016) <text:span text:style-name="T25">di tipo “b”</text:span></text:p>
      <text:p text:style-name="P8">□ <text:s/>Consorzio fra società cooperative di produzione e lavoro o tra imprese artigiane (art. 45 comma 2 lett. b del D. Lgs 50/2016) <text:span text:style-name="T25">di tipo “b”</text:span>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<text:soft-page-break/>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4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21">22</text:span>-202<text:span text:style-name="T24">4 Aggiornamento 2022</text:span> approvato con Decreto del Presidente della Provincia di Pistoia n. <text:span text:style-name="T24">88</text:span> del <text:span text:style-name="T24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20">lla Provincia di Pistoia con Decreto del Presidente della Provincia di Pistoia n. 243 del 28/12/2022; 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>Luogo e data <text:s text:c="95"/>Firma</text:p>
      <text:p text:style-name="P3"/>
      <text:p text:style-name="P3"/>
      <text:p text:style-name="P25">AVVERTENZE</text:p>
      <text:p text:style-name="P25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4-04T10:24:25.696000000</dc:date>
    <meta:editing-cycles>109</meta:editing-cycles>
    <meta:editing-duration>PT8H21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8" meta:word-count="1014" meta:character-count="7744" meta:non-whitespace-character-count="6643"/>
  </office:meta>
</office:document-meta>
</file>