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b6712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9a6f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b671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a964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MANIFESTAZIONE DI INTERESSE per </text:span></text:span><text:span text:style-name="Car._20_predefinito_20_paragrafo"><text:span text:style-name="T2">IL Progetto integrato per </text:span></text:span><text:span text:style-name="Car._20_predefinito_20_paragrafo"><text:span text:style-name="T3">I LAVORI DI Ristrutturazione impianto sportivo alla Serra, rifacimento del manto in erba naturale, efficientamento dell'impianto di illuminazione, abbattimento barriere architettoniche dei servizi igienici e delle aree a verde per il COMUNE DI CARMIGNANO (PO).</text:span></text:span></text:p>
          </table:table-cell>
        </table:table-row>
      </table:table>
      <text:p text:style-name="P3"/>
      <text:p text:style-name="P14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/text:span><text:span text:style-name="T7">per </text:span><text:span text:style-name="Car._20_predefinito_20_paragrafo"><text:span text:style-name="T12">i </text:span></text:span><text:span text:style-name="Car._20_predefinito_20_paragrafo"><text:span text:style-name="T13">lavori</text:span></text:span><text:span text:style-name="Car._20_predefinito_20_paragrafo"><text:span text:style-name="T11"> di cui in oggetto </text:span></text:span><text:span text:style-name="T20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/>
      <text:p text:style-name="P15"><text:soft-page-break/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2</text:span>-202<text:span text:style-name="T22">4 Aggiornamento 2022 </text:span>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 con Decreto Presidenziale n. 243 del 28/12/2022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<text:soft-page-break/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3-04-10T17:44:49.917000000</dc:date>
    <meta:print-date>2013-07-10T08:17:00</meta:print-date>
    <meta:editing-cycles>109</meta:editing-cycles>
    <meta:editing-duration>PT7H40M1S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63" meta:word-count="1091" meta:character-count="8229" meta:non-whitespace-character-count="7057"/>
  </office:meta>
</office:document-meta>
</file>