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dc9e2" style:font-size-asian="9pt" style:font-size-complex="9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rsid="007dc9e2" officeooo:paragraph-rsid="007dc9e2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dc9e2" officeooo:paragraph-rsid="007dc9e2" style:font-size-asian="9pt" style:font-weight-asian="bold" style:font-size-complex="9pt" style:font-weight-complex="bold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dc9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  <style:style style:name="T21" style:family="text">
      <style:text-properties officeooo:rsid="007dc9e2"/>
    </style:style>
    <style:style style:name="T22" style:family="text">
      <style:text-properties officeooo:rsid="007e6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7">MANIFESTAZIONE DI INTERESSE ALLA </text:span>PARTECIPAZIONE E DICHIARAZIONE SOSTITUTIVA AI SENSI DEL D.P.R. 445/2000 </text:p>
      <text:p text:style-name="P9"/>
      <text:p text:style-name="P9"><text:s text:c="2"/>Alla Provincia di Pistoia</text:p>
      <text:p text:style-name="P9"><text:tab/><text:tab/><text:tab/><text:tab/><text:tab/><text:tab/><text:tab/><text:tab/>P.za San Leone, 1 – Pistoia</text:p>
      <text:p text:style-name="P10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3">GLI</text:span></text:span><text:span text:style-name="Car._20_predefinito_20_paragrafo"><text:span text:style-name="T2"> INTERVENTI DM 225/2021 - INTERVENTI DI MESSA IN SICUREZZA DEL PONTE SUL FOSSO FERMULLA IN COMUNE DI QUARRATA - <text:s text:c="40"/>SP44 QUARRATA CASINI - KM 0+200. CUP H87H21005200001.</text:span></text:span></text:p>
          </table:table-cell>
        </table:table-row>
      </table:table>
      <text:p text:style-name="P3"/>
      <text:p text:style-name="P12"/>
      <text:p text:style-name="P5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3">Visto l’Avviso pubblico attinente l’<text:span text:style-name="T9">I</text:span>ndagine di mercato in oggetto</text:p>
      <text:p text:style-name="P11"/>
      <text:p text:style-name="P13">MANIFESTA</text:p>
      <text:p text:style-name="P19"><text:span text:style-name="T8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Car._20_predefinito_20_paragrafo"><text:span text:style-name="T11">dei lavori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13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21">1. di non trovarsi in alcuna delle situazioni di esclusione dalla partecipazione alle procedure di affidamento previste dall’art. 80 del D.lgs. 50/2016 s.m.i.;</text:p>
      <text:p text:style-name="P21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4"/>
      <text:p text:style-name="P13">Di partecipare come:</text:p>
      <text:p text:style-name="P3"/>
      <text:p text:style-name="P7">□ <text:s text:c="2"/>Soggetto singolo (art. 45 comma 2 lett. a del D. Lgs 50/2016)</text:p>
      <text:p text:style-name="P7">□ <text:s/>Consorzio fra società cooperative di produzione e lavoro o tra imprese artigiane (art. 45 comma 2 lett. b del D. Lgs 50/2016)</text:p>
      <text:p text:style-name="P7">□ <text:s/>Consorzio stabile (art. 45 comma 2 lett. c del D. Lgs 50/2016)</text:p>
      <text:p text:style-name="P7">□ Mandataria di un Raggruppamento Temporaneo (art. 45 comma 2 lett. d del D. Lgs 50/2016) costituito non costituito</text:p>
      <text:p text:style-name="P7">□ Mandante di un Raggruppamento Temporaneo (art. 45 comma 2 lett. d del D. Lgs 50/2016) costituito non costituito</text:p>
      <text:p text:style-name="P7"><text:soft-page-break/></text:p>
      <text:p text:style-name="P7">□ Mandataria di un Consorzio Ordinario (art. 45 comma 2 lett. e del D. Lgs 50/2016) costituito non costituito</text:p>
      <text:p text:style-name="P7">□ Mandante di un Consorzio Ordinario (art. 45 comma 2 lett. e del D. Lgs 50/2016) costituito non costituito</text:p>
      <text:p text:style-name="P7">□ <text:span text:style-name="T21">in avvalimento con ……………………………………………………………. di cui si allega dichiarazione sul possesso dei requisiti e che controfirma la presente</text:span></text:p>
      <text:p text:style-name="P22">□ (Altro)…………………………………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27">Dichiara inoltre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8">- <text:s text:c="2"/><text:span text:style-name="T21">di essere iscritto nell’elenco “White list” antimafia, Prefettura di …………………………………… data di scadenza dell’iscrizione ……………………</text:span></text:p>
      <text:p text:style-name="P26">OPPURE</text:p>
      <text:p text:style-name="P26">- di aver richiesto in data ………………….. l’iscrizione nell’elenco “White list” antimafia, Prefettura di …………………………………… 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<text:s/>di aver preso visione e accettare tutte le disposizioni contenute nell’Avviso per Indagine di mercato e nella documentazione con lo stesso pubblicata;</text:p>
      <text:p text:style-name="P7">- <text:span text:style-name="T22">di aver preso visione del progetto e compreso le lavorazioni da porre in essere;</text:span>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7"/>
      <text:p text:style-name="P7"/>
      <text:p text:style-name="P7"><text:soft-page-break/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7">- <text:s text:c="2"/>di aver preso visione ed accettare, le disposizioni previste dal Patto d'integrità approvato da<text:span text:style-name="T16">lla Provincia di Pistoia con Decreto Presidenziale n. 243 del 28/12/2022;</text:span></text:p>
      <text:p text:style-name="P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6">AVVERTENZE</text:p>
      <text:p text:style-name="P16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3-28T08:56:48.130000000</dc:date>
    <meta:print-date>2013-07-10T08:17:00</meta:print-date>
    <meta:editing-cycles>111</meta:editing-cycles>
    <meta:editing-duration>PT7H51M14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8" meta:word-count="1145" meta:character-count="8613" meta:non-whitespace-character-count="7348"/>
  </office:meta>
</office:document-meta>
</file>