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3.307cm"/>
    </style:style>
    <style:style style:name="Tabella15.B" style:family="table-column">
      <style:table-column-properties style:column-width="2.805cm"/>
    </style:style>
    <style:style style:name="Tabella15.C" style:family="table-column">
      <style:table-column-properties style:column-width="4.683cm"/>
    </style:style>
    <style:style style:name="Tabella15.D" style:family="table-column">
      <style:table-column-properties style:column-width="6.216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6.21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4.683cm"/>
    </style:style>
    <style:style style:name="Tabella2.D" style:family="table-column">
      <style:table-column-properties style:column-width="6.21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3.307cm"/>
    </style:style>
    <style:style style:name="Tabella5.B" style:family="table-column">
      <style:table-column-properties style:column-width="2.805cm"/>
    </style:style>
    <style:style style:name="Tabella5.C" style:family="table-column">
      <style:table-column-properties style:column-width="4.683cm"/>
    </style:style>
    <style:style style:name="Tabella5.D" style:family="table-column">
      <style:table-column-properties style:column-width="6.216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6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307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4.683cm"/>
    </style:style>
    <style:style style:name="Tabella6.D" style:family="table-column">
      <style:table-column-properties style:column-width="6.216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6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6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6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7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307cm"/>
    </style:style>
    <style:style style:name="Tabella7.B" style:family="table-column">
      <style:table-column-properties style:column-width="2.805cm"/>
    </style:style>
    <style:style style:name="Tabella7.C" style:family="table-column">
      <style:table-column-properties style:column-width="4.683cm"/>
    </style:style>
    <style:style style:name="Tabella7.D" style:family="table-column">
      <style:table-column-properties style:column-width="6.216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7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7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7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9" style:family="table">
      <style:table-properties style:width="17.011cm" fo:margin-left="0cm" table:align="left" style:writing-mode="lr-tb"/>
    </style:style>
    <style:style style:name="Tabella9.A" style:family="table-column">
      <style:table-column-properties style:column-width="3.307cm"/>
    </style:style>
    <style:style style:name="Tabella9.B" style:family="table-column">
      <style:table-column-properties style:column-width="2.805cm"/>
    </style:style>
    <style:style style:name="Tabella9.C" style:family="table-column">
      <style:table-column-properties style:column-width="4.683cm"/>
    </style:style>
    <style:style style:name="Tabella9.D" style:family="table-column">
      <style:table-column-properties style:column-width="6.216cm"/>
    </style:style>
    <style:style style:name="Tabella9.A1" style:family="table-cell">
      <style:table-cell-properties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/>
    </style:style>
    <style:style style:name="Tabella9.D1" style:family="table-cell">
      <style:table-cell-properties style:border-line-width="0.002cm 0.004cm 0.002cm" fo:padding="0.049cm" fo:border="0.2pt double #000000" style:writing-mode="page"/>
    </style:style>
    <style:style style:name="Tabella9.A2" style:family="table-cell">
      <style:table-cell-properties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/>
    </style:style>
    <style:style style:name="Tabella9.D2" style:family="table-cell">
      <style:table-cell-properties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Tabella1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3.307cm"/>
    </style:style>
    <style:style style:name="Tabella12.B" style:family="table-column">
      <style:table-column-properties style:column-width="2.805cm"/>
    </style:style>
    <style:style style:name="Tabella12.C" style:family="table-column">
      <style:table-column-properties style:column-width="4.683cm"/>
    </style:style>
    <style:style style:name="Tabella12.D" style:family="table-column">
      <style:table-column-properties style:column-width="6.216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4" style:family="paragraph" style:parent-style-name="Standard">
      <style:paragraph-properties fo:line-height="130%" fo:text-align="start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pt" style:font-size-asian="10pt" style:font-name-complex="Garamond" style:font-size-complex="10pt" style:font-style-complex="italic"/>
    </style:style>
    <style:style style:name="P6" style:family="paragraph" style:parent-style-name="Testo_20_normale1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style:font-name="Verdana" fo:font-size="10pt" officeooo:paragraph-rsid="0048f953" style:font-size-asian="10pt" style:font-name-complex="Garamond" style:font-size-complex="10pt" style:font-style-complex="italic"/>
    </style:style>
    <style:style style:name="P7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8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76f3e" style:font-size-asian="12pt" style:font-name-complex="Garamond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5f355" style:font-size-asian="12pt" style:font-name-complex="Garamond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13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5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16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b322b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rsid="0037ad8f" officeooo:paragraph-rsid="0037ad8f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340f6f" style:font-size-asian="12pt" style:font-size-complex="12pt" style:language-complex="ar" style:country-complex="SA"/>
    </style:style>
    <style:style style:name="P19" style:family="paragraph" style:parent-style-name="Standard">
      <style:paragraph-properties fo:line-height="130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bold" officeooo:paragraph-rsid="00476f3e" style:font-size-asian="14pt" style:font-weight-asian="bold" style:font-size-complex="14pt"/>
    </style:style>
    <style:style style:name="P20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size-complex="10.5pt" style:language-complex="ar" style:country-complex="SA"/>
    </style:style>
    <style:style style:name="P21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b322b" style:font-size-asian="10.5pt" style:font-size-complex="10.5pt" style:language-complex="ar" style:country-complex="SA"/>
    </style:style>
    <style:style style:name="P22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23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4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5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6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7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7ad8f" style:font-size-asian="10.5pt" style:font-size-complex="10.5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Verdana" fo:font-size="10.5pt" officeooo:rsid="00340f6f" officeooo:paragraph-rsid="00340f6f" style:font-size-asian="10.5pt" style:font-size-complex="10.5pt"/>
    </style:style>
    <style:style style:name="P29" style:family="paragraph" style:parent-style-name="Corpo_20_del_20_testo_20_2">
      <style:paragraph-properties fo:line-height="130%" style:writing-mode="lr-tb"/>
      <style:text-properties style:font-name="Verdana" fo:font-size="16pt" style:font-size-asian="16pt" style:font-size-complex="16pt"/>
    </style:style>
    <style:style style:name="P30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Verdana" fo:font-size="10.5pt" fo:language="it" fo:country="IT" style:text-underline-style="none" fo:font-weight="normal" officeooo:rsid="0035d96f" officeooo:paragraph-rsid="0035d96f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34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35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6" style:family="paragraph" style:parent-style-name="Standard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Verdana" fo:font-size="10.5pt" fo:language="it" fo:country="IT" officeooo:paragraph-rsid="00476f3e" style:font-name-asian="Times New Roman" style:font-size-asian="10.5pt" style:font-size-complex="10.5pt" style:language-complex="ar" style:country-complex="SA"/>
    </style:style>
    <style:style style:name="P3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38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39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0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1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2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3" style:family="paragraph" style:parent-style-name="Testo_20_normale1">
      <style:paragraph-properties fo:margin-top="0.302cm" fo:margin-bottom="0.3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4" style:family="paragraph" style:parent-style-name="Testo_20_normale1">
      <style:paragraph-properties fo:margin-top="0.804cm" fo:margin-bottom="0.8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5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46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7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8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9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0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1" style:family="paragraph" style:parent-style-name="Testo_20_normale1">
      <style:paragraph-properties fo:margin-top="0.704cm" fo:margin-bottom="0.7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2" style:family="paragraph" style:parent-style-name="Testo_20_normale1">
      <style:paragraph-properties fo:margin-top="0.804cm" fo:margin-bottom="0.8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3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4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55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7ad8f" style:font-name-asian="Times New Roman" style:font-size-asian="10.5pt" style:font-size-complex="10.5pt" style:language-complex="ar" style:country-complex="SA"/>
    </style:style>
    <style:style style:name="P56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5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aefe" style:font-name-asian="Times New Roman" style:font-size-asian="10.5pt" style:font-size-complex="10.5pt" style:language-complex="ar" style:country-complex="SA"/>
    </style:style>
    <style:style style:name="P58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59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b322b" officeooo:paragraph-rsid="003b322b" style:font-name-asian="Times New Roman" style:font-size-asian="10.5pt" style:font-size-complex="10.5pt" style:language-complex="ar" style:country-complex="SA"/>
    </style:style>
    <style:style style:name="P60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b322b" officeooo:paragraph-rsid="003b322b" style:font-name-asian="Times New Roman" style:font-size-asian="10.5pt" style:font-size-complex="10.5pt" style:language-complex="ar" style:country-complex="SA"/>
    </style:style>
    <style:style style:name="P61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b322b" officeooo:paragraph-rsid="003c568d" style:font-name-asian="Times New Roman" style:font-size-asian="10.5pt" style:font-size-complex="10.5pt" style:language-complex="ar" style:country-complex="SA"/>
    </style:style>
    <style:style style:name="P62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63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64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0f6f" style:font-name-asian="Times New Roman" style:font-size-asian="10.5pt" style:font-size-complex="10.5pt" style:language-complex="ar" style:country-complex="SA"/>
    </style:style>
    <style:style style:name="P65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6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67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b322b" style:font-name-asian="Times New Roman" style:font-size-asian="10.5pt" style:font-size-complex="10.5pt" style:language-complex="ar" style:country-complex="SA"/>
    </style:style>
    <style:style style:name="P68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43b86a" officeooo:paragraph-rsid="0043b86a" style:font-name-asian="Times New Roman" style:font-size-asian="10.5pt" style:font-size-complex="10.5pt" style:language-complex="ar" style:country-complex="SA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40f6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40f6f" officeooo:paragraph-rsid="007a1ba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1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fo:font-weight="normal" officeooo:rsid="00340f6f" officeooo:paragraph-rsid="00340f6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7ad8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7722b"/>
    </style:style>
    <style:style style:name="P74" style:family="paragraph" style:parent-style-name="Standard">
      <style:paragraph-properties fo:margin-top="0.603cm" fo:margin-bottom="0.603cm" style:contextual-spacing="false" fo:text-align="center" style:justify-single-word="false"/>
    </style:style>
    <style:style style:name="P75" style:family="paragraph" style:parent-style-name="Standard">
      <style:paragraph-properties fo:margin-top="0.302cm" fo:margin-bottom="0.302cm" style:contextual-spacing="false"/>
      <style:text-properties officeooo:paragraph-rsid="00476f3e"/>
    </style:style>
    <style:style style:name="P76" style:family="paragraph" style:parent-style-name="Standard">
      <style:paragraph-properties fo:margin-top="0.704cm" fo:margin-bottom="0.704cm" style:contextual-spacing="false"/>
    </style:style>
    <style:style style:name="P77" style:family="paragraph" style:parent-style-name="Corpo_20_del_20_testo_20_2">
      <style:paragraph-properties fo:line-height="130%" fo:text-align="justify" style:justify-single-word="false" fo:padding-left="0.141cm" fo:padding-right="0.141cm" fo:padding-top="0.035cm" fo:padding-bottom="0.035cm" fo:border="0.51pt solid #000000" style:writing-mode="lr-tb"/>
      <style:text-properties style:font-name="Verdana" fo:font-size="16pt" fo:font-weight="bold" style:font-size-asian="16pt" style:font-weight-asian="bold" style:font-size-complex="16pt"/>
    </style:style>
    <style:style style:name="P78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79" style:family="paragraph" style:parent-style-name="Heading_20_2">
      <style:paragraph-properties fo:line-height="130%" style:writing-mode="lr-tb"/>
      <style:text-properties style:font-name="Verdana"/>
    </style:style>
    <style:style style:name="P80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81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82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ee1af" style:font-size-asian="12pt" style:font-name-complex="Garamond" style:font-size-complex="12pt"/>
    </style:style>
    <style:style style:name="P83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84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85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8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4ee1af" style:font-name-asian="Times New Roman" style:font-size-asian="10.5pt" style:font-size-complex="10.5pt" style:language-complex="ar" style:country-complex="SA"/>
    </style:style>
    <style:style style:name="P87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88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4ee1af" style:font-size-asian="12pt" style:font-weight-asian="bold" style:font-size-complex="12pt" style:language-complex="ar" style:country-complex="SA" style:font-weight-complex="bold"/>
    </style:style>
    <style:style style:name="P89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4ee1af" style:font-size-asian="12pt" style:font-weight-asian="bold" style:font-size-complex="12pt" style:language-complex="ar" style:country-complex="SA" style:font-weight-complex="bold"/>
    </style:style>
    <style:style style:name="P90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340f6f" style:font-size-asian="12pt" style:font-size-complex="12pt" style:language-complex="ar" style:country-complex="SA"/>
    </style:style>
    <style:style style:name="P91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4ee1af" style:font-size-asian="10.5pt" style:font-size-complex="10.5pt" style:language-complex="ar" style:country-complex="SA"/>
    </style:style>
    <style:style style:name="P92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93" style:family="paragraph" style:parent-style-name="Testo_20_normale1">
      <style:paragraph-properties fo:text-align="center" style:justify-single-word="false" style:writing-mode="lr-tb"/>
      <style:text-properties style:font-name="Verdana" fo:font-size="10pt" officeooo:paragraph-rsid="003b322b" style:font-size-asian="10pt" style:font-name-complex="Garamond" style:font-size-complex="10pt" style:font-style-complex="italic"/>
    </style:style>
    <style:style style:name="P94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95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96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9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98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99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100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101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102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103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0f6f" officeooo:paragraph-rsid="004ee1af" style:font-name-asian="Times New Roman" style:font-size-asian="10.5pt" style:font-size-complex="10.5pt" style:language-complex="ar" style:country-complex="SA"/>
    </style:style>
    <style:style style:name="P104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5d96f" officeooo:paragraph-rsid="0035d96f" style:font-name-asian="Times New Roman" style:font-size-asian="10.5pt" style:font-size-complex="10.5pt" style:language-complex="ar" style:country-complex="SA"/>
    </style:style>
    <style:style style:name="P105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106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style:text-underline-style="solid" style:text-underline-width="auto" style:text-underline-color="font-color" fo:font-weight="bold" officeooo:paragraph-rsid="003b322b" style:font-name-asian="Times New Roman" style:font-size-asian="10.5pt" style:font-weight-asian="bold" style:font-name-complex="Garamond" style:font-size-complex="10.5pt" style:language-complex="ar" style:country-complex="SA" style:font-style-complex="italic" style:font-weight-complex="bold"/>
    </style:style>
    <style:style style:name="P107" style:family="paragraph">
      <style:paragraph-properties fo:text-align="center"/>
    </style:style>
    <style:style style:name="T1" style:family="text">
      <style:text-properties officeooo:rsid="0015f355"/>
    </style:style>
    <style:style style:name="T2" style:family="text">
      <style:text-properties officeooo:rsid="001669a2"/>
    </style:style>
    <style:style style:name="T3" style:family="text">
      <style:text-properties officeooo:rsid="001c5b7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50c9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ee1af" style:font-weight-asian="bold" style:font-weight-complex="bold"/>
    </style:style>
    <style:style style:name="T7" style:family="text">
      <style:text-properties officeooo:rsid="001dc3e9"/>
    </style:style>
    <style:style style:name="T8" style:family="text">
      <style:text-properties officeooo:rsid="0022186b"/>
    </style:style>
    <style:style style:name="T9" style:family="text">
      <style:text-properties officeooo:rsid="00242e02"/>
    </style:style>
    <style:style style:name="T10" style:family="text">
      <style:text-properties officeooo:rsid="002693a7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officeooo:rsid="00340f6f"/>
    </style:style>
    <style:style style:name="T13" style:family="text">
      <style:text-properties officeooo:rsid="0034f4aa"/>
    </style:style>
    <style:style style:name="T14" style:family="text">
      <style:text-properties officeooo:rsid="00350c94"/>
    </style:style>
    <style:style style:name="T15" style:family="text">
      <style:text-properties officeooo:rsid="0035d96f"/>
    </style:style>
    <style:style style:name="T16" style:family="text">
      <style:text-properties officeooo:rsid="003b322b"/>
    </style:style>
    <style:style style:name="T17" style:family="text">
      <style:text-properties officeooo:rsid="003c568d"/>
    </style:style>
    <style:style style:name="T18" style:family="text">
      <style:text-properties officeooo:rsid="0043b86a"/>
    </style:style>
    <style:style style:name="T19" style:family="text">
      <style:text-properties officeooo:rsid="004ee1af"/>
    </style:style>
    <style:style style:name="T20" style:family="text">
      <style:text-properties fo:font-weight="bold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3465a4" draw:textarea-horizontal-align="justify" draw:textarea-vertical-align="middle" draw:auto-grow-height="false" fo:min-height="2.566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2"/>
      <text:h text:style-name="P79" text:outline-level="2"><draw:custom-shape text:anchor-type="paragraph" draw:z-index="4" draw:name="Forma1" draw:style-name="gr1" draw:text-style-name="P107" svg:width="2.752cm" svg:height="2.567cm" svg:x="0.258cm" svg:y="-0.967cm"><text:p text:style-name="P107">Marca da bollo </text:p><text:p text:style-name="P107">€ 16,00</text:p><draw:enhanced-geometry svg:viewBox="0 0 21600 21600" draw:type="rectangle" draw:enhanced-path="M 0 0 L 21600 0 21600 21600 0 21600 0 0 Z N"/></draw:custom-shape></text:h>
      <text:h text:style-name="P79" text:outline-level="2">ALLEGATO “<text:span text:style-name="T8">2</text:span>”</text:h>
      <text:p text:style-name="P30"/>
      <text:p text:style-name="P30"/>
      <text:p text:style-name="P30"/>
      <text:p text:style-name="P77">OGGETTO: ASTA PUBBLICA PER L’<text:span text:style-name="T3">ALIENAZIONE DI VEICOLI <text:s/>ED ATTREZZATURE</text:span> DI PROPRIETÀ DEL<text:span text:style-name="T9">LA</text:span> <text:span text:style-name="T9">PROVINCIA DI PISTOIA</text:span></text:p>
      <text:p text:style-name="P29"/>
      <text:p text:style-name="P19">OFFERTA ECONOMICA </text:p>
      <text:p text:style-name="P19">PROPOSTA IRREVOCABILE D’ ACQUISTO</text:p>
      <text:p text:style-name="P7"/>
      <text:p text:style-name="P13">Persona fisica:</text:p>
      <text:p text:style-name="P14"/>
      <text:p text:style-name="P10">Il sottoscritto ___________________________________________________, nato a ________________________________ Prov. (___) </text:p>
      <text:p text:style-name="P10">il <text:s/>_____________,</text:p>
      <text:p text:style-name="P9">residente in ___________________________________________ Prov. (___) via ________________________________________________ n. ________, c.a.p. ___________,</text:p>
      <text:p text:style-name="P11">domiciliato in (se diverso dalla residenza)_____________________________ Prov. (___) via ________________________ n. ______, c.a.p. ___________,</text:p>
      <text:p text:style-name="P9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82"><text:span text:style-name="T19">PEC </text:span>_________________________________________________________,</text:p>
      <text:p text:style-name="P82"/>
      <text:p text:style-name="P84"><text:span text:style-name="T20">Persona giuridica:</text:span></text:p>
      <text:p text:style-name="P13"/>
      <text:p text:style-name="P10">Il sottoscritto ___________________________________________________, nato a ________________________________ Prov. (___) </text:p>
      <text:p text:style-name="P10">il <text:s/>_____________,</text:p>
      <text:p text:style-name="P10">residente in ___________________________________________ Prov. (___) via ________________________________________________ n. ________, c.a.p. ___________,</text:p>
      <text:p text:style-name="P12"><text:soft-page-break/>domiciliato in (se diverso dalla residenza)______________________________ Prov. (___) via ________________________ n. ______, c.a.p. ___________,</text:p>
      <text:p text:style-name="P9">in qualità di (titolare, legale rappresentante, ecc.) _____________________________________________ <text:span text:style-name="T2">d</text:span>ella società/impresa ______________________________________________________________</text:p>
      <text:p text:style-name="P12">con sede legale in ______________________________________ Prov. (___) via _________________________________________________ n. _____ c.a.p. ________________</text:p>
      <text:p text:style-name="P10">codice fiscale ___________________________________________________ P.IVA __________________________________________________________</text:p>
      <text:p text:style-name="P12">tel. n._______________________ fax <text:span text:style-name="T1">n. __</text:span>__________________________, e-mail _________________________________________________________,</text:p>
      <text:p text:style-name="P82"><text:span text:style-name="T19">PEC </text:span>_________________________________________________________,</text:p>
      <text:p text:style-name="P4"/>
      <text:p text:style-name="P8">Presa visione dell’avviso relativo all’asta pubblica in oggetto, con la presente formula la propria migliore offerta per l’acquisto del <text:span text:style-name="T7">SINGOLO LOTTO</text:span> <text:span text:style-name="T7">di seguito indicato</text:span> posto in vendita <text:span text:style-name="T10">dalla Provincia di Pistoia</text:span>, e a tal fine dichiara:</text:p>
      <text:p text:style-name="P8"/>
      <text:list xml:id="list4255925955" text:style-name="WW8Num4">
        <text:list-item>
          <text:p text:style-name="P80">di aver preso visione dei <text:span text:style-name="T3">veicoli</text:span>, di averne verificato le condizioni e lo stato d’uso e di acquistarli senza riserva alcuna nello stato di fatto in cui si trovano <text:span text:style-name="T3">secondo la formula “visto e piaciuto”</text:span>;</text:p>
        </text:list-item>
        <text:list-item>
          <text:p text:style-name="P80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80">di vincolarsi alla presente offerta;</text:p>
        </text:list-item>
        <text:list-item>
          <text:p text:style-name="P80">di accettare incondizionatamente tutte le condizioni riportate <text:span text:style-name="T10">nell’avviso d’asta.</text:span></text:p>
        </text:list-item>
      </text:list>
      <text:p text:style-name="P31"/>
      <text:p text:style-name="P32">OFFERTA ECONOMICA:</text:p>
      <text:p text:style-name="P15">LOTTO 1 </text:p>
      <text:p text:style-name="P20"><text:s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66"/>
            <text:p text:style-name="P66">Marca – Modello</text:p>
            <text:p text:style-name="P66">Targa</text:p>
            <text:p text:style-name="P66"/>
          </table:table-cell>
          <table:table-cell table:style-name="Tabella15.A1" office:value-type="string">
            <text:p text:style-name="P37"/>
            <text:p text:style-name="P37">Importo <text:s/>a <text:s/>Base d’asta <text:s text:c="28"/></text:p>
          </table:table-cell>
          <table:table-cell table:style-name="Tabella15.A1" office:value-type="string">
            <text:p text:style-name="P57"><text:s text:c="5"/></text:p>
            <text:p text:style-name="P57">Offerta in aumento <text:s text:c="15"/></text:p>
            <text:p text:style-name="P37">(in cifre) <text:s text:c="46"/></text:p>
            <text:p text:style-name="P37"><text:s/></text:p>
          </table:table-cell>
          <table:table-cell table:style-name="Tabella15.D1" office:value-type="string">
            <text:p text:style-name="P37"/>
            <text:p text:style-name="P37">Offerta in aumento </text:p>
            <text:p text:style-name="P37">(in lettere)</text:p>
            <text:p text:style-name="P37"/>
          </table:table-cell>
        </table:table-row>
        <table:table-row table:style-name="Tabella15.1">
          <table:table-cell table:style-name="Tabella15.A2" office:value-type="string">
            <text:p text:style-name="P75">FIAT PANDA <text:span text:style-name="T12">4x4</text:span></text:p>
            <text:p text:style-name="P36">CJ048SA</text:p>
          </table:table-cell>
          <table:table-cell table:style-name="Tabella15.A2" office:value-type="string">
            <text:p text:style-name="P74"><text:span text:style-name="T12">€</text:span> <text:span text:style-name="T19">3</text:span>.500,00</text:p>
          </table:table-cell>
          <table:table-cell table:style-name="Tabella15.A2" office:value-type="string">
            <text:p text:style-name="P58"><text:span text:style-name="T12">€</text:span> __________,_____</text:p>
          </table:table-cell>
          <table:table-cell table:style-name="Tabella15.D2" office:value-type="string">
            <text:p text:style-name="P76">€ _____________________</text:p>
          </table:table-cell>
        </table:table-row>
      </table:table>
      <text:p text:style-name="Standard"/>
      <text:p text:style-name="P5"/>
      <text:p text:style-name="P15"/>
      <text:p text:style-name="P15"><text:soft-page-break/></text:p>
      <text:p text:style-name="P15"/>
      <text:p text:style-name="P15">LOTTO <text:span text:style-name="T12">2</text:span></text:p>
      <text:p text:style-name="P2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6"/>
            <text:p text:style-name="P66">Marca – Modello</text:p>
            <text:p text:style-name="P66">Targa</text:p>
            <text:p text:style-name="P66"/>
          </table:table-cell>
          <table:table-cell table:style-name="Tabella1.A1" office:value-type="string">
            <text:p text:style-name="P46"/>
            <text:p text:style-name="P46">Importo <text:s/>a <text:s/>Base d’asta <text:s text:c="28"/></text:p>
          </table:table-cell>
          <table:table-cell table:style-name="Tabella1.A1" office:value-type="string">
            <text:p text:style-name="P56"><text:s text:c="5"/></text:p>
            <text:p text:style-name="P56">Offerta in aumento <text:s text:c="15"/></text:p>
            <text:p text:style-name="P46">(in cifre) <text:s text:c="46"/></text:p>
            <text:p text:style-name="P46"><text:s/></text:p>
          </table:table-cell>
          <table:table-cell table:style-name="Tabella1.D1" office:value-type="string">
            <text:p text:style-name="P46"/>
            <text:p text:style-name="P46">Offerta in aumento </text:p>
            <text:p text:style-name="P46">(in lettere)</text:p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7">FIAT PANDA <text:span text:style-name="T12">4x4</text:span></text:p>
            <text:p text:style-name="P65">YA763AA</text:p>
          </table:table-cell>
          <table:table-cell table:style-name="Tabella1.A2" office:value-type="string">
            <text:p text:style-name="P48"><text:span text:style-name="T12">€</text:span> <text:span text:style-name="T19">3</text:span>.<text:span text:style-name="T19">3</text:span>00,00</text:p>
          </table:table-cell>
          <table:table-cell table:style-name="Tabella1.A2" office:value-type="string">
            <text:p text:style-name="P50"/>
            <text:p text:style-name="P50"><text:span text:style-name="T12">€</text:span> __________,_____</text:p>
          </table:table-cell>
          <table:table-cell table:style-name="Tabella1.D2" office:value-type="string">
            <text:p text:style-name="P49">€ _____________________</text:p>
          </table:table-cell>
        </table:table-row>
      </table:table>
      <text:p text:style-name="P22"/>
      <text:p text:style-name="P88"/>
      <text:p text:style-name="P88">LOTTO <text:span text:style-name="T19">3</text:span></text:p>
      <text:p text:style-name="P91"><text:s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86"/>
            <text:p text:style-name="P86">Marca – Modello</text:p>
            <text:p text:style-name="P86">Targa</text:p>
            <text:p text:style-name="P86"/>
          </table:table-cell>
          <table:table-cell table:style-name="Tabella12.A1" office:value-type="string">
            <text:p text:style-name="P98"/>
            <text:p text:style-name="P98">Importo <text:s/>a <text:s/>Base d’asta <text:s text:c="28"/></text:p>
          </table:table-cell>
          <table:table-cell table:style-name="Tabella12.A1" office:value-type="string">
            <text:p text:style-name="P98"><text:s text:c="5"/></text:p>
            <text:p text:style-name="P98">Offerta in aumento <text:s text:c="15"/></text:p>
            <text:p text:style-name="P98">(in cifre) <text:s text:c="46"/></text:p>
            <text:p text:style-name="P98"><text:s/></text:p>
          </table:table-cell>
          <table:table-cell table:style-name="Tabella12.D1" office:value-type="string">
            <text:p text:style-name="P98"/>
            <text:p text:style-name="P98">Offerta in aumento </text:p>
            <text:p text:style-name="P98">(in lettere)</text:p>
            <text:p text:style-name="P98"/>
          </table:table-cell>
        </table:table-row>
        <table:table-row table:style-name="Tabella12.1">
          <table:table-cell table:style-name="Tabella12.A2" office:value-type="string">
            <text:p text:style-name="P99">FIAT PANDA <text:span text:style-name="T12">4x4</text:span></text:p>
            <text:p text:style-name="P103">YA76<text:span text:style-name="T19">2</text:span>AA</text:p>
          </table:table-cell>
          <table:table-cell table:style-name="Tabella12.A2" office:value-type="string">
            <text:p text:style-name="P100"><text:span text:style-name="T12">€</text:span> <text:span text:style-name="T19">2</text:span>.<text:span text:style-name="T19">2</text:span>00,00</text:p>
          </table:table-cell>
          <table:table-cell table:style-name="Tabella12.A2" office:value-type="string">
            <text:p text:style-name="P101"/>
            <text:p text:style-name="P101"><text:span text:style-name="T12">€</text:span> __________,_____</text:p>
          </table:table-cell>
          <table:table-cell table:style-name="Tabella12.D2" office:value-type="string">
            <text:p text:style-name="P102">€ _____________________</text:p>
          </table:table-cell>
        </table:table-row>
      </table:table>
      <text:p text:style-name="P89"/>
      <text:p text:style-name="P15"/>
      <text:p text:style-name="P15">LOTTO <text:span text:style-name="T19">4</text:span> </text:p>
      <text:p text:style-name="P35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6"/>
            <text:p text:style-name="P66">Marca – Modello</text:p>
            <text:p text:style-name="P66">Targa</text:p>
          </table:table-cell>
          <table:table-cell table:style-name="Tabella2.A1" office:value-type="string">
            <text:p text:style-name="P46"/>
            <text:p text:style-name="P46">Importo <text:s/>a <text:s/>Base d’asta <text:s text:c="28"/></text:p>
          </table:table-cell>
          <table:table-cell table:style-name="Tabella2.A1" office:value-type="string">
            <text:p text:style-name="P56"><text:s text:c="5"/></text:p>
            <text:p text:style-name="P56">Offerta in aumento <text:s text:c="15"/></text:p>
            <text:p text:style-name="P46">(in cifre) <text:s text:c="46"/></text:p>
            <text:p text:style-name="P46"><text:s/></text:p>
          </table:table-cell>
          <table:table-cell table:style-name="Tabella2.D1" office:value-type="string">
            <text:p text:style-name="P46"/>
            <text:p text:style-name="P46">Offerta in aumento </text:p>
            <text:p text:style-name="P46">(in lettere)</text:p>
            <text:p text:style-name="P46"/>
          </table:table-cell>
        </table:table-row>
        <table:table-row table:style-name="Tabella2.1">
          <table:table-cell table:style-name="Tabella2.A2" office:value-type="string">
            <text:p text:style-name="P63">DAIHATSU TERIOS</text:p>
            <text:p text:style-name="P63">DM793GL</text:p>
          </table:table-cell>
          <table:table-cell table:style-name="Tabella2.A2" office:value-type="string">
            <text:p text:style-name="P51"><text:span text:style-name="T12">€</text:span> <text:span text:style-name="T19">6</text:span>.500,00</text:p>
          </table:table-cell>
          <table:table-cell table:style-name="Tabella2.A2" office:value-type="string">
            <text:p text:style-name="P50"/>
            <text:p text:style-name="P47"><text:span text:style-name="T12">€</text:span> __________,_____</text:p>
          </table:table-cell>
          <table:table-cell table:style-name="Tabella2.D2" office:value-type="string">
            <text:p text:style-name="P52">€ _____________________</text:p>
          </table:table-cell>
        </table:table-row>
      </table:table>
      <text:p text:style-name="P22"/>
      <text:p text:style-name="P15"/>
      <text:p text:style-name="P15">LOTTO <text:span text:style-name="T19">5</text:span></text:p>
      <text:p text:style-name="P20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6"/>
            <text:p text:style-name="P66">Marca – Modello</text:p>
            <text:p text:style-name="P66">Targa</text:p>
            <text:p text:style-name="P66"/>
          </table:table-cell>
          <table:table-cell table:style-name="Tabella5.A1" office:value-type="string">
            <text:p text:style-name="P46"/>
            <text:p text:style-name="P46">Importo <text:s/>a <text:s/>Base d’asta <text:s text:c="28"/></text:p>
          </table:table-cell>
          <table:table-cell table:style-name="Tabella5.A1" office:value-type="string">
            <text:p text:style-name="P38"><text:s text:c="4"/></text:p>
            <text:p text:style-name="P38">Offerta in aumento <text:s text:c="15"/></text:p>
            <text:p text:style-name="P46">(in cifre) <text:s text:c="46"/></text:p>
            <text:p text:style-name="P46"><text:s/></text:p>
          </table:table-cell>
          <table:table-cell table:style-name="Tabella5.D1" office:value-type="string">
            <text:p text:style-name="P46"/>
            <text:p text:style-name="P46">Offerta in aumento </text:p>
            <text:p text:style-name="P46">(in lettere)</text:p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7">FIAT P<text:span text:style-name="T14">UNTO</text:span></text:p>
            <text:p text:style-name="P46">C<text:span text:style-name="T14">F934AC</text:span></text:p>
          </table:table-cell>
          <table:table-cell table:style-name="Tabella5.A2" office:value-type="string">
            <text:p text:style-name="P48"><text:span text:style-name="T12">€</text:span> <text:span text:style-name="T19">1</text:span><text:span text:style-name="T14">.</text:span><text:span text:style-name="T19">5</text:span>00,00</text:p>
          </table:table-cell>
          <table:table-cell table:style-name="Tabella5.A2" office:value-type="string">
            <text:p text:style-name="P50"/>
            <text:p text:style-name="P50"><text:span text:style-name="T12">€</text:span> __________,_____</text:p>
          </table:table-cell>
          <table:table-cell table:style-name="Tabella5.D2" office:value-type="string">
            <text:p text:style-name="P49">€ _____________________</text:p>
          </table:table-cell>
        </table:table-row>
      </table:table>
      <text:p text:style-name="P22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LOTTO <text:span text:style-name="T19">6</text:span></text:p>
      <text:p text:style-name="P20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6"/>
            <text:p text:style-name="P66">Marca – Modello</text:p>
            <text:p text:style-name="P66">Targa</text:p>
            <text:p text:style-name="P66"/>
          </table:table-cell>
          <table:table-cell table:style-name="Tabella6.A1" office:value-type="string">
            <text:p text:style-name="P46"/>
            <text:p text:style-name="P46">Importo <text:s/>a <text:s/>Base d’asta <text:s text:c="28"/></text:p>
          </table:table-cell>
          <table:table-cell table:style-name="Tabella6.A1" office:value-type="string">
            <text:p text:style-name="P55"><text:s text:c="5"/></text:p>
            <text:p text:style-name="P55">Offerta in aumento <text:s text:c="15"/></text:p>
            <text:p text:style-name="P46">(in cifre) <text:s text:c="46"/></text:p>
            <text:p text:style-name="P46"><text:s/></text:p>
          </table:table-cell>
          <table:table-cell table:style-name="Tabella6.D1" office:value-type="string">
            <text:p text:style-name="P46"/>
            <text:p text:style-name="P46">Offerta in aumento </text:p>
            <text:p text:style-name="P46">(in lettere)</text:p>
            <text:p text:style-name="P46"/>
          </table:table-cell>
        </table:table-row>
        <table:table-row table:style-name="Tabella6.1">
          <table:table-cell table:style-name="Tabella6.A2" office:value-type="string">
            <text:p text:style-name="P47">FIAT PANDA</text:p>
            <text:p text:style-name="P46">CJ04<text:span text:style-name="T14">4</text:span>SA</text:p>
          </table:table-cell>
          <table:table-cell table:style-name="Tabella6.A2" office:value-type="string">
            <text:p text:style-name="P48"><text:span text:style-name="T12">€</text:span> <text:span text:style-name="T19">2</text:span>.<text:span text:style-name="T19">3</text:span>00,00</text:p>
          </table:table-cell>
          <table:table-cell table:style-name="Tabella6.A2" office:value-type="string">
            <text:p text:style-name="P50"/>
            <text:p text:style-name="P50"><text:span text:style-name="T12">€</text:span> __________,_____</text:p>
          </table:table-cell>
          <table:table-cell table:style-name="Tabella6.D2" office:value-type="string">
            <text:p text:style-name="P49">€ _____________________</text:p>
          </table:table-cell>
        </table:table-row>
      </table:table>
      <text:p text:style-name="P22"/>
      <text:p text:style-name="P15"/>
      <text:p text:style-name="P15">LOTTO <text:span text:style-name="T19">7</text:span></text:p>
      <text:p text:style-name="P20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6"/>
            <text:p text:style-name="P66">Marca – Modello</text:p>
            <text:p text:style-name="P66">Targa</text:p>
            <text:p text:style-name="P66"/>
          </table:table-cell>
          <table:table-cell table:style-name="Tabella7.A1" office:value-type="string">
            <text:p text:style-name="P46"/>
            <text:p text:style-name="P46">Importo <text:s/>a <text:s/>Base d’asta <text:s text:c="28"/></text:p>
          </table:table-cell>
          <table:table-cell table:style-name="Tabella7.A1" office:value-type="string">
            <text:p text:style-name="P55"><text:s text:c="5"/></text:p>
            <text:p text:style-name="P55">Offerta in aumento <text:s text:c="15"/></text:p>
            <text:p text:style-name="P46">(in cifre) <text:s text:c="46"/></text:p>
            <text:p text:style-name="P46"><text:s/></text:p>
          </table:table-cell>
          <table:table-cell table:style-name="Tabella7.D1" office:value-type="string">
            <text:p text:style-name="P46"/>
            <text:p text:style-name="P46">Offerta in aumento </text:p>
            <text:p text:style-name="P46">(in lettere)</text:p>
            <text:p text:style-name="P46"/>
          </table:table-cell>
        </table:table-row>
        <table:table-row table:style-name="Tabella7.1">
          <table:table-cell table:style-name="Tabella7.A2" office:value-type="string">
            <text:p text:style-name="P47"><text:span text:style-name="T15">IVECO </text:span>FIAT <text:span text:style-name="T15">FRESI</text:span>A</text:p>
            <text:p text:style-name="P46">C<text:span text:style-name="T15">G901HY</text:span></text:p>
            <text:p text:style-name="P33">+ spargisale e lama spalaneve</text:p>
          </table:table-cell>
          <table:table-cell table:style-name="Tabella7.A2" office:value-type="string">
            <text:p text:style-name="P54"><text:span text:style-name="T12">€</text:span> <text:span text:style-name="T19">16</text:span><text:span text:style-name="T15">.0</text:span>00,00</text:p>
          </table:table-cell>
          <table:table-cell table:style-name="Tabella7.A2" office:value-type="string">
            <text:p text:style-name="P50"/>
            <text:p text:style-name="P48"><text:span text:style-name="T12">€</text:span> __________,_____</text:p>
          </table:table-cell>
          <table:table-cell table:style-name="Tabella7.D2" office:value-type="string">
            <text:p text:style-name="P53">€ _____________________</text:p>
          </table:table-cell>
        </table:table-row>
      </table:table>
      <text:p text:style-name="P22"/>
      <text:p text:style-name="P18"><text:span text:style-name="T4"/></text:p>
      <text:p text:style-name="P18"><text:span text:style-name="T4">LOTTO </text:span><text:span text:style-name="T6">8</text:span></text:p>
      <text:p text:style-name="P17">Attrezzature</text:p>
      <text:p text:style-name="P20"><text:s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28"/>
            <text:p text:style-name="P28">Marca – Modello</text:p>
            <text:p text:style-name="P28"/>
          </table:table-cell>
          <table:table-cell table:style-name="Tabella9.A1" office:value-type="string">
            <text:p text:style-name="P23"/>
            <text:p text:style-name="P27">Importo <text:s/>a <text:s/>Base d’asta <text:s text:c="27"/></text:p>
            <text:p text:style-name="P27"><text:s/></text:p>
          </table:table-cell>
          <table:table-cell table:style-name="Tabella9.A1" office:value-type="string">
            <text:p text:style-name="P27"><text:s text:c="5"/></text:p>
            <text:p text:style-name="P27">Offerta in aumento <text:s text:c="15"/></text:p>
            <text:p text:style-name="P23">(in cifre) <text:s text:c="46"/></text:p>
            <text:p text:style-name="P23"><text:s/></text:p>
          </table:table-cell>
          <table:table-cell table:style-name="Tabella9.D1" office:value-type="string">
            <text:p text:style-name="P23"/>
            <text:p text:style-name="P23">Offerta in aumento </text:p>
            <text:p text:style-name="P23">(in lettere)</text:p>
            <text:p text:style-name="P23"/>
          </table:table-cell>
        </table:table-row>
        <table:table-row>
          <table:table-cell table:style-name="Tabella9.A2" office:value-type="string">
            <text:p text:style-name="P69"/>
            <text:p text:style-name="P69">Compressore Bottarini</text:p>
            <text:p text:style-name="P72">+</text:p>
            <text:p text:style-name="P69">Muletto </text:p>
            <text:p text:style-name="P70">Fenwick</text:p>
            <text:p text:style-name="P70"/>
          </table:table-cell>
          <table:table-cell table:style-name="Tabella9.A2" office:value-type="string">
            <text:p text:style-name="P71">€ <text:span text:style-name="T19">3</text:span>00,00</text:p>
          </table:table-cell>
          <table:table-cell table:style-name="Tabella9.A2" office:value-type="string">
            <text:p text:style-name="P25"/>
            <text:p text:style-name="P24"><text:span text:style-name="T12">€</text:span> __________,_____</text:p>
          </table:table-cell>
          <table:table-cell table:style-name="Tabella9.D2" office:value-type="string">
            <text:p text:style-name="P26">€ _____________________</text:p>
          </table:table-cell>
        </table:table-row>
      </table:table>
      <text:p text:style-name="P22"/>
      <text:p text:style-name="P106"/>
      <text:p text:style-name="P93"/>
      <text:p text:style-name="P6"><text:s/></text:p>
      <text:p text:style-name="P6"/>
      <text:p text:style-name="P6">Luogo<text:tab/><text:tab/><text:tab/> <text:s text:c="9"/>data</text:p>
      <text:p text:style-name="P73"><text:span text:style-name="T11">____________________, lì _________________</text:span><text:tab/><text:tab/><text:span text:style-name="T11">Firma per esteso</text:span></text:p>
      <text:p text:style-name="P2"/>
      <text:p text:style-name="P3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58cm" fo:margin-bottom="1.7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QUARRATA</meta:initial-creator>
    <meta:creation-date>2014-11-07T13:53:00</meta:creation-date>
    <dc:date>2023-02-20T15:35:12.216000000</dc:date>
    <meta:editing-cycles>44</meta:editing-cycles>
    <meta:editing-duration>P1DT20H48M24S</meta:editing-duration>
    <meta:generator>LibreOffice/7.3.7.2$Windows_X86_64 LibreOffice_project/e114eadc50a9ff8d8c8a0567d6da8f454beeb84f</meta:generator>
    <meta:print-date>2022-08-02T15:37:35.122000000</meta:print-date>
    <meta:document-statistic meta:table-count="8" meta:image-count="0" meta:object-count="0" meta:page-count="4" meta:paragraph-count="164" meta:word-count="513" meta:character-count="5182" meta:non-whitespace-character-count="3965"/>
  </office:meta>
</office:document-meta>
</file>