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1" fo:font-size="9pt" officeooo:paragraph-rsid="0063c2a9" style:font-size-asian="9pt" style:font-size-complex="9pt"/>
    </style:style>
    <style:style style:name="P6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8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9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eaa26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Palatino Linotype1" fo:font-size="9pt" officeooo:paragraph-rsid="007eaa26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eaa26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8pt" officeooo:paragraph-rsid="007eaa26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Palatino Linotype1" fo:font-size="8pt" officeooo:paragraph-rsid="007eaa26" style:font-size-asian="8pt" style:font-size-complex="8pt"/>
    </style:style>
    <style:style style:name="P21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2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style:font-name="Palatino Linotype1" fo:font-size="9pt" officeooo:paragraph-rsid="007eaa26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officeooo:paragraph-rsid="007eaa26" style:font-size-asian="9pt" style:font-size-complex="9pt"/>
    </style:style>
    <style:style style:name="P2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7adaf3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Palatino Linotype1" fo:font-size="9pt" fo:font-weight="normal" officeooo:paragraph-rsid="007fe117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Palatino Linotype1" fo:font-size="9pt" fo:font-weight="normal" officeooo:paragraph-rsid="007fe117" style:font-size-asian="9pt" style:font-weight-asian="normal" style:font-size-complex="9pt" style:font-weight-complex="normal"/>
    </style:style>
    <style:style style:name="P28" style:family="paragraph" style:parent-style-name="Text_20_body">
      <style:paragraph-properties fo:margin-top="0.101cm" fo:margin-bottom="0.101cm" style:contextual-spacing="false" fo:line-height="100%"/>
      <style:text-properties style:font-name="Palatino Linotype1" fo:font-size="9pt" fo:font-weight="normal" officeooo:paragraph-rsid="007fe117" style:font-size-asian="9pt" style:font-weight-asian="normal" style:font-size-complex="9pt" style:font-weight-complex="normal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adaf3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4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eaa26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5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fc695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7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8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9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1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766e42"/>
    </style:style>
    <style:style style:name="T24" style:family="text">
      <style:text-properties style:font-name="Palatino Linotype" officeooo:rsid="011b1b6f" style:font-name-asian="Palatino Linotype" style:font-name-complex="Palatino Linotype"/>
    </style:style>
    <style:style style:name="T25" style:family="text">
      <style:text-properties officeooo:rsid="011b1b6f" style:font-name-asian="Times New Roman" style:font-name-complex="Times New Roman"/>
    </style:style>
    <style:style style:name="T26" style:family="text">
      <style:text-properties fo:letter-spacing="0.035cm"/>
    </style:style>
    <style:style style:name="T27" style:family="text">
      <style:text-properties fo:letter-spacing="0.042cm"/>
    </style:style>
    <style:style style:name="T28" style:family="text">
      <style:text-properties fo:letter-spacing="0.055cm"/>
    </style:style>
    <style:style style:name="T29" style:family="text">
      <style:text-properties fo:letter-spacing="0.051cm"/>
    </style:style>
    <style:style style:name="T30" style:family="text">
      <style:text-properties fo:letter-spacing="0.056cm"/>
    </style:style>
    <style:style style:name="T31" style:family="text">
      <style:text-properties fo:letter-spacing="0.109cm"/>
    </style:style>
    <style:style style:name="T32" style:family="text">
      <style:text-properties fo:letter-spacing="0.058cm"/>
    </style:style>
    <style:style style:name="T33" style:family="text">
      <style:text-properties fo:letter-spacing="0.06cm"/>
    </style:style>
    <style:style style:name="T34" style:family="text">
      <style:text-properties fo:letter-spacing="0.095cm"/>
    </style:style>
    <style:style style:name="T3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Modello “A” <text:span text:style-name="T10">MANIFESTAZIONE DI INTERESSE ALLA </text:span>PARTECIPAZIONE E DICHIARAZIONE SOSTITUTIVA AI SENSI DEL D.P.R. 445/2000 </text:p>
      <text:p text:style-name="P13"/>
      <text:p text:style-name="P13"><text:s text:c="2"/>Alla Provincia di Pistoia</text:p>
      <text:p text:style-name="P13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4">L’Affidamento incarico di pianificazione urbanistica finalizzato alla redazione del nuovo Piano </text:span></text:span><text:span text:style-name="Car._20_predefinito_20_paragrafo"><text:span text:style-name="T3">Strutturale e del <text:s text:c="7"/>nuovo Piano Operativo del Comune di Carmignano </text:span></text:span><text:span text:style-name="Car._20_predefinito_20_paragrafo"><text:span text:style-name="T5">(PO).</text:span></text:span></text:p>
          </table:table-cell>
        </table:table-row>
      </table:table>
      <text:p text:style-name="P3"/>
      <text:p text:style-name="P6"/>
      <text:p text:style-name="P8">L<text:span text:style-name="T15">a società</text:span> .........................................................………..........................................................…………...........................…….</text:p>
      <text:p text:style-name="P7">con sede legale in Comune di ................………...............CAP……..…....Via/Piazza ....................................….... ……..</text:p>
      <text:p text:style-name="P7">con <text:span text:style-name="T16">C</text:span>odice fiscale e n. di iscriz. al registro delle imprese ………….......................................P.Iva.............…...………..</text:p>
      <text:p text:style-name="P7">Codice Attività……………………………………..……Codice ISTAT…………….………………………………………</text:p>
      <text:p text:style-name="P7">e-mail……………………….…………………………..………telefono……………………………………………………..</text:p>
      <text:p text:style-name="P7"><text:span text:style-name="T17">PEC</text:span>.....................……….............................................................</text:p>
      <text:p text:style-name="P8">rappresentata dal sottoscritto …………………………………………………………………………………..</text:p>
      <text:p text:style-name="P7">in qualità di legale rappresentante, nato a …………………………………. il …………………………..…..</text:p>
      <text:p text:style-name="P7">residente in………………………Prov. …………...Via/Piazza …….…………………………………………</text:p>
      <text:p text:style-name="P18">C.F……………………………..</text:p>
      <text:p text:style-name="P3"/>
      <text:p text:style-name="P16">Visto l’Avviso pubblico attinente l’<text:span text:style-name="T12">I</text:span>ndagine di mercato in oggetto</text:p>
      <text:p text:style-name="P15"/>
      <text:p text:style-name="P16">MANIFESTA</text:p>
      <text:p text:style-name="P21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16">DICHIARA</text:p>
      <text:p text:style-name="P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5"><text:span text:style-name="T22">5</text:span>. <text:s/>di soddisfare i requisiti di cui all'art. 83 D.lgs. 50/2016 s.m.i. richiesti e specificati nell’Avviso per Indagine di mercato.</text:p>
      <text:p text:style-name="P17"/>
      <text:p text:style-name="P16">Di partecipare come:</text:p>
      <text:p text:style-name="P3"/>
      <text:p text:style-name="P27"><text:span text:style-name="T24">□</text:span><text:span text:style-name="T25"> <text:s/></text:span>Professionista<text:span text:style-name="T26"> </text:span>singolo</text:p>
      <text:p text:style-name="P28"><text:span text:style-name="T24">□ <text:s/></text:span>Professionista<text:span text:style-name="T27"> </text:span>associato</text:p>
      <text:p text:style-name="P27"><text:soft-page-break/><text:span text:style-name="T24">□</text:span><text:span text:style-name="T25"> <text:s/></text:span>Legale rappresentante di società di professionisti</text:p>
      <text:p text:style-name="P28"><text:span text:style-name="T24">□</text:span><text:span text:style-name="T25"> <text:s/></text:span>Legale rappresentante di società di ingegneria</text:p>
      <text:p text:style-name="P26"><text:span text:style-name="T24">□</text:span><text:span text:style-name="T25"> <text:s/></text:span>Prestatore/Legale<text:span text:style-name="T28"> </text:span>rappresentante<text:span text:style-name="T28"> </text:span>del<text:span text:style-name="T28"> </text:span>Prestatore<text:span text:style-name="T28"> </text:span>di<text:span text:style-name="T29"> </text:span>servizi<text:span text:style-name="T28"> </text:span>di<text:span text:style-name="T28"> </text:span>ingegneria<text:span text:style-name="T30"> </text:span>ed<text:span text:style-name="T30"> </text:span>architettura<text:span text:style-name="T31"> </text:span>stabilito in altri stati membri conformemente alla legislazione vigente nei rispettivi paesi</text:p>
      <text:p text:style-name="P28"><text:span text:style-name="T24">□</text:span><text:span text:style-name="T25"> <text:s/></text:span>Legale rappresentante del consorzio stabile</text:p>
      <text:p text:style-name="P27"><text:span text:style-name="T24">□</text:span><text:span text:style-name="T25"> <text:s/></text:span>Mandatario (in caso di raggruppamento temporaneo già costituito)</text:p>
      <text:p text:style-name="P28"><text:span text:style-name="T24">□</text:span><text:span text:style-name="T25"> <text:s/></text:span>Concorrente<text:span text:style-name="T32"> </text:span>designato<text:span text:style-name="T30"> </text:span>quale<text:span text:style-name="T33"> </text:span>mandatario<text:span text:style-name="T32"> </text:span>(in<text:span text:style-name="T30"> </text:span>caso<text:span text:style-name="T30"> </text:span>di<text:span text:style-name="T30"> </text:span>raggruppamento<text:span text:style-name="T30"> </text:span>temporaneo<text:span text:style-name="T28"> </text:span>non<text:span text:style-name="T34"> </text:span>ancora costituito)</text:p>
      <text:p text:style-name="P26"><text:span text:style-name="T24">□</text:span><text:span text:style-name="T25"> <text:s/></text:span>Procuratore del concorrente</text:p>
      <text:p text:style-name="P11"/>
      <text:p text:style-name="P24"><text:span text:style-name="T35">Dichiara inoltre:</text:span></text:p>
      <text:p text:style-name="P24"><text:span text:style-name="T35"/></text:p>
      <text:p text:style-name="P10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2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0">- <text:s/>di aver preso visione e accettare tutte le disposizioni contenute nell’Avviso per Indagine di mercato e nella documentazione con lo stesso pubblicata;</text:p>
      <text:p text:style-name="P10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0">- <text:s/>di aver preso visione ed accettare, tutte le disposizioni previste dal P.T.P.C. 20<text:span text:style-name="T20">22</text:span>-202<text:span text:style-name="T23">4 Aggiornamento 2022</text:span> approvato con Decreto del Presidente della Provincia di Pistoia n. <text:span text:style-name="T23">88</text:span> del <text:span text:style-name="T23">29/04/20221</text:span> e <text:s/>pubblicato sul sito istituzionale dell’Ente - Amministrazione Trasparente;</text:p>
      <text:p text:style-name="P10">- <text:s text:c="2"/>di aver preso visione ed accettare, le disposizioni previste dal Patto d'integrità approvato da<text:span text:style-name="T19">lla Provincia di Pistoia con Decreto Presidenziale n. 24 <text:s/>del 28/12/2022;</text:span></text:p>
      <text:p text:style-name="P10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0"/>
      <text:p text:style-name="P10">I recapiti ai quali possono essere inviate tutte le comunicazioni relative alla presente gara sono:</text:p>
      <text:p text:style-name="P11"/>
      <text:p text:style-name="P11">PEC __________________________e-mail____________________</text:p>
      <text:p text:style-name="P11"/>
      <text:p text:style-name="P11"/>
      <text:p text:style-name="P11"/>
      <text:p text:style-name="P11">Allegati: </text:p>
      <text:p text:style-name="P11">Copia fotostatica del documento di identità in corso di validità del sottoscrittore</text:p>
      <text:p text:style-name="P11"/>
      <text:p text:style-name="P11"/>
      <text:p text:style-name="P11">Luogo e data <text:s text:c="95"/>Firma</text:p>
      <text:p text:style-name="P11"/>
      <text:p text:style-name="P11"/>
      <text:p text:style-name="P11"/>
      <text:p text:style-name="P20">AVVERTENZE</text:p>
      <text:p text:style-name="P19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A</dc:title>
    <meta:initial-creator>Valued Acer Customer</meta:initial-creator>
    <meta:creation-date>2016-06-21T13:02:00</meta:creation-date>
    <dc:date>2023-02-22T09:30:55.240000000</dc:date>
    <meta:editing-cycles>111</meta:editing-cycles>
    <meta:editing-duration>PT8H3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53" meta:word-count="781" meta:character-count="6032" meta:non-whitespace-character-count="5155"/>
  </office:meta>
</office:document-meta>
</file>