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354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9a6f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4">IL </text:span></text:span><text:span text:style-name="Car._20_predefinito_20_paragrafo"><text:span text:style-name="T2">PROGETTO VERDE URBANO VIA NUCCI <text:s text:c="23"/>COMUNE DI PONTE BUGGIANESE (PT).</text:span></text:span></text:p>
          </table:table-cell>
        </table:table-row>
      </table:table>
      <text:p text:style-name="P3"/>
      <text:p text:style-name="P14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9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/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2</text:span>-202<text:span text:style-name="T22">4 Aggiornamento 2022 </text:span>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 con Decreto Presidenziale n. 243 del 28/12/2022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1-17T08:03:40.393000000</dc:date>
    <meta:print-date>2013-07-10T08:17:00</meta:print-date>
    <meta:editing-cycles>107</meta:editing-cycles>
    <meta:editing-duration>PT7H38M2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3" meta:character-count="8037" meta:non-whitespace-character-count="6869"/>
  </office:meta>
</office:document-meta>
</file>