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3">GLI</text:span></text:span><text:span text:style-name="Car._20_predefinito_20_paragrafo"><text:span text:style-name="T2"> INTERVENTI DI RIPRISTINO DEL PONTE TORTO LUNGO LA SR66 PISTOIESE NEL COMUNE DI QUARRATA. CUP H87H20002630002. </text:span></text:span></text:p>
          </table:table-cell>
        </table:table-row>
      </table:table>
      <text:p text:style-name="P3"/>
      <text:p text:style-name="P14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/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 con Decreto Presidenziale n. 243 del 28/12/2022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1-10T10:31:39.830000000</dc:date>
    <meta:print-date>2013-07-10T08:17:00</meta:print-date>
    <meta:editing-cycles>106</meta:editing-cycles>
    <meta:editing-duration>PT7H38M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9" meta:character-count="8061" meta:non-whitespace-character-count="6909"/>
  </office:meta>
</office:document-meta>
</file>