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INTERVENTI LOCALI DI URGENZA PER IL RINFORZO DI ALCUNI ELEMENTI STRUTTURALI DELL'ISTITUTO SCOLASTICO LORENZINI DI PESCIA - FASE 2</text:span></text:span></text:p>
          </table:table-cell>
        </table:table-row>
      </table:table>
      <text:p text:style-name="P3"/>
      <text:p text:style-name="P14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2-07T09:19:04.503000000</dc:date>
    <meta:print-date>2013-07-10T08:17:00</meta:print-date>
    <meta:editing-cycles>104</meta:editing-cycles>
    <meta:editing-duration>PT7H36M3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4" meta:character-count="8028" meta:non-whitespace-character-count="6882"/>
  </office:meta>
</office:document-meta>
</file>