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7"><text:span text:style-name="Car._20_predefinito_20_paragrafo1"><text:span text:style-name="T3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per </text:span></text:span><text:span text:style-name="Car._20_predefinito_20_paragrafo"><text:span text:style-name="T2">I LAVORI DM 49/2018 - MANUTENZIONE STRAORDINARIA DELLA PAVIMENTAZIONE STRADALE, DELLE OPERE DI PROTEZIONE E RETICOLO IDRAULICO LUNGO LA SP632 , SP20 , SP633 E SP34.</text:span></text:span></text:p>
          </table:table-cell>
        </table:table-row>
      </table:table>
      <text:p text:style-name="P3"/>
      <text:p text:style-name="P21"/>
      <text:p text:style-name="P13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0">I</text:span>ndagine di mercato in oggetto</text:p>
      <text:p text:style-name="P8"/>
      <text:p text:style-name="P9">MANIFESTA</text:p>
      <text:p text:style-name="P18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9">DICHIARA</text:p>
      <text:p text:style-name="P14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/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8">22</text:span>-202<text:span text:style-name="T21">4 Aggiornamento 2022 </text:span>approvato con Decreto del Presidente della Provincia di Pistoia n. <text:span text:style-name="T21">88</text:span> del <text:span text:style-name="T21">29/04/2022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7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28T11:42:51.613000000</dc:date>
    <meta:print-date>2013-07-10T08:17:00</meta:print-date>
    <meta:editing-cycles>103</meta:editing-cycles>
    <meta:editing-duration>PT7H35M1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1" meta:character-count="8063" meta:non-whitespace-character-count="6910"/>
  </office:meta>
</office:document-meta>
</file>