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25fe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364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364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officeooo:rsid="0034fcc7"/>
    </style:style>
    <style:style style:name="T18" style:family="text">
      <style:text-properties officeooo:rsid="003cfb1f"/>
    </style:style>
    <style:style style:name="T19" style:family="text">
      <style:text-properties officeooo:rsid="0016d49c"/>
    </style:style>
    <style:style style:name="T20" style:family="text">
      <style:text-properties officeooo:rsid="00494350"/>
    </style:style>
    <style:style style:name="T21" style:family="text">
      <style:text-properties officeooo:rsid="004cab24"/>
    </style:style>
    <style:style style:name="T22" style:family="text">
      <style:text-properties officeooo:rsid="0054d8bc"/>
    </style:style>
    <style:style style:name="T23" style:family="text">
      <style:text-properties style:font-name="Palatino Linotype" fo:font-size="9pt" style:font-size-asian="9pt" style:font-size-complex="9pt"/>
    </style:style>
    <style:style style:name="T24" style:family="text">
      <style:text-properties officeooo:rsid="0060adbb"/>
    </style:style>
    <style:style style:name="T25" style:family="text">
      <style:text-properties officeooo:rsid="006f0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2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</text:span></text:span><text:span text:style-name="Car._20_predefinito_20_paragrafo"><text:span text:style-name="T5">IN</text:span></text:span><text:span text:style-name="Car._20_predefinito_20_paragrafo"><text:span text:style-name="T2"> </text:span></text:span><text:span text:style-name="Car._20_predefinito_20_paragrafo1"><text:span text:style-name="T6">concessione </text:span></text:span><text:span text:style-name="Car._20_predefinito_20_paragrafo1"><text:span text:style-name="T7">DEL</text:span></text:span><text:span text:style-name="Car._20_predefinito_20_paragrafo1"><text:span text:style-name="T6">la gestione dell' impianto natatorio di Comeana per il comune di carmignano (PO)</text:span></text:span></text:p>
          </table:table-cell>
        </table:table-row>
      </table:table>
      <text:p text:style-name="P3"/>
      <text:p text:style-name="P14">L<text:span text:style-name="T17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8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9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4">I</text:span>ndagine di mercato in oggetto</text:p>
      <text:p text:style-name="P8"/>
      <text:p text:style-name="P9">MANIFESTA</text:p>
      <text:p text:style-name="P13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8"> </text:span><text:span text:style-name="T9">negoziata </text:span><text:span text:style-name="T8">di gara <text:s/></text:span><text:span text:style-name="T11">per </text:span><text:span text:style-name="Car._20_predefinito_20_paragrafo"><text:span text:style-name="T16">il servizio</text:span></text:span><text:span text:style-name="Car._20_predefinito_20_paragrafo"><text:span text:style-name="T15"> di cui in oggetto </text:span></text:span><text:span text:style-name="T23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6"><text:span text:style-name="T24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<text:soft-page-break/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2">22</text:span>-202<text:span text:style-name="T25">4</text:span> <text:span text:style-name="T25">Aggiornamento 2022 </text:span>approvato con Decreto del Presidente della Provincia di Pistoia n. <text:span text:style-name="T25">88</text:span> del <text:span text:style-name="T25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1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><text:soft-page-break/></text:p>
      <text:p text:style-name="P3"/>
      <text:p text:style-name="P12">AVVERTENZE</text:p>
      <text:p text:style-name="P12">AI SENSI DEL <text:span text:style-name="T2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0-26T18:25:56.470000000</dc:date>
    <meta:print-date>2013-07-10T08:17:00</meta:print-date>
    <meta:editing-cycles>99</meta:editing-cycles>
    <meta:editing-duration>PT6H51M23S</meta:editing-duration>
    <meta:generator>LibreOffice/6.0.5.2$Windows_X86_64 LibreOffice_project/54c8cbb85f300ac59db32fe8a675ff7683cd5a16</meta:generator>
    <meta:document-statistic meta:table-count="1" meta:image-count="0" meta:object-count="0" meta:page-count="3" meta:paragraph-count="63" meta:word-count="1061" meta:character-count="8012" meta:non-whitespace-character-count="6868"/>
  </office:meta>
</office:document-meta>
</file>