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/>
    </style:style>
    <style:style style:name="P4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name-complex="Palatino Linotype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0pt" officeooo:rsid="00159d5d" officeooo:paragraph-rsid="001afca1" style:font-size-asian="10pt" style:font-name-complex="Palatino Linotype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0pt" officeooo:rsid="0046a4c9" style:font-size-asian="10pt" style:font-name-complex="Palatino Linotype" style:font-size-complex="10pt"/>
    </style:style>
    <style:style style:name="P10" style:family="paragraph" style:parent-style-name="Standard">
      <style:text-properties style:font-name="Palatino Linotype" fo:font-size="10pt" officeooo:rsid="0040e7b4" officeooo:paragraph-rsid="0040e7b4" style:font-size-asian="10pt" style:font-name-complex="Palatino Linotype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10pt" officeooo:paragraph-rsid="0045607a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ad8e4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41441a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59d5d" officeooo:paragraph-rsid="00159d5d" style:font-size-asian="10pt" style:font-weight-asian="bold" style:font-size-complex="10pt"/>
    </style:style>
    <style:style style:name="P20" style:family="paragraph" style:parent-style-name="Standard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Palatino Linotype" fo:font-size="10pt" fo:font-weight="bold" officeooo:paragraph-rsid="00159d5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10pt" fo:font-weight="bold" officeooo:paragraph-rsid="0045607a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Palatino Linotype" fo:font-size="10pt" fo:font-weight="normal" officeooo:paragraph-rsid="001afca1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Palatino Linotype" officeooo:paragraph-rsid="001ad8e4"/>
    </style:style>
    <style:style style:name="P25" style:family="paragraph" style:parent-style-name="Standard">
      <style:paragraph-properties fo:text-align="justify" style:justify-single-word="false"/>
      <style:text-properties style:font-name="Palatino Linotype" officeooo:rsid="001e6e1f" officeooo:paragraph-rsid="001e6e1f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Palatino Linotype" fo:font-size="7pt" style:text-underline-style="solid" style:text-underline-width="auto" style:text-underline-color="font-color" fo:font-weight="bold" officeooo:paragraph-rsid="00328351" style:font-size-asian="7pt" style:font-weight-asian="bold" style:font-name-complex="Palatino Linotype" style:font-size-complex="8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Palatino Linotype" officeooo:paragraph-rsid="001ad8e4"/>
    </style:style>
    <style:style style:name="P28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41441a" officeooo:paragraph-rsid="0041441a" style:font-size-asian="10pt" style:font-weight-asian="normal" style:font-name-complex="Palatino Linotype" style:font-size-complex="10pt"/>
    </style:style>
    <style:style style:name="P29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37f250" officeooo:paragraph-rsid="00159d5d" style:font-size-asian="10pt" style:font-weight-asian="normal" style:font-name-complex="Palatino Linotype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429b3b" style:font-size-asian="10pt" style:font-weight-asian="normal" style:font-name-complex="Palatino Linotype" style:font-size-complex="10pt"/>
    </style:style>
    <style:style style:name="P31" style:family="paragraph" style:parent-style-name="List">
      <style:paragraph-properties fo:margin-top="0cm" fo:margin-bottom="0cm" loext:contextual-spacing="false"/>
      <style:text-properties style:font-name="Palatino Linotype" fo:font-size="10pt" style:font-size-asian="10pt" style:font-name-complex="Palatino Linotype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3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34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35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6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fo:font-weight="normal" officeooo:paragraph-rsid="002f3430" style:font-size-asian="10pt" style:font-weight-asian="normal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8.89cm"/>
        </style:tab-stops>
      </style:paragraph-properties>
      <style:text-properties style:font-name="Palatino Linotype" fo:font-size="10pt" officeooo:paragraph-rsid="0040e7b4" style:font-size-asian="10pt" style:font-size-complex="10pt"/>
    </style:style>
    <style:style style:name="P38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 style:writing-mode="lr-tb"/>
      <style:text-properties style:font-name="Palatino Linotype" fo:font-size="10pt" fo:font-style="italic" officeooo:paragraph-rsid="0040e7b4" style:font-size-asian="10pt" style:font-style-asian="italic" style:font-name-complex="Palatino Linotype" style:font-size-complex="10pt"/>
    </style:style>
    <style:style style:name="P39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paragraph-rsid="0037f250" style:font-size-asian="10pt" style:font-size-complex="10pt" fo:hyphenate="false" fo:hyphenation-remain-char-count="2" fo:hyphenation-push-char-count="2"/>
    </style:style>
    <style:style style:name="P40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rsid="0041441a" officeooo:paragraph-rsid="0041441a" style:font-size-asian="10pt" style:font-size-complex="10pt" fo:hyphenate="false" fo:hyphenation-remain-char-count="2" fo:hyphenation-push-char-count="2"/>
    </style:style>
    <style:style style:name="P41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10pt" style:text-underline-style="none" fo:font-weight="normal" officeooo:rsid="00429b3b" officeooo:paragraph-rsid="0037f250" style:font-size-asian="10pt" style:font-weight-asian="normal" style:font-name-complex="Palatino Linotype" style:font-size-complex="10pt" fo:hyphenate="false" fo:hyphenation-remain-char-count="2" fo:hyphenation-push-char-count="2"/>
    </style:style>
    <style:style style:name="P42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10pt" style:text-underline-style="none" fo:font-weight="normal" officeooo:rsid="00429b3b" officeooo:paragraph-rsid="0041441a" style:font-size-asian="10pt" style:font-weight-asian="normal" style:font-name-complex="Palatino Linotype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44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10pt" officeooo:paragraph-rsid="005094bb" style:font-size-asian="10pt" style:font-name-complex="Palatino Linotype" style:font-size-complex="10pt"/>
    </style:style>
    <style:style style:name="P45" style:family="paragraph" style:parent-style-name="Corpo_20_del_20_testo_20_3">
      <style:text-properties style:font-name="Palatino Linotype" fo:font-size="10pt" style:font-size-asian="10pt" style:font-name-complex="Palatino Linotype"/>
    </style:style>
    <style:style style:name="P46" style:family="paragraph" style:parent-style-name="Corpo_20_del_20_testo_20_3">
      <style:text-properties style:font-name="Palatino Linotype" fo:font-size="10pt" style:font-size-asian="10pt" style:font-name-complex="Palatino Linotype" style:font-size-complex="10pt"/>
    </style:style>
    <style:style style:name="P4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Palatino Linotype" fo:font-size="10pt" fo:font-weight="normal" officeooo:rsid="00159d5d" officeooo:paragraph-rsid="001afca1" style:font-name-asian="Symbol" style:font-size-asian="10pt" style:font-weight-asian="normal" style:font-name-complex="Symbol" style:font-size-complex="10pt" style:font-weight-complex="normal"/>
    </style:style>
    <style:style style:name="P48" style:family="paragraph" style:parent-style-name="Standard">
      <loext:graphic-properties draw:fill="none" draw:fill-color="#ffffff"/>
      <style:paragraph-properties fo:margin-top="0.101cm" fo:margin-bottom="0.101cm" loext:contextual-spacing="false" fo:line-height="100%" fo:text-align="justify" style:justify-single-word="false" fo:background-color="transparent"/>
      <style:text-properties style:font-name="Palatino Linotype" fo:font-size="10pt" officeooo:paragraph-rsid="004f22cd" style:font-size-asian="10pt" style:font-size-complex="10pt"/>
    </style:style>
    <style:style style:name="P49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50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10pt" style:font-size-asian="10pt" style:font-size-complex="10pt"/>
    </style:style>
    <style:style style:name="P51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52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53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officeooo:paragraph-rsid="003aa167" style:font-size-asian="10pt" style:font-weight-asian="bold" style:font-name-complex="Palatino Linotype" style:font-size-complex="10pt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9pt" fo:font-style="italic" fo:font-weight="bold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" style:family="text">
      <style:text-properties fo:text-transform="uppercase" fo:color="#000000" fo:font-size="9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4" style:family="text">
      <style:text-properties fo:text-transform="uppercase" fo:color="#000000" fo:font-size="9pt" fo:font-style="normal" style:text-underline-style="none" fo:font-weight="bold" officeooo:rsid="0038d59b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5" style:family="text">
      <style:text-properties fo:text-transform="uppercase" fo:color="#000000" fo:font-size="9pt" fo:font-style="normal" style:text-underline-style="none" fo:font-weight="bold" officeooo:rsid="004f22cd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" style:family="text">
      <style:text-properties fo:text-transform="uppercase" fo:color="#000000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7" style:family="text">
      <style:text-properties fo:text-transform="uppercas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8" style:family="text">
      <style:text-properties fo:text-transform="uppercase" style:use-window-font-color="true" fo:font-size="9pt" fo:language="it" fo:country="IT" fo:font-style="normal" style:text-underline-style="none" fo:font-weight="bold" officeooo:rsid="0145c3aa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9" style:family="text">
      <style:text-properties fo:text-transform="uppercase" style:use-window-font-color="true" fo:font-size="9pt" fo:language="it" fo:country="IT" fo:font-style="normal" style:text-underline-style="none" fo:font-weight="bold" officeooo:rsid="002863f2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0" style:family="text">
      <style:text-properties fo:text-transform="uppercase" style:use-window-font-color="true" fo:font-size="9pt" fo:language="it" fo:country="IT" fo:font-style="normal" style:text-underline-style="none" fo:font-weight="bold" officeooo:rsid="00afad8d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1" style:family="text">
      <style:text-properties fo:text-transform="uppercase" style:use-window-font-color="true" fo:font-size="9pt" fo:language="it" fo:country="IT" fo:font-style="normal" style:text-underline-style="none" fo:font-weight="bold" officeooo:rsid="00a056a9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2" style:family="text">
      <style:text-properties fo:text-transform="uppercase" style:use-window-font-color="true" fo:font-size="9pt" fo:language="it" fo:country="IT" fo:font-style="normal" style:text-underline-style="none" fo:font-weight="bold" officeooo:rsid="004f22cd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3" style:family="text">
      <style:text-properties fo:text-transform="uppercase" style:use-window-font-color="true" fo:font-size="9pt" fo:language="it" fo:country="IT" fo:font-style="normal" style:text-underline-style="none" fo:font-weight="bold" officeooo:rsid="0051a7e1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4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15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6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17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18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9" style:family="text">
      <style:text-properties style:text-line-through-style="none" style:text-line-through-type="none" style:text-underline-style="none" fo:font-weight="normal" officeooo:rsid="0041441a" style:font-weight-asian="normal" style:font-name-complex="Palatino Linotype"/>
    </style:style>
    <style:style style:name="T20" style:family="text">
      <style:text-properties style:text-line-through-style="none" style:text-line-through-type="none" style:text-underline-style="none" fo:font-weight="normal" officeooo:rsid="00429b3b" style:font-weight-asian="normal" style:font-name-complex="Palatino Linotype"/>
    </style:style>
    <style:style style:name="T21" style:family="text">
      <style:text-properties style:text-line-through-style="none" style:text-line-through-type="none" style:text-underline-style="none" style:font-name-complex="Palatino Linotype"/>
    </style:style>
    <style:style style:name="T22" style:family="text">
      <style:text-properties style:text-line-through-style="none" style:text-line-through-type="none" style:text-underline-style="none" officeooo:rsid="0018ea13" style:font-name-complex="Palatino Linotype"/>
    </style:style>
    <style:style style:name="T23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24" style:family="text">
      <style:text-properties style:text-line-through-style="none" style:text-line-through-type="none" style:text-underline-style="none" officeooo:rsid="0043cc86" style:font-name-complex="Palatino Linotype"/>
    </style:style>
    <style:style style:name="T25" style:family="text">
      <style:text-properties style:text-line-through-style="none" style:text-line-through-type="none" style:text-underline-style="none" officeooo:rsid="001ad8e4" style:font-name-complex="Palatino Linotype"/>
    </style:style>
    <style:style style:name="T26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27" style:family="text">
      <style:text-properties style:font-name-complex="Palatino Linotype"/>
    </style:style>
    <style:style style:name="T28" style:family="text">
      <style:text-properties style:font-name-complex="Palatino Linotype" style:font-weight-complex="bold"/>
    </style:style>
    <style:style style:name="T29" style:family="text">
      <style:text-properties officeooo:rsid="00159d5d" style:font-name-complex="Palatino Linotype" style:font-weight-complex="bold"/>
    </style:style>
    <style:style style:name="T30" style:family="text">
      <style:text-properties officeooo:rsid="0045607a" style:font-name-complex="Palatino Linotype" style:font-weight-complex="bold"/>
    </style:style>
    <style:style style:name="T31" style:family="text">
      <style:text-properties officeooo:rsid="0045607a" style:font-name-complex="Palatino Linotype"/>
    </style:style>
    <style:style style:name="T32" style:family="text">
      <style:text-properties officeooo:rsid="0046a4c9" style:font-name-complex="Palatino Linotype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000000" style:font-name="Palatino Linotype" fo:font-size="9pt" fo:font-style="italic" fo:font-weight="bold" officeooo:rsid="0033b525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5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36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37" style:family="text">
      <style:text-properties fo:color="#000000" style:text-line-through-style="none" style:text-line-through-type="none" style:text-underline-style="none" officeooo:rsid="0013fbf1" style:font-name-complex="Palatino Linotype"/>
    </style:style>
    <style:style style:name="T38" style:family="text">
      <style:text-properties fo:color="#000000" style:text-line-through-style="none" style:text-line-through-type="none" style:text-underline-style="none" officeooo:rsid="002f3430" style:font-name-complex="Palatino Linotype"/>
    </style:style>
    <style:style style:name="T39" style:family="text">
      <style:text-properties fo:color="#000000" fo:font-size="8.5pt" fo:font-style="italic" fo:font-weight="bold" officeooo:rsid="0033b525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40" style:family="text">
      <style:text-properties fo:color="#000000" fo:font-size="8.5pt" fo:font-style="italic" fo:font-weight="bold" officeooo:rsid="007c40e4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41" style:family="text">
      <style:text-properties officeooo:rsid="0013dcd1"/>
    </style:style>
    <style:style style:name="T42" style:family="text">
      <style:text-properties officeooo:rsid="00159d5d"/>
    </style:style>
    <style:style style:name="T43" style:family="text">
      <style:text-properties officeooo:rsid="00159d5d" style:font-name-asian="Times New Roman" style:font-name-complex="Times New Roman"/>
    </style:style>
    <style:style style:name="T44" style:family="text">
      <style:text-properties style:font-name-asian="Symbol" style:font-name-complex="Symbol"/>
    </style:style>
    <style:style style:name="T45" style:family="text">
      <style:text-properties officeooo:rsid="001ad8e4" style:font-name-asian="Symbol" style:font-name-complex="Symbol"/>
    </style:style>
    <style:style style:name="T46" style:family="text">
      <style:text-properties fo:font-size="10pt" style:font-size-asian="10pt"/>
    </style:style>
    <style:style style:name="T47" style:family="text">
      <style:text-properties fo:font-size="10pt" fo:font-weight="bold" style:font-name-asian="Symbol" style:font-size-asian="10pt" style:font-weight-asian="bold" style:font-name-complex="Symbol" style:font-size-complex="10pt"/>
    </style:style>
    <style:style style:name="T48" style:family="text">
      <style:text-properties fo:font-size="10pt" fo:font-weight="bold" officeooo:rsid="00159d5d" style:font-name-asian="Palatino Linotype1" style:font-size-asian="10pt" style:font-weight-asian="bold" style:font-name-complex="Palatino Linotype1" style:font-size-complex="10pt"/>
    </style:style>
    <style:style style:name="T49" style:family="text">
      <style:text-properties fo:font-size="10pt" style:font-name-asian="Times New Roman" style:font-size-asian="10pt" style:font-name-complex="Times New Roman" style:font-size-complex="10pt"/>
    </style:style>
    <style:style style:name="T50" style:family="text">
      <style:text-properties fo:font-size="10pt" officeooo:rsid="001ad8e4" style:font-name-asian="Arial Unicode MS" style:font-size-asian="10pt" style:font-name-complex="Tahoma"/>
    </style:style>
    <style:style style:name="T51" style:family="text">
      <style:text-properties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52" style:family="text">
      <style:text-properties fo:font-size="10pt" fo:font-style="italic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53" style:family="text">
      <style:text-properties fo:text-transform="lowercase"/>
    </style:style>
    <style:style style:name="T54" style:family="text">
      <style:text-properties fo:text-transform="lowercase" style:text-line-through-style="none" style:text-line-through-type="none" style:text-underline-style="none" officeooo:rsid="00159d5d" style:font-name-complex="Palatino Linotype"/>
    </style:style>
    <style:style style:name="T55" style:family="text">
      <style:text-properties fo:text-transform="lowercase" fo:font-weight="normal" style:font-weight-asian="normal" style:font-weight-complex="normal"/>
    </style:style>
    <style:style style:name="T56" style:family="text">
      <style:text-properties style:font-name="Palatino Linotype1" fo:font-size="10pt" officeooo:rsid="001ad8e4" style:font-name-asian="Palatino Linotype1" style:font-size-asian="10pt" style:font-name-complex="Palatino Linotype1"/>
    </style:style>
    <style:style style:name="T57" style:family="text">
      <style:text-properties style:font-name="Palatino Linotype1" fo:font-size="10pt" fo:font-weight="normal" style:font-name-asian="Palatino Linotype1" style:font-size-asian="10pt" style:font-weight-asian="normal" style:font-name-complex="Palatino Linotype1" style:font-size-complex="10pt" style:font-weight-complex="normal"/>
    </style:style>
    <style:style style:name="T58" style:family="text">
      <style:text-properties officeooo:rsid="0018ea13"/>
    </style:style>
    <style:style style:name="T59" style:family="text">
      <style:text-properties officeooo:rsid="001ad8e4"/>
    </style:style>
    <style:style style:name="T60" style:family="text">
      <style:text-properties officeooo:rsid="00159d5d" style:font-name-asian="Palatino Linotype1" style:font-name-complex="Palatino Linotype1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1afca1" style:font-weight-asian="normal" style:font-weight-complex="normal"/>
    </style:style>
    <style:style style:name="T63" style:family="text">
      <style:text-properties officeooo:rsid="001afca1"/>
    </style:style>
    <style:style style:name="T64" style:family="text">
      <style:text-properties officeooo:rsid="001c8fe0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officeooo:rsid="001afca1"/>
    </style:style>
    <style:style style:name="T67" style:family="text">
      <style:text-properties fo:font-variant="normal" fo:text-transform="none" fo:color="#000000" style:text-line-through-style="none" style:text-line-through-type="none" fo:font-style="normal" style:text-underline-style="none" officeooo:rsid="0015dae7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name-complex="Palatino Linotype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fo:font-style="normal" style:text-underline-style="none" officeooo:rsid="003f594f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fo:font-style="normal" style:text-underline-style="none" officeooo:rsid="004f22cd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3" style:family="text">
      <style:text-properties officeooo:rsid="003f5c49"/>
    </style:style>
    <style:style style:name="T74" style:family="text">
      <style:text-properties officeooo:rsid="0040e7b4"/>
    </style:style>
    <style:style style:name="T75" style:family="text">
      <style:text-properties fo:font-size="9pt" style:font-size-asian="9pt" style:font-size-complex="9pt"/>
    </style:style>
    <style:style style:name="T76" style:family="text">
      <style:text-properties officeooo:rsid="0046a4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Modello “A” <text:span text:style-name="T41">MANIFESTAZIONE DI INTERESSE ALLA </text:span>PARTECIPAZIONE E DICHIARAZION<text:span text:style-name="T73">I</text:span> <text:s text:c="9"/>SOSTITUTIV<text:span text:style-name="T73">E</text:span> AI SENSI DEL D.P.R. 445/2000 </text:p>
      <text:h text:style-name="P52" text:outline-level="4"/>
      <text:h text:style-name="P52" text:outline-level="4"><text:s text:c="2"/>Alla Provincia di Pistoia</text:h>
      <text:p text:style-name="P17"><text:tab/><text:tab/><text:tab/><text:tab/><text:tab/><text:tab/><text:tab/><text:tab/>P.za San Leone, 1 – Pistoia</text:p>
      <text:h text:style-name="P51" text:outline-level="4"><text:tab/><text:tab/><text:tab/><text:tab/><text:tab/><text:tab/><text:tab/><text:tab/>Stazione Unica Appaltante</text:h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><text:span text:style-name="Car._20_predefinito_20_paragrafo"><text:span text:style-name="T6">RICHIESTA DI PARTECIPAZIONE AD INDAGINE DI MERCATO FINALIZZATA ALL’AFFIDAMENTO, TRAMITE </text:span></text:span><text:span text:style-name="Car._20_predefinito_20_paragrafo"><text:span text:style-name="T3">PROCEDURA NEGOZIATA EX ART. 36 </text:span></text:span><text:span text:style-name="Car._20_predefinito_20_paragrafo"><text:span text:style-name="T5">Dlgs 50/2016 s.m.i.</text:span></text:span><text:span text:style-name="Car._20_predefinito_20_paragrafo"><text:span text:style-name="T3"> PER </text:span></text:span><text:span text:style-name="Car._20_predefinito_20_paragrafo"><text:span text:style-name="T4">l'affidamento </text:span></text:span><text:span text:style-name="Car._20_predefinito_20_paragrafo"><text:span text:style-name="T5">in </text:span></text:span><text:span text:style-name="Car._20_predefinito_20_paragrafo"><text:span text:style-name="T4"><text:s/></text:span></text:span><text:span text:style-name="Car._20_predefinito_20_paragrafo"><text:span text:style-name="T8">CONCESSIONE </text:span></text:span><text:span text:style-name="Car._20_predefinito_20_paragrafo"><text:span text:style-name="T12">della</text:span></text:span><text:span text:style-name="Car._20_predefinito_20_paragrafo"><text:span text:style-name="T10"> GESTIONE </text:span></text:span><text:span text:style-name="Car._20_predefinito_20_paragrafo"><text:span text:style-name="T8">DEL SERVIZIO DI CAFFE’ LETTERARIO PRESSO IL CENTRO CULTURALE LA SMILEA IN MONTALE. </text:span></text:span><text:span text:style-name="Car._20_predefinito_20_paragrafo"><text:span text:style-name="T9"><text:s/></text:span></text:span><text:span text:style-name="Car._20_predefinito_20_paragrafo"><text:span text:style-name="T11">CPV </text:span></text:span><text:span text:style-name="Car._20_predefinito_20_paragrafo"><text:span text:style-name="T13">55330000.</text:span></text:span></text:p>
          </table:table-cell>
        </table:table-row>
      </table:table>
      <text:p text:style-name="P31"/>
      <text:p text:style-name="P46"/>
      <text:p text:style-name="P46"><text:span text:style-name="T74">Il sottoscritto</text:span> ..................................................................................................................................................…….....…</text:p>
      <text:p text:style-name="P37">nato a …………………………………………………………….. il …………………………………. </text:p>
      <text:p text:style-name="P37">in qualità di ……………………………………………………….…………..………………...............</text:p>
      <text:p text:style-name="P38">(se procuratore allegare copia della relativa procura notarile - generale o speciale - o altro documento da cui evincere i poteri di rappresentanza)</text:p>
      <text:p text:style-name="P10">della Società <text:span text:style-name="T75"><text:s/>(denominazione, ragione sociale, specificazione natura giuridica) <text:s/>……………………………………………………………………………………………………………………………………….</text:span></text:p>
      <text:p text:style-name="P3">con sede legale in Comune di .............………………………………..............(Prov)…………………………….. CAP………...……....Via/Piazza .......................................……...n……………………<text:span text:style-name="T74">.</text:span></text:p>
      <text:p text:style-name="P3">con codice fiscale e n. di iscrizione al registro delle imprese ……...........................................................………..</text:p>
      <text:p text:style-name="P3">Codice Attività……………………………………………telefono ..........................…</text:p>
      <text:p text:style-name="Standard"><text:span text:style-name="T1">e-mail …………………………………………………PEC………………………………………………..…………. </text:span><text:span text:style-name="T2">(per invio comunicazioni)</text:span></text:p>
      <text:p text:style-name="P45"/>
      <text:p text:style-name="Standard"/>
      <text:p text:style-name="P20">Visto l’Avviso pubblico attinente l’<text:span text:style-name="T58">I</text:span>ndagine di mercato in oggetto</text:p>
      <text:p text:style-name="P19"/>
      <text:p text:style-name="P19">MANIFESTA</text:p>
      <text:p text:style-name="P36"><text:span text:style-name="T54">L'INTERESSE A </text:span><text:span text:style-name="T21">partecipare </text:span><text:span text:style-name="T22">alla </text:span><text:span text:style-name="T21">procedur</text:span><text:span text:style-name="T23">a</text:span><text:span text:style-name="T21"> </text:span><text:span text:style-name="T22">negoziata </text:span><text:span text:style-name="T21">di gara <text:s/></text:span><text:span text:style-name="T23">ex </text:span><text:span text:style-name="T21">art. 36 D.Lgs. 50/2016 </text:span><text:span text:style-name="T37"><text:s/></text:span><text:span text:style-name="T38">per il</text:span><text:span text:style-name="Car._20_predefinito_20_paragrafo"><text:span text:style-name="T67"> </text:span></text:span><text:span text:style-name="Car._20_predefinito_20_paragrafo"><text:span text:style-name="T68">servizio di </text:span></text:span><text:span text:style-name="Car._20_predefinito_20_paragrafo"><text:span text:style-name="T70">cui in oggetto </text:span></text:span><text:span text:style-name="Car._20_predefinito_20_paragrafo"><text:span text:style-name="T69">per il </text:span></text:span><text:span text:style-name="Car._20_predefinito_20_paragrafo"><text:span text:style-name="T7">c</text:span></text:span><text:span text:style-name="Car._20_predefinito_20_paragrafo"><text:span text:style-name="T69">omune di Mon</text:span></text:span><text:span text:style-name="Car._20_predefinito_20_paragrafo"><text:span text:style-name="T72">tale </text:span></text:span><text:span text:style-name="Car._20_predefinito_20_paragrafo"><text:span text:style-name="T71">(PT).</text:span></text:span></text:p>
      <text:p text:style-name="P5"/>
      <text:p text:style-name="P5">e nel contempo </text:p>
      <text:p text:style-name="P18">DICHIARA</text:p>
      <text:p text:style-name="P43">ai sensi degli articoli 46 e 47 del D.P.R. 28 dicembre 2000, n. 445 consapevole delle sanzioni penali previste dall’articolo 76 del medesimo D.P.R. 445/2000 per le ipotesi di falsità in atti e dichiarazioni mendaci ivi indicate: </text:p>
      <text:p text:style-name="P14"><text:span text:style-name="T27">1. <text:s/>di non </text:span><text:span text:style-name="T16">trovarsi in alcuna delle situazioni di esclusione dalla partecipazione alle procedure di affidamento previste dall’art. 80 del D.lgs. 50/2016 </text:span><text:span text:style-name="T19">s.m.i.</text:span><text:span text:style-name="T16">;</text:span></text:p>
      <text:p text:style-name="P28"/>
      <text:p text:style-name="P16"><text:span text:style-name="T19">2. <text:s/></text:span><text:span text:style-name="T16">di non trovarsi in alcuna delle situazioni di divieto, decadenza o di sospensione di cui all'art. 67 del d.lgs. 159/2011 {Codice delle leggi antimafia);</text:span></text:p>
      <text:p text:style-name="P41"/>
      <text:p text:style-name="P39"><text:span text:style-name="T20">3</text:span><text:span text:style-name="T18">. di non trovarsi in alcuna delle situazioni </text:span><text:span text:style-name="T16">di cui all’art. 53, comma 16-</text:span><text:span text:style-name="T26">ter</text:span><text:span text:style-name="T16">, del </text:span><text:span text:style-name="T14">d.l</text:span><text:span text:style-name="T16">gs. del 2001, n. 165 o che siano incorsi, ai sensi della normativa vigente, in ulteriori divieti a contrattare con la </text:span><text:span text:style-name="T14">p</text:span><text:span text:style-name="T16">ubblica </text:span><text:span text:style-name="T15">A</text:span><text:span text:style-name="T16">mministrazione.</text:span></text:p>
      <text:p text:style-name="P42"/>
      <text:p text:style-name="P40"><text:span text:style-name="T20">4</text:span><text:span text:style-name="T16">. di non trovarsi in alcuna delle condizioni di cui all'art. 2359 del codice civile con altre compagnie di assicurazione che partecipano alla gara.</text:span></text:p>
      <text:p text:style-name="P30"/>
      <text:p text:style-name="P14"><text:soft-page-break/><text:span text:style-name="T20">5</text:span><text:span text:style-name="T17"> </text:span>di soddisfare i requisiti di cui all'art. 83, lett. a), b) e c) richiesti e specificati nell'Avviso <text:span text:style-name="T59">per Indagine di mercato</text:span>.</text:p>
      <text:p text:style-name="P29"/>
      <text:p text:style-name="P21"><text:span text:style-name="T24">D</text:span><text:span text:style-name="T21">i </text:span><text:span text:style-name="T23">partecipare </text:span><text:span text:style-name="T25">come:</text:span></text:p>
      <text:p text:style-name="P15"><text:span text:style-name="T60">□</text:span><text:span text:style-name="T43"> <text:s/></text:span><text:span text:style-name="T44"><text:s/></text:span><text:span text:style-name="T45">I</text:span><text:span text:style-name="T44">mpresa singola (art. 45 comma 2 lett. a del D. Lgs 50/2016)</text:span></text:p>
      <text:p text:style-name="P27"><text:span text:style-name="T48">□</text:span><text:span text:style-name="T49"> <text:s/>Consorzio fra società cooperative di produzione e lavoro o tra imprese artigiane (art. 45 comma 2 lett. </text:span><text:span text:style-name="T46">b del D. Lgs 50/2016)</text:span></text:p>
      <text:p text:style-name="P24"><text:span text:style-name="T56">□</text:span><text:span text:style-name="T50"> <text:s/></text:span><text:span text:style-name="T46">Consorzio stabile (art. 45 comma 2 lett. c del D. Lgs 50/2016)</text:span></text:p>
      <text:p text:style-name="P24"><text:span text:style-name="T56">□ </text:span><text:span text:style-name="T46">Mandataria di un Raggruppamento Temporaneo (art. 45 comma 2 lett. d del D. Lgs 50/2016) costituito non costituito</text:span></text:p>
      <text:p text:style-name="P24"><text:span text:style-name="T56">□ </text:span><text:span text:style-name="T46">Mandante di un Raggruppamento Temporaneo (art. 45 comma 2 lett. d del D. Lgs 50/2016) costituito non costituito</text:span></text:p>
      <text:p text:style-name="P24"><text:span text:style-name="T56">□</text:span><text:span text:style-name="T46"> Mandataria di un Consorzio Ordinario (art. 45 comma 2 lett. e del D. Lgs 50/2016) costituito non costituito</text:span></text:p>
      <text:p text:style-name="P24"><text:span text:style-name="T56">□</text:span><text:span text:style-name="T46"> Mandante di un Consorzio Ordinario (art. 45 comma 2 lett. e del D. Lgs 50/2016) </text:span><text:span text:style-name="T47">c</text:span><text:span text:style-name="T51">ostituito non costituito</text:span></text:p>
      <text:p text:style-name="P25"><text:span text:style-name="T57">□</text:span><text:span text:style-name="T51"> </text:span><text:span text:style-name="T52">(Altro)…</text:span><text:span text:style-name="T51">………………………………...</text:span></text:p>
      <text:p text:style-name="P35"/>
      <text:p text:style-name="P35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2"><text:span text:style-name="T61">-</text:span><text:span text:style-name="T33"> </text:span>di essere iscritta nel Registro delle Imprese della Camera di Commercio di ........................... per attività <text:span text:style-name="T65">corrispondente al servizio da eseguire ed attesta i seguenti dati: numero d’iscrizione ......………...............… </text:span><text:span text:style-name="T66">data d'iscrizione..………………………</text:span><text:span text:style-name="T65">....</text:span>.. </text:p>
      <text:list xml:id="list1995859681192030890" text:style-name="WW8Num34">
        <text:list-header>
          <text:p text:style-name="P49"><text:span text:style-name="Car._20_predefinito_20_paragrafo"><text:span text:style-name="T34">- (</text:span></text:span><text:span text:style-name="Car._20_predefinito_20_paragrafo"><text:span text:style-name="T39">per le </text:span></text:span><text:span text:style-name="Car._20_predefinito_20_paragrafo"><text:span text:style-name="T40">S</text:span></text:span><text:span text:style-name="Car._20_predefinito_20_paragrafo"><text:span text:style-name="T39">ocietà cooperative e per i </text:span></text:span><text:span text:style-name="Car._20_predefinito_20_paragrafo"><text:span text:style-name="T40">C</text:span></text:span><text:span text:style-name="Car._20_predefinito_20_paragrafo"><text:span text:style-name="T39">onsorzi di cooperative</text:span></text:span><text:span text:style-name="Car._20_predefinito_20_paragrafo"><text:span text:style-name="T34">):</text:span></text:span><text:span text:style-name="Car._20_predefinito_20_paragrafo"><text:span text:style-name="T35"> <text:s/></text:span></text:span><text:span text:style-name="Car._20_predefinito_20_paragrafo"><text:span text:style-name="T36">Iscrizione <text:s/>all’Albo <text:s/>delle <text:s/>Società <text:s/>Cooperative <text:s/></text:span></text:span>di _________________ num__________________<text:span text:style-name="T63">del____________________</text:span>_____</text:p>
        </text:list-header>
      </text:list>
      <text:p text:style-name="P12"><text:span text:style-name="T62">N</text:span><text:span text:style-name="T61">el caso di C</text:span><text:span text:style-name="T55">ONSORZI</text:span><text:span text:style-name="T61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23">Consorziati per i quali concorre il consorzio (denominazione, ragione sociale e sede):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<text:span text:style-name="T63">N</text:span>el caso di R<text:span text:style-name="T53">AGGRUPPAMENTO TEMPORANEO,</text:span> C<text:span text:style-name="T53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23">Operatore mandatario (denominazione, ragione sociale e sede):</text:p>
      <text:p text:style-name="P12">______________________________________________________________________</text:p>
      <text:p text:style-name="P12">______________________________________________________________________</text:p>
      <text:p text:style-name="P47">Operatore mandante (denominazione, ragione sociale e sede):</text:p>
      <text:p text:style-name="P8"/>
      <text:p text:style-name="P8"/>
      <text:p text:style-name="P22"><text:span text:style-name="T31">D</text:span><text:span text:style-name="T27">ichiara inoltre:</text:span></text:p>
      <text:p text:style-name="P13"><text:span text:style-name="T30">- </text:span><text:span text:style-name="T28">con riferimento all’obbligo di dimostrazione del possesso dei </text:span><text:span text:style-name="T29">prescritti </text:span><text:span text:style-name="T28">requisiti, che l’impresa è in possesso di adeguata documentazione dalla quale risulta quanto </text:span><text:span text:style-name="T29">dichiarerà in sede di offerta</text:span><text:span text:style-name="T28"> e che è disponibile ad esibire la stessa su richiesta della stazione appaltante in caso di verifica disposta ai sensi della normativa vigente.</text:span></text:p>
      <text:p text:style-name="P44"><text:span text:style-name="T76">- </text:span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6"><text:soft-page-break/></text:p>
      <text:p text:style-name="P6"><text:span text:style-name="T76">- </text:span>di aver preso visione e accettare tutte le disposizioni contenute nell’<text:span text:style-name="T64">A</text:span>vviso <text:span text:style-name="T64">per Indagine di mercato e nella documentazione con lo stesso pubblicata</text:span>;</text:p>
      <text:p text:style-name="P9"/>
      <text:p text:style-name="P11"><text:span text:style-name="T32">- </text:span><text:span text:style-name="T27">di essere informato, ai sensi e per gli effetti del Decreto legislativo n. 196/2003, che i dati </text:span>personali raccolti saranno trattati, anche con strumenti informatici, esclusivamente nell’ambito <text:span text:style-name="T27">del procedimento per il quale la presente dichiarazione viene resa;</text:span></text:p>
      <text:p text:style-name="P12"/>
      <text:p text:style-name="P12"><text:span text:style-name="T76">I</text:span> recapiti ai quali possono essere inviate tutte le comunicazioni relative alla presente gara sono:</text:p>
      <text:p text:style-name="P7"/>
      <text:p text:style-name="P7">PEC __________________________<text:span text:style-name="T64">e-</text:span>mail____________________</text:p>
      <text:p text:style-name="P6"/>
      <text:p text:style-name="P6"/>
      <text:p text:style-name="P6">Allegati: </text:p>
      <text:p text:style-name="P6">Copia fotostatica del documento di identità in corso di validità del sottoscrittore</text:p>
      <text:h text:style-name="P50" text:outline-level="1"/>
      <text:h text:style-name="P50" text:outline-level="1"/>
      <text:h text:style-name="P50" text:outline-level="1">Luogo e data <text:s text:c="95"/><text:span text:style-name="T42">F</text:span>irma</text:h>
      <text:p text:style-name="P33">____________________________<text:tab/><text:tab/> <text:s text:c="39"/><text:tab/>____________________________</text:p>
      <text:p text:style-name="P34"/>
      <text:p text:style-name="P34"/>
      <text:p text:style-name="P34">AVVERTENZE</text:p>
      <text:p text:style-name="P26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7-12-07T09:44:23.953000000</dc:date>
    <meta:print-date>2013-07-10T08:17:00</meta:print-date>
    <meta:editing-cycles>69</meta:editing-cycles>
    <meta:editing-duration>PT5H35M11S</meta:editing-duration>
    <meta:generator>LibreOffice/5.0.6.3$Windows_X86_64 LibreOffice_project/490fc03b25318460cfc54456516ea2519c11d1aa</meta:generator>
    <meta:document-statistic meta:table-count="1" meta:image-count="0" meta:object-count="0" meta:page-count="3" meta:paragraph-count="62" meta:word-count="996" meta:character-count="7648" meta:non-whitespace-character-count="6523"/>
  </office:meta>
</office:document-meta>
</file>