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8c782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945d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5">PER IL </text:span></text:span><text:span text:style-name="Car._20_predefinito_20_paragrafo"><text:span text:style-name="T4">SERVIZIO DI GESTIONE DELLA BIBLIOTECA COMUNALE PER GLI ANNI 2023, 2024 E 2025 COMUNE DI LAMPORECCHIO (PT).</text:span></text:span></text:p>
          </table:table-cell>
        </table:table-row>
      </table:table>
      <text:p text:style-name="P3"/>
      <text:p text:style-name="P13"/>
      <text:p text:style-name="P13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8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<text:soft-page-break/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20">22</text:span>-202<text:span text:style-name="T23">4 Aggiornamento 2022</text:span> approvato con Decreto del Presidente della Provincia di Pistoia n. <text:span text:style-name="T23">88</text:span> del <text:span text:style-name="T23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9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I recapiti ai quali possono essere inviate tutte le comunicazioni relative alla presente gara sono:</text:p>
      <text:p text:style-name="P3"><text:soft-page-break/>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0-18T17:18:39.986000000</dc:date>
    <meta:editing-cycles>105</meta:editing-cycles>
    <meta:editing-duration>PT7H47M15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3" meta:character-count="8009" meta:non-whitespace-character-count="6864"/>
  </office:meta>
</office:document-meta>
</file>