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A </text:span></text:span><text:span text:style-name="Car._20_predefinito_20_paragrafo"><text:span text:style-name="T4">Gestione dei Servizi bibliotecari e <text:s text:c="22"/>dell’archivio storico Comune di Buggiano (PT)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2</text:span>-202<text:span text:style-name="T22">4 Aggiornamento 2022</text:span> approvato con Decreto del Presidente della Provincia di Pistoia n. <text:span text:style-name="T22">88</text:span> del <text:span text:style-name="T22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23T08:40:18.573000000</dc:date>
    <meta:editing-cycles>104</meta:editing-cycles>
    <meta:editing-duration>PT7H46M38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7" meta:character-count="8006" meta:non-whitespace-character-count="6845"/>
  </office:meta>
</office:document-meta>
</file>