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247d78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10939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7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 style:font-size-complex="10pt"/>
    </style:style>
    <style:style style:name="T10" style:family="text">
      <style:text-properties style:font-name="Palatino Linotype" style:language-asian="it" style:country-asian="IT" style:font-name-complex="Courier New" style:font-size-complex="10pt"/>
    </style:style>
    <style:style style:name="T11" style:family="text">
      <style:text-properties style:font-name="Palatino Linotype" officeooo:rsid="0003c1e4" style:language-asian="it" style:country-asian="IT" style:font-name-complex="Courier New" style:font-size-complex="10pt"/>
    </style:style>
    <style:style style:name="T12" style:family="text">
      <style:text-properties style:font-name="Palatino Linotype" fo:font-style="italic" style:language-asian="it" style:country-asian="IT" style:font-style-asian="italic" style:font-name-complex="Courier New" style:font-size-complex="10pt" style:font-style-complex="italic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19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2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47921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db58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85821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9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30" style:family="text">
      <style:text-properties officeooo:rsid="0015c41e"/>
    </style:style>
    <style:style style:name="T31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32" style:family="text">
      <style:text-properties style:font-name="Palatino Linotype1" fo:font-weight="bold" officeooo:rsid="00247d78" style:font-name-asian="Palatino Linotype1" style:font-weight-asian="bold" style:font-name-complex="Palatino Linotype1" style:font-weight-complex="bold"/>
    </style:style>
    <style:style style:name="T33" style:family="text">
      <style:text-properties style:font-name="Palatino Linotype1" fo:font-weight="bold" officeooo:rsid="00247e49" style:font-name-asian="Palatino Linotype1" style:font-weight-asian="bold" style:font-name-complex="Palatino Linotype1" style:font-weight-complex="bold"/>
    </style:style>
    <style:style style:name="T34" style:family="text">
      <style:text-properties officeooo:rsid="00247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Il sottoscritt _________________________________nat___a________________ il _____________ nella </text:span><text:span text:style-name="T11"><text:s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</text:span><text:span text:style-name="T11">C.F. <text:s text:c="2"/></text:span><text:span text:style-name="T9"><text:s text:c="39"/></text:span><text:span text:style-name="T11"><text:s text:c="12"/></text:span><text:span text:style-name="T10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5"><text:span text:style-name="T19">In merito alla </text:span><text:span text:style-name="Car._20_predefinito_20_paragrafo3"><text:span text:style-name="T20">PROCEDURA </text:span></text:span><text:span text:style-name="Car._20_predefinito_20_paragrafo3"><text:span text:style-name="T21">APERTA</text:span></text:span><text:span text:style-name="Car._20_predefinito_20_paragrafo3"><text:span text:style-name="T20"> A</text:span></text:span><text:span text:style-name="Car._20_predefinito_20_paragrafo"><text:span text:style-name="T26">i sensi dell'art. </text:span></text:span><text:span text:style-name="Car._20_predefinito_20_paragrafo"><text:span text:style-name="T27">60</text:span></text:span><text:span text:style-name="Car._20_predefinito_20_paragrafo"><text:span text:style-name="T26"> del Dlgs. 50/2016 </text:span></text:span><text:span text:style-name="Car._20_predefinito_20_paragrafo"><text:span text:style-name="T28">s.m.i.</text:span></text:span><text:span text:style-name="Car._20_predefinito_20_paragrafo"><text:span text:style-name="T29"> </text:span></text:span><text:span text:style-name="Car._20_predefinito_20_paragrafo"><text:span text:style-name="T22">PER </text:span></text:span><text:span text:style-name="Car._20_predefinito_20_paragrafo"><text:span text:style-name="T23">la </text:span></text:span><text:span text:style-name="Car._20_predefinito_20_paragrafo"><text:span text:style-name="T24">FORNITURA E POSA IN OPERA IN NOLEGGIO OPERATIVO CON ASSISTENZA “ALL INCLUSIVE” PER ANNI 3 E ACQUISIZIONE AL TERMINE DEL NOLEGGIO DI UN SISTEMA DI VIDEOSORVEGLIANZA/LETTURA TARGHE SUL TERRITORIO COMUNALE </text:span></text:span><text:span text:style-name="Car._20_predefinito_20_paragrafo"><text:span text:style-name="T25">PER IL COMUNE DI SERRAVALLE PISTOIESE</text:span></text:span><text:span text:style-name="Car._20_predefinito_20_paragrafo"><text:span text:style-name="T24">.</text:span></text:span></text:p>
      <text:p text:style-name="P4"><text:span text:style-name="Car._20_predefinito_20_paragrafo"><text:span text:style-name="T18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7" text:outline-level="9">Importo in cifre</text:h>
          </table:table-cell>
          <table:table-cell table:style-name="Tabella2.D1" office:value-type="string">
            <text:h text:style-name="P37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4">or prezzo espresso in ribasso % sull’importo della fornitura e posa in opera (a corpo)</text:span></text:p>
            <text:p text:style-name="P20"/>
          </table:table-cell>
          <table:table-cell table:style-name="Tabella2.A1" office:value-type="string">
            <text:p text:style-name="P11"/>
            <text:p text:style-name="P11"/>
            <text:p text:style-name="P11">___________________</text:p>
          </table:table-cell>
          <table:table-cell table:style-name="Tabella2.D1" office:value-type="string">
            <text:p text:style-name="P11"/>
            <text:p text:style-name="P11"/>
            <text:p text:style-name="P11">__________________________________</text:p>
          </table:table-cell>
        </table:table-row>
      </table:table>
      <text:p text:style-name="P12"/>
      <text:p text:style-name="P35"><text:span text:style-name="T2">N.B:</text:span><text:span text:style-name="T6"> </text:span><text:span text:style-name="T2">Importo base di gara </text:span><text:span text:style-name="T4">di </text:span><text:span text:style-name="T31">€ </text:span><text:span text:style-name="T32">91.</text:span><text:span text:style-name="T33">9</text:span><text:span text:style-name="T32">00,00.</text:span></text:p>
      <text:p text:style-name="P31"/>
      <text:p text:style-name="P33"><text:span text:style-name="T2">NB:</text:span><text:span text:style-name="T6"> Nel caso di difformità tra l’importo in lettere ed in cifre, sarà considerato valido l'importo più favorevole per l’Amministrazione.</text:span></text:p>
      <text:p text:style-name="P32"/>
      <text:p text:style-name="P29"/>
      <text:p text:style-name="P27"><text:span text:style-name="T2">Tabella </text:span><text:span text:style-name="T3">B</text:span><text:span text:style-name="T2">:</text:span><text:span text:style-name="T5"> Valori relativi agli </text:span><text:span text:style-name="T13">ONERI DELLA SICUREZZA AZIENDALI</text:span><text:span text:style-name="T7"> </text:span><text:span text:style-name="T8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30">oneri da rischio </text:span>specific<text:span text:style-name="T30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6"/>
      <text:p text:style-name="P30"/>
      <text:p text:style-name="P30"/>
      <text:p text:style-name="P28"><text:span text:style-name="T15">Tabella </text:span><text:span text:style-name="T16">C</text:span><text:span text:style-name="T15">:</text:span><text:span text:style-name="T17"> Valori relativi ai</text:span><text:span text:style-name="T5"> </text:span><text:span text:style-name="T14">COSTI DELLA MANODOPERA</text:span><text:span text:style-name="T13"> </text:span><text:span text:style-name="T8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1-17T09:53:29.975000000</dc:date>
    <meta:print-date>2009-05-14T16:47:00</meta:print-date>
    <meta:editing-cycles>42</meta:editing-cycles>
    <meta:editing-duration>PT4H10M34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4" meta:word-count="234" meta:character-count="2215" meta:non-whitespace-character-count="1744"/>
  </office:meta>
</office:document-meta>
</file>