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officeooo:paragraph-rsid="006fcba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7bc8" style:font-size-asian="10pt" style:font-size-complex="10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7c6f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d9a1c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6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7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fcbae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8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9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10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2" style:family="text">
      <style:text-properties officeooo:rsid="0013dcd1"/>
    </style:style>
    <style:style style:name="T13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4" style:family="text">
      <style:text-properties officeooo:rsid="0018ea13"/>
    </style:style>
    <style:style style:name="T1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fo:font-weight="bold" officeooo:rsid="006fcbae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bold" style:font-name-complex="ufeUUON00cgUORrEyCSMhORQ==" style:font-size-complex="9pt" style:font-style-complex="italic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font-name="Palatino Linotype1" fo:font-size="9pt" fo:font-style="normal" style:text-underline-style="none" fo:font-weight="bold" officeooo:rsid="006fcbae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weight-asian="bold" style:font-name-complex="Palatino Linotype1" style:font-size-complex="9pt" style:font-style-complex="italic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font-name="Palatino Linotype1" fo:font-size="9pt" fo:font-style="normal" style:text-underline-style="none" fo:font-weight="bold" officeooo:rsid="0070bb18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weight-asian="bold" style:font-name-complex="Palatino Linotype1" style:font-size-complex="9pt" style:font-style-complex="italic" style:font-weight-complex="bold"/>
    </style:style>
    <style:style style:name="T20" style:family="text">
      <style:text-properties officeooo:rsid="0034fcc7"/>
    </style:style>
    <style:style style:name="T21" style:family="text">
      <style:text-properties officeooo:rsid="003cfb1f"/>
    </style:style>
    <style:style style:name="T22" style:family="text">
      <style:text-properties officeooo:rsid="0016d49c"/>
    </style:style>
    <style:style style:name="T23" style:family="text">
      <style:text-properties officeooo:rsid="00494350"/>
    </style:style>
    <style:style style:name="T24" style:family="text">
      <style:text-properties officeooo:rsid="004cab24"/>
    </style:style>
    <style:style style:name="T25" style:family="text">
      <style:text-properties officeooo:rsid="0054d8bc"/>
    </style:style>
    <style:style style:name="T26" style:family="text">
      <style:text-properties style:font-name="Palatino Linotype" fo:font-size="9pt" style:font-size-asian="9pt" style:font-size-complex="9pt"/>
    </style:style>
    <style:style style:name="T27" style:family="text">
      <style:text-properties officeooo:rsid="0060adbb"/>
    </style:style>
    <style:style style:name="T28" style:family="text">
      <style:text-properties officeooo:rsid="0063c2a9"/>
    </style:style>
    <style:style style:name="T29" style:family="text">
      <style:text-properties fo:language="it" fo:country="IT" fo:font-style="normal" style:text-underline-style="none" fo:font-weight="normal" officeooo:rsid="011279fe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30" style:family="text">
      <style:text-properties officeooo:rsid="006f01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12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DEL <text:s text:c="74"/>Servizio di tesoreria</text:span></text:span><text:span text:style-name="Car._20_predefinito_20_paragrafo"><text:span text:style-name="T4"> </text:span></text:span><text:span text:style-name="Car._20_predefinito_20_paragrafo"><text:span text:style-name="T5">comunale</text:span></text:span><text:span text:style-name="Car._20_predefinito_20_paragrafo"><text:span text:style-name="T2"> per </text:span></text:span><text:span text:style-name="Car._20_predefinito_20_paragrafo1"><text:span text:style-name="T6">I </text:span></text:span><text:span text:style-name="Car._20_predefinito_20_paragrafo1"><text:span text:style-name="T7">COMUNI DI LAMPORECCHIO E DI LARCIANO.</text:span></text:span></text:p>
          </table:table-cell>
        </table:table-row>
      </table:table>
      <text:p text:style-name="P3"/>
      <text:p text:style-name="P14">L<text:span text:style-name="T20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21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22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4">I</text:span>ndagine di mercato in oggetto</text:p>
      <text:p text:style-name="P8"/>
      <text:p text:style-name="P9">MANIFESTA</text:p>
      <text:p text:style-name="P13"><text:span text:style-name="T13">L'INTERESSE A </text:span><text:span text:style-name="T8">partecipare </text:span><text:span text:style-name="T9">alla </text:span><text:span text:style-name="T8">procedur</text:span><text:span text:style-name="T10">a</text:span><text:span text:style-name="T8"> </text:span><text:span text:style-name="T9">negoziata </text:span><text:span text:style-name="T8">di gara <text:s/></text:span><text:span text:style-name="T11">per </text:span><text:span text:style-name="Car._20_predefinito_20_paragrafo"><text:span text:style-name="T16">il servizio</text:span></text:span><text:span text:style-name="Car._20_predefinito_20_paragrafo"><text:span text:style-name="T15"> di cui in oggetto </text:span></text:span><text:span text:style-name="Car._20_predefinito_20_paragrafo"><text:span text:style-name="T17">per</text:span></text:span><text:span text:style-name="Car._20_predefinito_20_paragrafo"><text:span text:style-name="T18"> </text:span></text:span><text:span text:style-name="Car._20_predefinito_20_paragrafo"><text:span text:style-name="T19">entrambi Lotti di partecipazione </text:span></text:span><text:span text:style-name="T26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7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7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7">4</text:span>. di non trovarsi in alcuna delle condizioni di cui all'art. 2359 del codice civile con altri operatori economici che partecipano alla gara.</text:p>
      <text:p text:style-name="P3"/>
      <text:p text:style-name="P6"><text:span text:style-name="T27">5</text:span>. <text:s/><text:span text:style-name="T28">di </text:span><text:span text:style-name="Page_20_Number"><text:span text:style-name="T29">essere un operatore economico autorizzato e svolgere l'attività di cui all'art.10 del D.lgs. 1° settembre 1993 n.385 o altro soggetto abilitato per legge a svolgere il servizio di tesoreria ,così come disposto dall'art 208 comma 1, lett. b) e c) del D.lgs.267/2000 e s.m.i.(Indicare nella Parte IV Sezione A punto 2 del DGUE-Documento di Gara Unico Europeo)</text:span></text:span></text:p>
      <text:p text:style-name="P6"/>
      <text:p text:style-name="P6"><text:span text:style-name="T28">6. </text:span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<text:soft-page-break/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7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5">22</text:span>-202<text:span text:style-name="T30">4</text:span> <text:span text:style-name="T30">Aggiornamento 2022 </text:span>approvato con Decreto del Presidente della Provincia di Pistoia n. <text:span text:style-name="T30">88</text:span> del <text:span text:style-name="T30">29/04/2022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24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><text:soft-page-break/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23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8-03T13:39:49.843000000</dc:date>
    <meta:print-date>2013-07-10T08:17:00</meta:print-date>
    <meta:editing-cycles>98</meta:editing-cycles>
    <meta:editing-duration>PT6H51M49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123" meta:character-count="8466" meta:non-whitespace-character-count="7187"/>
  </office:meta>
</office:document-meta>
</file>