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e20d8" style:font-size-asian="10pt" style:font-size-complex="10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201cm" fo:margin-bottom="0.201cm" loext:contextual-spacing="false" fo:text-align="center" style:justify-single-word="false"/>
      <style:text-properties officeooo:paragraph-rsid="007bf6d7"/>
    </style:style>
    <style:style style:name="P18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T1" style:family="text">
      <style:text-properties fo:text-transform="uppercase" fo:color="#010101" style:text-line-through-style="none" style:text-line-through-type="non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fo:font-size="9pt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fo:font-size="9pt" fo:letter-spacing="normal" fo:language="it" fo:country="IT" fo:font-style="normal" style:text-underline-style="none" fo:font-weight="bold" officeooo:rsid="0074aaba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fo:font-size="9pt" fo:letter-spacing="normal" fo:language="it" fo:country="IT" fo:font-style="normal" style:text-underline-style="none" fo:font-weight="bold" officeooo:rsid="00752b13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7f9d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>Modello “A” <text:span text:style-name="T10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text:span text:style-name="Car._20_predefinito_20_paragrafo"><text:span text:style-name="T2">PERSERVIZIO di supporto nel conseguimento E MANTENIMENTO DELLA CertificazionE di Qualità ISO 9001-2015 servizio stazione unica appaltante provincia di pistoia. </text:span></text:span><text:span text:style-name="Car._20_predefinito_20_paragrafo"><text:span text:style-name="T3">l’</text:span></text:span><text:span text:style-name="Car._20_predefinito_20_paragrafo"><text:span text:style-name="T2">AFFIDAMENTO DE</text:span></text:span><text:span text:style-name="Car._20_predefinito_20_paragrafo"><text:span text:style-name="T4">L</text:span></text:span><text:span text:style-name="Car._20_predefinito_20_paragrafo"><text:span text:style-name="T2"> <text:s text:c="71"/></text:span></text:span><text:span text:style-name="Car._20_predefinito_20_paragrafo"><text:span text:style-name="T5">SERVIZIO di supporto nel conseguimento E MANTENIMENTO dellA <text:s text:c="25"/>CertificazionE di Qualità ISO 9001-2015.</text:span></text:span></text:p>
          </table:table-cell>
        </table:table-row>
      </table:table>
      <text:p text:style-name="P3"/>
      <text:p text:style-name="P12"/>
      <text:p text:style-name="P12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7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<text:s/>nel contempo </text:span></text:p>
      <text:p text:style-name="P9">DICHIARA</text:p>
      <text:p text:style-name="P1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<text:soft-page-break/>□ <text:s/>Consorzio stabile (art. 45 comma 2 lett. c del D. Lgs 50/2016)</text:p>
      <text:p text:style-name="P13"/>
      <text:p text:style-name="P13"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9">- <text:s/>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20">22</text:span>-202<text:span text:style-name="T23">4 Aggiornamento 2022</text:span> approvato con Decreto del Presidente della Provincia di Pistoia n. <text:span text:style-name="T23">88</text:span> del <text:span text:style-name="T23">29/04/2022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19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><text:soft-page-break/></text:p>
      <text:p text:style-name="P13"/>
      <text:p text:style-name="P13"/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9-14T09:09:39.102000000</dc:date>
    <meta:print-date>2013-07-10T08:17:00</meta:print-date>
    <meta:editing-cycles>111</meta:editing-cycles>
    <meta:editing-duration>PT7H48M33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75" meta:character-count="8242" meta:non-whitespace-character-count="6988"/>
  </office:meta>
</office:document-meta>
</file>