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bf9a5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409ab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17"><text:span text:style-name="Car._20_predefinito_20_paragrafo1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per </text:span></text:span><text:span text:style-name="Car._20_predefinito_20_paragrafo"><text:span text:style-name="T2">I</text:span></text:span><text:span text:style-name="Car._20_predefinito_20_paragrafo"><text:span text:style-name="T3">L</text:span></text:span><text:span text:style-name="Car._20_predefinito_20_paragrafo"><text:span text:style-name="T2"> </text:span></text:span><text:span text:style-name="Car._20_predefinito_20_paragrafo1"><text:span text:style-name="T4">BANDO VERDE URBANO - PROGETTO INTEGRATO PER L'ABBATTIMENTO DELLE EMISSIONI CLIMALTERANTI - <text:s/>COMUNE DI AGLIANA</text:span></text:span></text:p>
          </table:table-cell>
        </table:table-row>
      </table:table>
      <text:p text:style-name="P3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/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06T13:02:27.857000000</dc:date>
    <meta:print-date>2013-07-10T08:17:00</meta:print-date>
    <meta:editing-cycles>101</meta:editing-cycles>
    <meta:editing-duration>PT7H32M11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1" meta:character-count="8011" meta:non-whitespace-character-count="6867"/>
  </office:meta>
</office:document-meta>
</file>