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57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945d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5">LA </text:span></text:span><text:span text:style-name="Car._20_predefinito_20_paragrafo"><text:span text:style-name="T4">GESTIONE DEL SERVIZIO DI NIDO D'INFANZIA <text:s text:c="23"/>"I TRE MAGHI" E <text:s/>ATTIVITA' ESTIVE PER IL PERIODO DAL 02.01.2023 AL 31.07.2025 <text:s text:c="25"/>PER IL COMUNE DI MONTALE (PT).</text:span></text:span></text:p>
          </table:table-cell>
        </table:table-row>
      </table:table>
      <text:p text:style-name="P3"/>
      <text:p text:style-name="P13"/>
      <text:p text:style-name="P13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8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<text:soft-page-break/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9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<text:soft-page-break/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08T16:33:14.849000000</dc:date>
    <meta:editing-cycles>102</meta:editing-cycles>
    <meta:editing-duration>PT7H33M3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1" meta:character-count="8100" meta:non-whitespace-character-count="6898"/>
  </office:meta>
</office:document-meta>
</file>