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officeooo:paragraph-rsid="00138359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Garamond" fo:font-style="italic" style:font-style-asian="italic" style:font-name-complex="Garamon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officeooo:paragraph-rsid="00138359" style:font-name-complex="Garamond"/>
    </style:style>
    <style:style style:name="P13" style:family="paragraph" style:parent-style-name="Standard">
      <style:paragraph-properties fo:text-align="justify" style:justify-single-word="false"/>
      <style:text-properties fo:color="#000000" style:font-name="Garamond" fo:font-size="15pt" fo:font-weight="bold" officeooo:rsid="00138359" officeooo:paragraph-rsid="00138359" style:font-size-asian="15pt" style:font-weight-asian="bold" style:font-name-complex="Garamon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Garamond" fo:font-weight="bold" officeooo:rsid="00238134" officeooo:paragraph-rsid="00238134" style:font-weight-asian="bold" style:font-name-complex="Garamond" style:font-weight-complex="bold"/>
    </style:style>
    <style:style style:name="P15" style:family="paragraph" style:parent-style-name="Corpo_20_del_20_testo_20_2">
      <style:text-properties style:font-name="Garamond" style:font-name-complex="Garamond"/>
    </style:style>
    <style:style style:name="P16" style:family="paragraph" style:parent-style-name="Heading_20_2" style:master-page-name="Standard">
      <style:paragraph-properties style:page-number="auto"/>
      <style:text-properties style:font-name="Garamond" style:font-name-complex="Garamond"/>
    </style:style>
    <style:style style:name="P17" style:family="paragraph" style:parent-style-name="Corpo_20_del_20_testo_20_2">
      <style:paragraph-properties fo:padding-left="0.141cm" fo:padding-right="0.141cm" fo:padding-top="0.035cm" fo:padding-bottom="0.035cm" fo:border="0.51pt solid #000000"/>
      <style:text-properties style:font-name="Garamond" fo:font-size="13pt" fo:font-weight="bold" officeooo:paragraph-rsid="0023a176" style:font-size-asian="13pt" style:font-weight-asian="bold" style:font-name-complex="Garamond" style:font-size-complex="13pt"/>
    </style:style>
    <style:style style:name="P18" style:family="paragraph" style:parent-style-name="Heading_20_3">
      <style:text-properties officeooo:rsid="00220a89" officeooo:paragraph-rsid="00220a89"/>
    </style:style>
    <style:style style:name="P19" style:family="paragraph" style:parent-style-name="Heading_20_4">
      <style:text-properties style:font-name="Garamond" style:font-name-complex="Garamond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 style:font-size-complex="12pt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Garamond" officeooo:paragraph-rsid="00192dda" style:font-name-complex="Garamond" style:font-size-complex="12pt"/>
    </style:style>
    <style:style style:name="T1" style:family="text">
      <style:text-properties style:font-name="Garamond" style:font-name-complex="Garamond" style:font-style-complex="italic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style:text-underline-style="solid" style:text-underline-width="auto" style:text-underline-color="font-color" style:font-name-complex="Garamond" style:font-style-complex="italic"/>
    </style:style>
    <style:style style:name="T4" style:family="text">
      <style:text-properties officeooo:rsid="00138359"/>
    </style:style>
    <style:style style:name="T5" style:family="text">
      <style:text-properties officeooo:rsid="00150db3"/>
    </style:style>
    <style:style style:name="T6" style:family="text">
      <style:text-properties fo:color="#000000" style:text-underline-style="solid" style:text-underline-width="auto" style:text-underline-color="font-color" officeooo:rsid="00138359"/>
    </style:style>
    <style:style style:name="T7" style:family="text">
      <style:text-properties fo:color="#000000" style:text-underline-style="solid" style:text-underline-width="auto" style:text-underline-color="font-color" officeooo:rsid="001b0f0c"/>
    </style:style>
    <style:style style:name="T8" style:family="text">
      <style:text-properties officeooo:rsid="0016431b"/>
    </style:style>
    <style:style style:name="T9" style:family="text">
      <style:text-properties officeooo:rsid="00192dda"/>
    </style:style>
    <style:style style:name="T10" style:family="text">
      <style:text-properties officeooo:rsid="001f6508"/>
    </style:style>
    <style:style style:name="T11" style:family="text">
      <style:text-properties officeooo:rsid="00220d78"/>
    </style:style>
    <style:style style:name="T12" style:family="text">
      <style:text-properties style:font-name="Verdana" fo:font-size="16pt" style:font-size-asian="16pt" style:font-size-complex="16pt"/>
    </style:style>
    <style:style style:name="T13" style:family="text">
      <style:text-properties style:font-name="Verdana" fo:font-size="16pt" officeooo:rsid="001c5b75" style:font-size-asian="16pt" style:font-size-complex="16pt"/>
    </style:style>
    <style:style style:name="T14" style:family="text">
      <style:text-properties style:font-name="Verdana" fo:font-size="16pt" officeooo:rsid="00242e02" style:font-size-asian="16pt" style:font-size-complex="16pt"/>
    </style:style>
    <style:style style:name="T15" style:family="text">
      <style:text-properties style:use-window-font-color="true" fo:font-size="12pt" fo:language="it" fo:country="IT" style:font-name-asian="Times New Roman" style:font-size-asian="12pt" style:font-size-complex="10pt" style:language-complex="ar" style:country-complex="SA"/>
    </style:style>
    <style:style style:name="T16" style:family="text">
      <style:text-properties style:use-window-font-color="true" fo:font-size="12pt" fo:language="it" fo:country="IT" officeooo:rsid="001c5b75" style:font-name-asian="Times New Roman" style:font-size-asian="12pt" style:font-size-complex="10pt" style:language-complex="ar" style:country-complex="SA"/>
    </style:style>
    <style:style style:name="T17" style:family="text">
      <style:text-properties style:use-window-font-color="true" fo:font-size="12pt" fo:language="it" fo:country="IT" officeooo:rsid="00242e02" style:font-name-asian="Times New Roman" style:font-size-asian="12pt" style:font-size-complex="10pt" style:language-complex="ar" style:country-complex="SA"/>
    </style:style>
    <style:style style:name="T18" style:family="text">
      <style:text-properties style:use-window-font-color="true" fo:language="it" fo:country="IT" style:font-name-asian="Times New Roman" style:language-complex="ar" style:country-complex="SA"/>
    </style:style>
    <style:style style:name="T19" style:family="text">
      <style:text-properties style:use-window-font-color="true" fo:language="it" fo:country="IT" officeooo:rsid="001c5b75" style:font-name-asian="Times New Roman" style:language-complex="ar" style:country-complex="SA"/>
    </style:style>
    <style:style style:name="T20" style:family="text">
      <style:text-properties style:use-window-font-color="true" fo:language="it" fo:country="IT" officeooo:rsid="00242e02" style:font-name-asian="Times New Roman" style:language-complex="ar" style:country-complex="SA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ALLEGATO “<text:span text:style-name="T8">1</text:span>”</text:h>
      <text:p text:style-name="Standard"/>
      <text:h text:style-name="P19" text:outline-level="4"/>
      <text:p text:style-name="P2"/>
      <text:p text:style-name="P17">OGGETTO:<text:span text:style-name="T18"> ASTA PUBBLICA PER L’</text:span><text:span text:style-name="T19">ALIENAZIONE DI VEICOLI, MACCHINE OPERATRICI <text:s/>ED ATTREZZATURE</text:span><text:span text:style-name="T18"> DI PROPRIETÀ DEL</text:span><text:span text:style-name="T20">LA</text:span><text:span text:style-name="T18"> </text:span><text:span text:style-name="T20">PROVINCIA DI PISTOIA</text:span></text:p>
      <text:p text:style-name="P15"/>
      <text:p text:style-name="P7">DICHIARAZIONE SOSTITUTIVA DI CERTIFICAZIONE E DI ATTO DI NOTORIETA’ </text:p>
      <text:p text:style-name="P7"/>
      <text:p text:style-name="P7"/>
      <text:p text:style-name="P8">Persona fisica:</text:p>
      <text:p text:style-name="P8"/>
      <text:p text:style-name="P3">Il sottoscritto __________________________________________________________________, nato a __________________________________________ Prov. (______) il _________________,</text:p>
      <text:p text:style-name="P3">residente in ____________________________________________________ Prov. (__________) via _________________________________________________ n. ________, c.a.p. ___________,</text:p>
      <text:p text:style-name="P3">domiciliato in (se diverso dalla residenza)_________________________________ Prov. (_______) via ____________________________________________ n. ________, c.a.p. ________________,</text:p>
      <text:p text:style-name="P3">codice fiscale_________________________________________, tel.n._______________________</text:p>
      <text:p text:style-name="P3">fax __________________________, e-mail ____________________________________________,</text:p>
      <text:p text:style-name="P3"/>
      <text:p text:style-name="P8">Persona giuridica:</text:p>
      <text:p text:style-name="P3"/>
      <text:p text:style-name="P3">Il sottoscritto __________________________________________________________________, nato a __________________________________________ Prov. (________) il _______________,</text:p>
      <text:p text:style-name="P3">residente in____________________________________________________Prov. (___________)</text:p>
      <text:p text:style-name="P3">via _________________________________________________ n. ______, c.a.p. _____________,</text:p>
      <text:p text:style-name="P3">Domiciliato in (se diverso dalla residenza)________________________________ Prov. (_______) via _________________________________________________ n. ________, c.a.p. ___________,</text:p>
      <text:p text:style-name="P3">in qualità di (titolare, legale rappresentante, ecc.)_________________________________________</text:p>
      <text:p text:style-name="P3">della società/impresa _______________________________________________________________ </text:p>
      <text:p text:style-name="P3">con sede legale in ________________________________________________ Prov. (__________)</text:p>
      <text:p text:style-name="P3">via ________________________________________________ n._________ c.a.p._____________</text:p>
      <text:p text:style-name="P3">tel.n.______________________ fax ________________ e-mail_____________________________ <text:span text:style-name="T10">PEC ____________________________________________________________________________</text:span></text:p>
      <text:p text:style-name="P3">codice fiscale___________________________ <text:s/>P.IVA____________________________________</text:p>
      <text:p text:style-name="P3"/>
      <text:p text:style-name="P3">nell’ambito della quale impresa /società i soggetti muniti del potere di rappresentanza sono i seguenti (indicare per ognuno nome, cognome, data e luogo di nascita e carica sociale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h text:style-name="P18" text:outline-level="3">DICHIARA</text:h>
      <text:p text:style-name="P5"/>
      <text:p text:style-name="P4">Di partecipare all’asta pubblica <text:span text:style-name="T4">relativa all’alienazione di veicoli e attrezzature di </text:span>proprietà de<text:span text:style-name="T9">l</text:span>l<text:span text:style-name="T9">a</text:span> <text:span text:style-name="T9">Provincia di Pistoia</text:span> <text:span text:style-name="T4">in particolare </text:span><text:span text:style-name="T6">al/</text:span><text:span text:style-name="T7">ai</text:span><text:span text:style-name="T6"> seguente/</text:span><text:span text:style-name="T7">i</text:span><text:span text:style-name="T6"> lotto/</text:span><text:span text:style-name="T7">i</text:span><text:span text:style-name="T6">:</text:span></text:p>
      <text:p text:style-name="P12"/>
      <text:p text:style-name="P13">- LOTTO/<text:span text:style-name="T11">I </text:span><text:s/>NR._________________________________________________</text:p>
      <text:p text:style-name="P14">(specificare il numero o i numeri dei lotti cui si intende partecipare)</text:p>
      <text:p text:style-name="P14"><text:soft-page-break/></text:p>
      <text:p text:style-name="P3">Ai sensi degli artt. 46 e 47 e per gli effetti dell’art. 76 del D.P.R. 445/2000, consapevole della responsabilità e delle sanzioni penali previste in caso di dichiarazioni mendaci e/o formazione od uso di atti falsi, e consapevole altresì che qualora emerga la non veridicità del contenuto della presente dichiarazione, decadrà dai benefici per i quali la stessa è stata rilasciata</text:p>
      <text:p text:style-name="P3"/>
      <text:h text:style-name="Heading_20_3" text:outline-level="3"/>
      <text:h text:style-name="Heading_20_3" text:outline-level="3">DICHIARA</text:h>
      <text:p text:style-name="P9"/>
      <text:list xml:id="list4007948702" text:style-name="WW8Num1">
        <text:list-item>
          <text:p text:style-name="P20">Che non sussistono a proprio carico condanne o altri provvedimenti che comportino la perdita o la sospensione della capacità di contrattare, ai sensi dell’art. 120 L.689/81;</text:p>
        </text:list-item>
        <text:list-item>
          <text:p text:style-name="P20">di non essere interdetto, inabilitato, fallito o sottoposto ad altra procedura concorsuale e che a proprio carico non sono incorso procedure per la dichiarazione di alcuno di tali stati;</text:p>
        </text:list-item>
        <text:list-item>
          <text:p text:style-name="P20">di non essere incorso in procedure di amministrazione controllata e di concordato preventivo negli ultimi 5 anni;</text:p>
        </text:list-item>
        <text:list-item>
          <text:p text:style-name="P21">di non essere insolvente nei confronti de<text:span text:style-name="T9">l</text:span>l<text:span text:style-name="T9">a</text:span> <text:span text:style-name="T9">Provincia di Pistoia</text:span> per somme di denaro dovute a qualsiasi titolo;</text:p>
        </text:list-item>
        <text:list-item>
          <text:p text:style-name="P21">di voler ricevere tutte le comunicazioni relative alla presente procedura d’asta all’indirizzo sopra indicato sollevando l<text:span text:style-name="T9">a</text:span> <text:span text:style-name="T9">Provincia di Pistoia</text:span> da ogni responsabilità in caso di irreperibilità e con impegno a comunicare tempestivamente eventuale variazione dell’indirizzo;</text:p>
        </text:list-item>
        <text:list-item>
          <text:p text:style-name="P20">di aver preso piena conoscenza e di accettare incondizionatamente tutte le clausole previste nell’avviso d’asta e di tutti i documenti ad esso allegati;</text:p>
        </text:list-item>
        <text:list-item>
          <text:p text:style-name="P21">di autorizzare l<text:span text:style-name="T9">a</text:span> <text:span text:style-name="T9">Provincia di Pistoia</text:span> al trattamento dei propri dati personali, ai sensi del <text:span text:style-name="T5">Regolamento UE 2016/679</text:span>, limitatamente agli adempimenti inerenti la procedura in oggetto;</text:p>
        </text:list-item>
      </text:list>
      <text:p text:style-name="P6"/>
      <text:p text:style-name="P3"/>
      <text:p text:style-name="P3">________________, lì__________ <text:s text:c="50"/>Firma leggibile</text:p>
      <text:p text:style-name="P2"/>
      <text:p text:style-name="P2">_________________________________________</text:p>
      <text:p text:style-name="P10"/>
      <text:p text:style-name="P10"/>
      <text:p text:style-name="P10"/>
      <text:p text:style-name="P11"><text:span text:style-name="T2"><text:s/></text:span><text:span text:style-name="T1">N.B.: allegare fotocopia non autenticata di un documento di identità, in corso di validità, del sottoscrittore, </text:span><text:span text:style-name="T3">a pena di esclus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background-color="#ffffff" fo:padding-left="0cm" fo:padding-right="0cm" fo:padding-top="0cm" fo:padding-bottom="0.176cm" fo:border-left="none" fo:border-right="none" fo:border-top="none" fo:border-bottom="0.51pt solid #c0c0c0"/>
      <style:text-properties fo:color="#747474" style:font-name="Tahoma" fo:font-family="Tahoma" style:font-family-generic="swiss" style:font-pitch="variable" fo:font-size="8.5pt" style:font-name-asian="Arial Unicode MS1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QUARRATA</meta:initial-creator>
    <meta:creation-date>2014-11-07T13:43:00</meta:creation-date>
    <dc:date>2022-08-03T12:44:16.778000000</dc:date>
    <meta:print-date>2022-08-02T15:13:02.573000000</meta:print-date>
    <meta:editing-cycles>20</meta:editing-cycles>
    <meta:editing-duration>PT58M52S</meta:editing-duration>
    <meta:generator>LibreOffice/6.2.7.1$Windows_X86_64 LibreOffice_project/23edc44b61b830b7d749943e020e96f5a7df63bf</meta:generator>
    <meta:document-statistic meta:table-count="0" meta:image-count="0" meta:object-count="0" meta:page-count="2" meta:paragraph-count="39" meta:word-count="472" meta:character-count="4643" meta:non-whitespace-character-count="4161"/>
  </office:meta>
</office:document-meta>
</file>